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fo:font-weight="bold" officeooo:paragraph-rsid="001ad812" style:font-weight-asian="bold" style:font-weight-complex="bold"/>
    </style:style>
    <style:style style:name="P2" style:family="paragraph" style:parent-style-name="Standard">
      <style:paragraph-properties fo:text-align="justify" style:justify-single-word="false"/>
      <style:text-properties fo:font-style="italic" officeooo:paragraph-rsid="001ad812" style:font-style-asian="italic" style:font-style-complex="italic"/>
    </style:style>
    <style:style style:name="P3" style:family="paragraph" style:parent-style-name="Standard">
      <style:paragraph-properties fo:text-align="justify" style:justify-single-word="false"/>
      <style:text-properties fo:color="#000080" fo:font-weight="bold" officeooo:paragraph-rsid="001ad812" style:font-weight-asian="bold" style:font-weight-complex="bold"/>
    </style:style>
    <style:style style:name="P4" style:family="paragraph" style:parent-style-name="Standard">
      <style:paragraph-properties fo:text-align="justify" style:justify-single-word="false"/>
      <style:text-properties officeooo:paragraph-rsid="001ad812"/>
    </style:style>
    <style:style style:name="P5" style:family="paragraph" style:parent-style-name="Footer">
      <style:paragraph-properties fo:text-align="end" style:justify-single-word="false"/>
    </style:style>
    <style:style style:name="T1" style:family="text">
      <style:text-properties officeooo:rsid="001ad812"/>
    </style:style>
    <style:style style:name="T2" style:family="text">
      <style:text-properties fo:font-weight="bold" officeooo:rsid="001ad812" style:font-weight-asian="bold" style:font-weight-complex="bold"/>
    </style:style>
    <style:style style:name="T3" style:family="text">
      <style:text-properties fo:font-style="italic" officeooo:rsid="001ad812" style:font-style-asian="italic" style:font-style-complex="italic"/>
    </style:style>
    <style:style style:name="T4" style:family="text">
      <style:text-properties fo:color="#800000" officeooo:rsid="001ad812"/>
    </style:style>
    <style:style style:name="T5" style:family="text">
      <style:text-properties fo:color="#800000" fo:font-weight="bold" officeooo:rsid="001ad812" style:font-weight-asian="bold" style:font-weight-complex="bold"/>
    </style:style>
    <style:style style:name="T6" style:family="text">
      <style:text-properties officeooo:rsid="001ad812"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lamada de Alerta Para el Gobierno Británico Respecto a las Amenazas del Software Propietario</text:span></text:p>
      <text:p text:style-name="P4"><text:span text:style-name="T1"/></text:p>
      <text:p text:style-name="P4"><text:span text:style-name="T1">Por el Dr. Roy Schestowitz</text:span></text:p>
      <text:p text:style-name="P4"><text:span text:style-name="T1"/></text:p>
      <text:p text:style-name="P4"><text:span text:style-name="T2">Resumen:</text:span><text:span text:style-name="T1"> La obsesión del gobierno con el código que no se puede ver (o que se cree no ser visto) vuelve a perseguirlo.</text:span></text:p>
      <text:p text:style-name="P4"><text:span text:style-name="T1"/></text:p>
      <text:p text:style-name="P4"><text:span text:style-name="T1">Desde 2007, Techrights ha cubierto muchos ejemplos del Reino Unido, donde el uso de software propietario - sobre todo el software de Microsoft - es bastante extenso.</text:span></text:p>
      <text:p text:style-name="P4"><text:span text:style-name="T1"/></text:p>
      <text:p text:style-name="P4"><text:span text:style-name="T1">Ahora es el momento de </text:span><text:a xlink:type="simple" xlink:href="http://www.guardian.co.uk/world/2011/feb/04/chinese-super-spies-foreign-office-computers"><text:span text:style-name="T2">PAGAR EL PRECIO</text:span></text:a><text:span text:style-name="T1">:</text:span></text:p>
      <text:p text:style-name="P4"><text:span text:style-name="T1"/></text:p>
      <text:p text:style-name="P4"><text:span text:style-name="T1"><text:s text:c="4"/></text:span><text:span text:style-name="T3">China ciber-espías penetran en computadoras de la oficina de Relaciones Exteriores</text:span></text:p>
      <text:p text:style-name="P4"><text:span text:style-name="T1"/></text:p>
      <text:p text:style-name="P4"><text:span text:style-name="T1"><text:s text:c="4"/></text:span><text:span text:style-name="T3">China ha penetrado en las comunicaciones internas de la Oficina de Relaciones Exteriores en el ejemplo más audaz hasta el momento de la amenaza creciente que representa los ciber-ataques patrocinadas por el Estado, se supo esta noche.</text:span></text:p>
      <text:p text:style-name="P2"><text:span text:style-name="T1"/></text:p>
      <text:p text:style-name="P2"><text:span text:style-name="T1"><text:s text:c="4"/>William Hague dijo en una conferencia sobre seguridad en Munich que la FO repelieron el ataque del mes pasado de "un organismo estatal de inteligencia hostil". Aunque el secretario de Relaciones Exteriores no dio el nombre del país detrás de los ataques, fuentes de inteligencia familiarizado con los hechos dejó en claro que se refería a China. Las fuentes no quisieron ser identificados debido al carácter delicado de la cuestión.</text:span></text:p>
      <text:p text:style-name="P4"><text:span text:style-name="T1"/></text:p>
      <text:p text:style-name="P4"><text:span text:style-name="T1">Tiempo de caída de </text:span><text:span text:style-name="T5">Microsoft Windows</text:span><text:span text:style-name="T1">, entonces, ¿no? Se sabe que este sistema operativo se usa en computadoras de escritorio en el gobierno británico, a diferencia de Munich. </text:span><text:span text:style-name="T6">Munich astutamente decidió usar el código que sea visible para todos y por lo tanto más templado y probado a fondo.</text:span><text:span text:style-name="T1"> </text:span><text:span text:style-name="T2">Windows NO TIENE LOS MISMOS MERITOS</text:span><text:span text:style-name="T1">. </text:span><text:a xlink:type="simple" xlink:href="http://techrights.org/2010/12/06/microsoft-topsec-in-china/"><text:span text:style-name="T4">Crackers de China tienen acceso al código fuente de Microsoft, de todos maneras</text:span></text:a><text:span text:style-name="T1"> (asi Microsoft se esconde o no). </text:span><text:span text:style-name="T6">Que nadie se escandalice de que China rutinariamente penetra en los sistemas de gobierno en el Oeste si se hace tan fácil.</text:span></text:p>
      <text:p text:style-name="P4"><text:span text:style-name="T1"/></text:p>
      <text:p text:style-name="P3"><text:span text:style-name="T1">"Que nadie se escandalice de que China rutinariamente penetra en los sistemas de gobierno en el Oeste si se hace tan fácil."</text:span></text:p>
      <text:p text:style-name="P4"><text:span text:style-name="T1"/></text:p>
      <text:p text:style-name="P4"><text:span text:style-name="T1">El software propietario de Novell también resulta que tiene defectos nuevos [</text:span><text:a xlink:type="simple" xlink:href="http://www.abend.org/article.php/20110201100232500"><text:span text:style-name="T2">1</text:span></text:a><text:span text:style-name="T1">, </text:span><text:a xlink:type="simple" xlink:href="http://www.abend.org/article.php/20110201100558737"><text:span text:style-name="T2">2</text:span></text:a><text:span text:style-name="T1">], incluso en productos que han existido durante muchos años, a diferencia del nuevo que Novell esta promoviendo (ver el circo de relaciones públicas sobre </text:span><text:a xlink:type="simple" xlink:href="http://www.novell.com/prblogs/?p=3500"><text:span text:style-name="T1">Vibe</text:span></text:a><text:span text:style-name="T1"> y un </text:span><text:a xlink:type="simple" xlink:href="http://www.novell.com/prblogs/?p=3513"><text:span text:style-name="T1">poco de Henderson y Juan Stetic de Novell</text:span></text:a><text:span text:style-name="T1">).</text:span></text:p>
      <text:p text:style-name="P4"><text:span text:style-name="T1"/></text:p>
      <text:p text:style-name="P4"><text:span text:style-name="T6">Debido a que los desarrolladores de el código secreto, tienen pocos incentivos o ningúno para darle brillo y asegurarlo. En general, el software propietario tiende a ser menos seguro, como se indica en el hecho por un gran número de estudios</text:span><text:span text:style-name="T1">. Si el </text:span><text:span text:style-name="T6">Reino Unido quiere que su seguridade mejore, entonces es tiempo de abrazar la transparencia</text:span><text:span text:style-name="T1">. Fugas de secretos, tarde o temprano ocurren de todos modos, haciendo mucho más daño que la revelación de algo que se hace bajo el escrutinio público desde el princip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12T19:30:40</meta:creation-date>
    <meta:document-statistic meta:table-count="0" meta:image-count="0" meta:object-count="0" meta:page-count="1" meta:paragraph-count="13" meta:word-count="448" meta:character-count="2689"/>
    <dc:date>2011-02-12T19:36:24</dc:date>
    <meta:editing-duration>PT00H05M45S</meta:editing-duration>
    <meta:editing-cycles>1</meta:editing-cycles>
    <meta:generator>OpenOffice.org/3.2$Linux OpenOffice.org_project/320m19$Build-9505</meta:generator>
  </office:meta>
</office:document-meta>
</file>