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a2853" style:font-weight-asian="bold" style:font-weight-complex="bold"/>
    </style:style>
    <style:style style:name="P2" style:family="paragraph" style:parent-style-name="Standard">
      <style:paragraph-properties fo:text-align="justify" style:justify-single-word="false"/>
      <style:text-properties fo:color="#000080" fo:font-weight="bold" officeooo:paragraph-rsid="001a2853" style:font-weight-asian="bold" style:font-weight-complex="bold"/>
    </style:style>
    <style:style style:name="P3" style:family="paragraph" style:parent-style-name="Standard">
      <style:paragraph-properties fo:text-align="justify" style:justify-single-word="false"/>
      <style:text-properties fo:color="#000080" officeooo:paragraph-rsid="001a2853"/>
    </style:style>
    <style:style style:name="P4" style:family="paragraph" style:parent-style-name="Standard">
      <style:paragraph-properties fo:text-align="justify" style:justify-single-word="false"/>
      <style:text-properties fo:font-style="italic" officeooo:paragraph-rsid="001a2853" style:font-style-asian="italic" style:font-style-complex="italic"/>
    </style:style>
    <style:style style:name="P5" style:family="paragraph" style:parent-style-name="Standard">
      <style:paragraph-properties fo:text-align="justify" style:justify-single-word="false"/>
      <style:text-properties officeooo:paragraph-rsid="001a2853"/>
    </style:style>
    <style:style style:name="P6" style:family="paragraph" style:parent-style-name="Footer">
      <style:paragraph-properties fo:text-align="end" style:justify-single-word="false"/>
    </style:style>
    <style:style style:name="T1" style:family="text">
      <style:text-properties officeooo:rsid="001a2853"/>
    </style:style>
    <style:style style:name="T2" style:family="text">
      <style:text-properties officeooo:rsid="001b136b"/>
    </style:style>
    <style:style style:name="T3" style:family="text">
      <style:text-properties fo:font-style="italic" style:font-style-asian="italic" style:font-style-complex="italic"/>
    </style:style>
    <style:style style:name="T4" style:family="text">
      <style:text-properties fo:font-style="italic" officeooo:rsid="001a2853" style:font-style-asian="italic" style:font-style-complex="italic"/>
    </style:style>
    <style:style style:name="T5" style:family="text">
      <style:text-properties fo:font-style="italic" officeooo:rsid="001a2853" fo:background-color="#ffff00" style:font-style-asian="italic" style:font-style-complex="italic"/>
    </style:style>
    <style:style style:name="T6" style:family="text">
      <style:text-properties fo:color="#000080" fo:font-style="italic" fo:font-weight="bold" officeooo:rsid="001a2853" style:font-style-asian="italic" style:font-weight-asian="bold" style:font-style-complex="italic" style:font-weight-complex="bold"/>
    </style:style>
    <style:style style:name="T7" style:family="text">
      <style:text-properties fo:color="#000080" officeooo:rsid="001a2853"/>
    </style:style>
    <style:style style:name="T8" style:family="text">
      <style:text-properties fo:color="#000080" fo:font-weight="bold" officeooo:rsid="001a2853" style:font-weight-asian="bold" style:font-weight-complex="bold"/>
    </style:style>
    <style:style style:name="T9" style:family="text">
      <style:text-properties fo:font-weight="bold" officeooo:rsid="001a2853" style:font-weight-asian="bold" style:font-weight-complex="bold"/>
    </style:style>
    <style:style style:name="T10" style:family="text">
      <style:text-properties fo:font-weight="bold" officeooo:rsid="001a2853" fo:background-color="#ffff00" style:font-weight-asian="bold" style:font-weight-complex="bold"/>
    </style:style>
    <style:style style:name="T11" style:family="text">
      <style:text-properties fo:color="#4c1900" officeooo:rsid="001a2853"/>
    </style:style>
    <style:style style:name="T12" style:family="text">
      <style:text-properties fo:color="#4c1900" fo:font-weight="bold" officeooo:rsid="001a2853" style:font-weight-asian="bold" style:font-weight-complex="bold"/>
    </style:style>
    <style:style style:name="T13" style:family="text">
      <style:text-properties fo:color="#4c1900" officeooo:rsid="001a2853" fo:background-color="#ffff00"/>
    </style:style>
    <style:style style:name="T14" style:family="text">
      <style:text-properties officeooo:rsid="001df880"/>
    </style:style>
    <style:style style:name="T15" style:family="text">
      <style:text-properties officeooo:rsid="001e1ec6"/>
    </style:style>
    <style:style style:name="T16" style:family="text">
      <style:text-properties officeooo:rsid="00202b08"/>
    </style:style>
    <style:style style:name="T17" style:family="text">
      <style:text-properties officeooo:rsid="001a2853"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 '</text:span><text:span text:style-name="T2">Trato</text:span><text:span text:style-name="T1">' Nokia </text:span><text:span text:style-name="T2">con</text:span><text:span text:style-name="T1"> Microsoft Es Más Como Una Toma de Posesión, Las Patentes Representan un Problema</text:span></text:p>
      <text:p text:style-name="P5"><text:span text:style-name="T1"></text:span></text:p>
      <text:p text:style-name="P5"><text:span text:style-name="T1">Por el Dr. Roy Schestowitz</text:span></text:p>
      <text:p text:style-name="P5"><text:span text:style-name="T1"></text:span></text:p>
      <text:p text:style-name="P5"><text:span text:style-name="T6">"En privado, un delegado del gobierno comparó los métodos públicos de Microsoft con el culto de la Cienciología."</text:span><text:span text:style-name="T4"> </text:span><text:a xlink:type="simple" xlink:href="http://techrights.org/2008/04/20/scientology-microsoft/"><text:span text:style-name="T4">Miembro de la FFII-en la asistencia</text:span></text:a><text:span text:style-name="T1"></text:span></text:p>
      <text:p text:style-name="P5"><text:span text:style-name="T1"></text:span></text:p>
      <text:p text:style-name="P5"><text:span text:style-name="T9">Resumen:</text:span><text:span text:style-name="T1"> El entrismo de Microsoft en Nokia se expande con un nuevo acuerdo, la incorporación del ex veterano de Microsoft Chris Weber, el despido de más veteranos administradores, y posiblemente también las patentes.</text:span></text:p>
      <text:p text:style-name="P5"><text:span text:style-name="T1"></text:span></text:p>
      <text:p text:style-name="P5"><text:span text:style-name="T12">ELOP</text:span><text:span text:style-name="T1"> es un hombre muy odiado en este momento, y no sólo entre los defensores de Linux (hay un artículo en el Register exactamente sobre eso). </text:span><text:span text:style-name="T17">El estado de las acciones de Nokia dice mucho</text:span><text:span text:style-name="T1"> </text:span><text:a xlink:type="simple" xlink:href="http://uk.finance.yahoo.com/q?s=NOA3.DE"><text:span text:style-name="T1">(sus acciones se han reducido considerablemente</text:span></text:a><text:span text:style-name="T1">). Para los no iniciados, aquí está </text:span><text:a xlink:type="simple" xlink:href="http://www.nokia.com/press/press-releases/showpressrelease?newsid=1488004"><text:span text:style-name="T1">el comunicado de prensa</text:span></text:a><text:span text:style-name="T1"> de Nokia. También hay </text:span><text:a xlink:type="simple" xlink:href="http://www.microsoft.com/presspass/press/2011/feb11/02-11partnership.mspx"><text:span text:style-name="T1">uno de </text:span></text:a><text:a xlink:type="simple" xlink:href="http://www.microsoft.com/presspass/press/2011/feb11/02-11partnership.mspx"><text:span text:style-name="T11">Microsoft</text:span></text:a><text:span text:style-name="T1"> y un </text:span><text:a xlink:type="simple" xlink:href="http://www.youtube.com/watch?v=xe3ksR8zgXg"><text:span text:style-name="T1">anuncio en vídeo</text:span></text:a><text:span text:style-name="T1">. Tanto se ha escrito y aún se está escribiendo sobre él en la prensa, por otra parte, ya que espera que esta todo el tiempo, no hay mucho que añadir. En orden cronológico, aquí hay algunos indicadores a los mensajes que se escribió desde </text:span><text:span text:style-name="T11">Elop</text:span><text:span text:style-name="T1"> había entrado primero Nokia:</text:span></text:p>
      <text:p text:style-name="P5"><text:span text:style-name="T1"></text:span></text:p>
      <text:p text:style-name="P5"><text:a xlink:type="simple" xlink:href="http://techrights.org/2010/09/10/elop-leaves/"><text:span text:style-name="T9">1. Presidente de Microsoft se cierra, pero es Nokia la próxima víctima?</text:span></text:a><text:span text:style-name="T1"></text:span></text:p>
      <text:p text:style-name="P5"><text:a xlink:type="simple" xlink:href="http://techrights.org/2010/09/13/microsoft-entryism-bbc-nokia/"><text:span text:style-name="T9">2. Microsoft pasa más de sus ejecutivos a la MSBBC. ¿Qué pasa con Nokia?</text:span></text:a><text:span text:style-name="T1"></text:span></text:p>
      <text:p text:style-name="P5"><text:a xlink:type="simple" xlink:href="http://techrights.org/2010/09/14/anssi-vanjoki-exits-osc-angry/"><text:span text:style-name="T9">3. Microsoft Galore Insiders: Nokia BBC, otros ya dañados por Microsoft contratados</text:span></text:a><text:span text:style-name="T1"></text:span></text:p>
      <text:p text:style-name="P5"><text:a xlink:type="simple" xlink:href="http://techrights.org/2010/09/17/nokia-vmware-novell-and-sco/"><text:span text:style-name="T9">4. Tomado más de Linux, por poderes</text:span></text:a><text:span text:style-name="T1"></text:span></text:p>
      <text:p text:style-name="P5"><text:a xlink:type="simple" xlink:href="http://techrights.org/2010/09/21/swpats-software-monopolies-vs-competition/"><text:span text:style-name="T9">5. Batalla de Linux en los teléfonos móviles se convierte en Principalmente legal, no Técnico, debido a las Patentes de Software</text:span></text:a><text:span text:style-name="T1"></text:span></text:p>
      <text:p text:style-name="P5"><text:a xlink:type="simple" xlink:href="http://techrights.org/2010/09/23/linspire-meego-and-tablet-pc/"><text:span text:style-name="T9">6. Linspire/Ballnux en tabletas; HP Posiblemente Experimenta Con Vista 7 en la Slate después de abandonarlo, y luego de la contratación de Microsoft</text:span></text:a><text:span text:style-name="T1"></text:span></text:p>
      <text:p text:style-name="P5"><text:a xlink:type="simple" xlink:href="http://techrights.org/2010/09/27/microsoft-mobile-slog/"><text:span text:style-name="T9">7. Si no Puedes Vencerlos, Secuestralos (Microsoft se une a Nokia y lo muestra ya)</text:span></text:a><text:span text:style-name="T1"></text:span></text:p>
      <text:p text:style-name="P5"><text:a xlink:type="simple" xlink:href="http://techrights.org/2010/10/04/article-in-german-about-nokia/"><text:span text:style-name="T9">8. El nuevo artículo dice que Nokia podría ser comprada por Microsoft después de nombrar presidente de Microsoft como consejero delegado</text:span></text:a><text:span text:style-name="T1"></text:span></text:p>
      <text:p text:style-name="P5"><text:a xlink:type="simple" xlink:href="http://techrights.org/2010/10/04/trojan-war-at-yahoo/"><text:span text:style-name="T9">9. Entrismo Ver: Yahoo! sigue siendo secuestrados por los ejecutivos de Microsoft, HP Cancela Android Proyectos Después de Nombramiento CEO de SAP</text:span></text:a><text:span text:style-name="T1"></text:span></text:p>
      <text:p text:style-name="P5"><text:a xlink:type="simple" xlink:href="http://techrights.org/2010/10/06/coup-detat-vs-linux-nokia-hp/"><text:span text:style-name="T9">10. Como se espera, Nokia y HP traicionar Linux En Microsoft-simpático Nuevo Liderazgo</text:span></text:a><text:span text:style-name="T1"></text:span></text:p>
      <text:p text:style-name="P5"><text:a xlink:type="simple" xlink:href="http://techrights.org/2010/10/20/exodus-reaches-romanian-msft/"><text:span text:style-name="T9">11. Jefe de Microsoft Rumania Renuncia, Entrismo Revisited</text:span></text:a><text:span text:style-name="T1"></text:span></text:p>
      <text:p text:style-name="P5"><text:a xlink:type="simple" xlink:href="http://techrights.org/2011/01/03/investor-weight-vs-meego/"><text:span text:style-name="T9">12. 'Reporteros' favoritos de Microsoft están atacando a Nokia, empujando a los brazos de Microsoft</text:span></text:a><text:span text:style-name="T1"></text:span></text:p>
      <text:p text:style-name="P5"><text:a xlink:type="simple" xlink:href="http://techrights.org/2011/01/29/nokia-entryism-a-threat/"><text:span text:style-name="T9">13. Elijira Elop el Futuro (Linux) o su pasado (de Microsoft) para Nokia?</text:span></text:a><text:span text:style-name="T1"></text:span></text:p>
      <text:p text:style-name="P5"><text:a xlink:type="simple" xlink:href="http://techrights.org/2011/02/03/berenberg-bank-vs-meego/"><text:span text:style-name="T9">14. Analistas Quieren que Elop de Microsoft (ahora CEO de Nokia) para derribar a los programas de Linux</text:span></text:a><text:span text:style-name="T1"></text:span></text:p>
      <text:p text:style-name="P5"><text:a xlink:type="simple" xlink:href="http://techrights.org/2011/02/05/besieging-mobile-linux/"><text:span text:style-name="T9">15. Microsoft Alteradores Versus Linux Dominación de los Smartphones</text:span></text:a><text:span text:style-name="T1"></text:span></text:p>
      <text:p text:style-name="P5"><text:a xlink:type="simple" xlink:href="http://techrights.org/2011/02/06/nokia-entryism-suspicion/"><text:span text:style-name="T9">16. Informe: Nuevo CEO de Nokia de Microsoft Despedira Existentes Ejecutivos de Nokia</text:span></text:a><text:span text:style-name="T1"></text:span></text:p>
      <text:p text:style-name="P1"><text:a xlink:type="simple" xlink:href="http://techrights.org/2011/02/07/poisoning-mobile-linux-with-microsoft-staff-and-mono/"><text:span text:style-name="T14">17. Envenenamiento Linux móvil con personal de Microsoft y Mono</text:span></text:a></text:p>
      <text:p text:style-name="P5"><text:a xlink:type="simple" xlink:href="http://techrights.org/2011/02/09/elop-vs-meego/"><text:span text:style-name="T9">18. Elop Presidente de Microsoft ha Matado Presuntamente a Linux dentro de Nokia e Intel, Justo Cuando Meego Obtiene Compatibilidad con Android (Actualizado)</text:span></text:a><text:span text:style-name="T1"></text:span></text:p>
      <text:p text:style-name="P5"><text:a xlink:type="simple" xlink:href="http://techrights.org/2011/02/10/impact-of-ex-microsoft-ppl/"><text:span text:style-name="T9">19. The Wall Street Journal y Bloomberg Confirmar Elop habla con sus colegas Antiguos de Microsoft</text:span></text:a><text:span text:style-name="T1"></text:span></text:p>
      <text:p text:style-name="P5"><text:soft-page-break/><text:span text:style-name="T1"></text:span></text:p>
      <text:p text:style-name="P5"><text:span text:style-name="T1">Este nuevo acuerdo con Microsoft no nos cho</text:span><text:span text:style-name="T15">ca</text:span><text:span text:style-name="T1"> como lo habíamos esperado con gran desdén por varios meses y nos explica sus implicaciones (algunas personas no hicieron ningún comentario al respecto </text:span><text:a xlink:type="simple" xlink:href="http://www.mobileindustryreview.com/2011/02/that-nokia-memo-how-nokia-can-still-screw-it-up-and-what-i-want-to-hear-on-friday.html"><text:span text:style-name="T1">hasta el minuto nonagésimo</text:span></text:a><text:span text:style-name="T1">). En este post vamos a limitarnos a la nueva información. El Dr. Glyn Moody cita a un comentario que está de acuerdo en gran medida con lo que nos ha preocupado y advirtió sobre: "</text:span><text:span text:style-name="T17">La estrategia de Troya perfecta: msoft pone en nokia a elop; Nokia abraza el teléfono Windows; las acciones de Nokia se hunden; msoft compra Nokia</text:span><text:span text:style-name="T1">"</text:span></text:p>
      <text:p text:style-name="P5"><text:span text:style-name="T1"></text:span></text:p>
      <text:p text:style-name="P5"><text:span text:style-name="T1">Otro aspecto de ello es la </text:span><text:span text:style-name="T17">titularidad de las patentes que se aluden</text:span><text:span text:style-name="T1"> </text:span><text:a xlink:type="simple" xlink:href="http://techrights.org/2011/02/13/making-multimedia-nonfree_es/"><text:span text:style-name="T1">en el post anterior</text:span></text:a><text:span text:style-name="T1">. Si ayuda a una analogía, piense en CPTLN en el contexto de Novell. Ver los mensajes como (también ordenados cronológicamente):</text:span></text:p>
      <text:p text:style-name="P5"><text:span text:style-name="T1"></text:span></text:p>
      <text:p text:style-name="P5"><text:a xlink:type="simple" xlink:href="http://techrights.org/2011/01/21/why-oin-and-android-are-good/"><text:span text:style-name="T9">* CPTLN Muestra a Microsoft Convertirse en un Agitador de Patentes Al igual que Kodak, cuyo tiempo se acabó</text:span></text:a><text:span text:style-name="T1"></text:span></text:p>
      <text:p text:style-name="P5"><text:a xlink:type="simple" xlink:href="http://techrights.org/2011/01/11/cartels-and-escapes/"><text:span text:style-name="T9">* El Microsoft-Cartel de Patentes se Retira Después de denuncia oficial, pero ¿Por qué? (Actualizado)</text:span></text:a><text:span text:style-name="T1"></text:span></text:p>
      <text:p text:style-name="P5"><text:a xlink:type="simple" xlink:href="http://techrights.org/2011/01/13/germany-investigation-hindered/"><text:span text:style-name="T9">* Cartel de Microsoft de Patentes (CPTLN) Esquiva a la Oficina Federal de Cárteles de Alemania</text:span></text:a><text:span text:style-name="T1"></text:span></text:p>
      <text:p text:style-name="P5"><text:a xlink:type="simple" xlink:href="http://techrights.org/2011/01/19/hard-evidence-re-cptn/"><text:span text:style-name="T9">* Benjamín Orndorff de Microsoft/Gates y Ellis Representa al Cartel CTPN de Patentes</text:span></text:a><text:span text:style-name="T1"></text:span></text:p>
      <text:p text:style-name="P5"><text:a xlink:type="simple" xlink:href="http://techrights.org/2011/01/19/cptn-and-attachmsft-over-unix/"><text:span text:style-name="T9">* La OIN Es Muy Diferente de la CPTLN y el Riesgo UNIX es Revisado</text:span></text:a><text:span text:style-name="T1"></text:span></text:p>
      <text:p text:style-name="P1"><text:a xlink:type="simple" xlink:href="http://techrights.org/2011/01/21/why-oin-and-android-are-good/"><text:span text:style-name="T16">* En defensa de la OIN y Android</text:span></text:a></text:p>
      <text:p text:style-name="P5"><text:a xlink:type="simple" xlink:href="http://techrights.org/2011/01/22/unix-safe-hands/"><text:span text:style-name="T9">* SCO, CPTLN, y UNIX</text:span></text:a><text:span text:style-name="T1"></text:span></text:p>
      <text:p text:style-name="P5"><text:a xlink:type="simple" xlink:href="http://techrights.org/2011/01/26/reasons-to-sue-linux/"><text:span text:style-name="T9">* De las Batallas UNIX a las Batallas NET</text:span></text:a><text:span text:style-name="T1"></text:span></text:p>
      <text:p text:style-name="P5"><text:a xlink:type="simple" xlink:href="http://techrights.org/2011/02/05/fsf-re-novell-swpats/"><text:span text:style-name="T9">* Fundación para el Software Libre acerca de la Declaración de Microsoft/Novell/Ataque de Patentes CPTLN contra la Libertad de Software</text:span></text:a><text:span text:style-name="T1"></text:span></text:p>
      <text:p text:style-name="P5"><text:a xlink:type="simple" xlink:href="http://techrights.org/2011/02/07/anti-competitive-practices-again/"><text:span text:style-name="T9">* Un paralegal Punto de Vista en las últimas de Microsoft contra Google (y de Lucha contra el software libre)</text:span></text:a><text:span text:style-name="T1"></text:span></text:p>
      <text:p text:style-name="P5"><text:span text:style-name="T1"></text:span></text:p>
      <text:p text:style-name="P5"><text:span text:style-name="T1">Aparte de sarcasmo sobre </text:span><text:a xlink:type="simple" xlink:href="http://img717.imageshack.us/img717/4692/nokiaphone.jpg"><text:span text:style-name="T1">el teléfono de Nokia de Windows</text:span></text:a><text:span text:style-name="T1"> (imagen), hay muy duras críticas, que incluye un buen puesto de Eric Raymond, titulado "</text:span><text:a xlink:type="simple" xlink:href="http://esr.ibiblio.org/?p=2931#more-2931"><text:span text:style-name="T1">La Guerra de los Smartphones: La Nota de Suicidio de Nokia</text:span></text:a><text:span text:style-name="T1">". Aquí va: </text:span><text:span text:style-name="T6">"Stephen Elop ha aventado su empresa fuera de la plataforma caliente, directamente al fuego"</text:span><text:span text:style-name="T1">.</text:span></text:p>
      <text:p text:style-name="P5"><text:span text:style-name="T1"></text:span></text:p>
      <text:p text:style-name="P3"><text:span text:style-name="T1">"</text:span><text:span text:style-name="T9">Es la muestra que Elop no ha podido resolver la deriva de Nokia y su falta de un enfoque estratégico."</text:span></text:p>
      <text:p text:style-name="P2"><text:span text:style-name="T1">-Eric Raymond</text:span></text:p>
      <text:p text:style-name="P5"><text:span text:style-name="T1"></text:span></text:p>
      <text:p text:style-name="P4"><text:span text:style-name="T1">"No, la elección que sella destino de Nokia no es la alianza con Microsoft (aunque eso ya es bastante problemático, y voy a volver a ello). Es la muestra que Elop no ha podido resolver la deriva de Nokia y su falta de un enfoque estratégico. En lugar de abordar este problema, </text:span><text:span text:style-name="T17">Elop lo institucionaliza al dividir la compañía en dos unidades de negocio que persiguen objetivos diferentes - y, de hecho, estrategias opuestas entre sí" -.</text:span></text:p>
      <text:p text:style-name="P4"><text:span text:style-name="T1"></text:span></text:p>
      <text:p text:style-name="P4"><text:span text:style-name="T1">"Después de la claridad brutal de la" plataforma en llamas "de orden, esto es profundamente decepcionante. Y no viable. Uno de mis comentaristas expresaron mi mismo pensamiento: </text:span><text:span text:style-name="T17">la espiral de la muerte -para Nokia- comienza ahora.</text:span></text:p>
      <text:p text:style-name="P4"><text:span text:style-name="T1"></text:span></text:p>
      <text:p text:style-name="P5"><text:soft-page-break/><text:span text:style-name="T1">Sí, Microsoft disfruta de una "</text:span><text:span text:style-name="T4">espiral de muerte</text:span><text:span text:style-name="T1">". Es un término que Microsoft utiliza internamente. En este caso, Microsoft no tiene nada que perder y Nokia tiene todo que perder. Se privatizan los beneficios y socializa el riesgo, para hablar. Si Nokia se hunde, eso también es una victoria para Microsoft. El mismo escenario se aplica a los acuerdos entre Microsoft y empresas como Yahoo, Corel, Novell, entre otros. Es parasitaria y explotadora. Esta es una </text:span><text:a xlink:type="simple" xlink:href="http://communities-dominate.blogs.com/brands/2011/02/first-analysis-of-nokia-microsoft-alliance-wow-this-is-good-for-microsoft.html"><text:span text:style-name="T1">manera de decirlo</text:span></text:a><text:span text:style-name="T1">:</text:span></text:p>
      <text:p text:style-name="P5"><text:span text:style-name="T1"></text:span></text:p>
      <text:p text:style-name="P5"><text:span text:style-name="T1"><text:s/></text:span><text:span text:style-name="T4">Vamos a empezar por lo obvio. Microsoft ha sufrido enormemente. Una de las mayores victorias en la historia. La industria del PC entera está cantando a coro que el futuro de la PC es móvil. Microsoft, que construyó su imperio enorme y rentable en el PC, nunca fue capaz de hacerlo en el móvil (su cuota de mercado pico fue alrededor del 12%, y actualmente tiene 3%, pero en el que se incluye el cerca a extinguirse Windows Mobile, el Microsoft nuevo sistema operativo, el Nokia adoptará, llamado Phone7 tiene sólo el 1,5% en el Q4 (Cuarto Trimestre). Nokia tuvo un 33% por todo el año, ¿Quién es el ganador aquí)?.</text:span></text:p>
      <text:p text:style-name="P5"><text:span text:style-name="T1"></text:span></text:p>
      <text:p text:style-name="P5"><text:span text:style-name="T1">Por lo tanto, Nokia se </text:span><text:a xlink:type="simple" xlink:href="http://www.wired.com/gadgetlab/2011/02/microsoft-and-nokia-team-up-to-build-windows-phones/"><text:span text:style-name="T1">deshace de Symbian</text:span></text:a><text:span text:style-name="T1"> (que es un competidor menos para Microsoft) y </text:span><text:span text:style-name="T17">las razones de Nokia para evitar Android (por su propia explicación) se aplican exactamente a Vista PHONY 7</text:span><text:span text:style-name="T1">, por lo que fácilmente se puede ver como malas excusas . El problema de distinguirse a uno mismo </text:span><text:span text:style-name="T9">NO SE PUEDE RESOLVER</text:span><text:span text:style-name="T1"> con la plataforma de Microsoft que es utilizado por otras empresas de hardware también. </text:span><text:span text:style-name="T13">Stephen Elop</text:span><text:span text:style-name="T17"> está </text:span><text:span text:style-name="T10">MINTIENDO</text:span><text:span text:style-name="T17"> entre dientes para justificar un trato atroz a su </text:span><text:span text:style-name="T10">COMPADRE/PATRON</text:span><text:span text:style-name="T17">, Stephen Ballmer</text:span><text:span text:style-name="T1">. Ballmer lo envió allí amistosamente (véase el comunicado de él) y </text:span><text:a xlink:type="simple" xlink:href="http://conversations.nokia.com/2011/02/11/open-letter-from-ceo-stephen-elop-nokia-and-ceo-steve-ballmer-microsoft/"><text:span text:style-name="T1">ahora se dan la mano para las cámaras</text:span></text:a><text:span text:style-name="T1">, aclamado por simpatizantes como </text:span><text:a xlink:type="simple" xlink:href="http://www.theregister.co.uk/2011/02/11/nokia_microsoft_smartphone_agreement/"><text:span text:style-name="T1">Andrew Orlowski</text:span></text:a><text:span text:style-name="T1">, la </text:span><text:a xlink:type="simple" xlink:href="http://www.bbc.co.uk/news/business-12427680"><text:span text:style-name="T11">MSBBC</text:span></text:a><text:span text:style-name="T1">, y </text:span><text:a xlink:type="simple" xlink:href="http://blogs.computerworld.com/17803/microsoft_suddenly_becomes_a_mobile_behemoth_nokia_chooses_windows_phone_7"><text:span text:style-name="T1">el trístemente célebre refuerzo de Microsoft Preston Gralla</text:span></text:a><text:span text:style-name="T1">. Ahora, vean quién </text:span><text:a xlink:type="simple" xlink:href="http://techcrunch.com/2011/02/11/former-microsoft-vet-chris-weber-to-lead-nokias-usa-business-louison-is-out/"><text:span text:style-name="T1">más se une</text:span></text:a><text:span text:style-name="T1">:</text:span></text:p>
      <text:p text:style-name="P5"><text:span text:style-name="T1"></text:span></text:p>
      <text:p text:style-name="P5"><text:span text:style-name="T1"><text:s/>T</text:span><text:span text:style-name="T4">ras el anuncio de Nokia acerca su cambio de estrategia, el gigante finlandés de teléfonos móviles acaba de anunciar que ha nombrado al ex-ejecutivo de Microsoft, Chris Weber como presidente de Nokia Inc. (Estados Unidos), y a la cabeza de los mercados en América del Norte.</text:span></text:p>
      <text:p text:style-name="P4"><text:span text:style-name="T1"></text:span></text:p>
      <text:p text:style-name="P4"><text:span text:style-name="T1"><text:s/>Eso significa que Marcos Louison, un empleado de Nokia desde hace mucho tiempo que fue nombrado ese papel en marzo de 2007, va a "buscar nuevas oportunidades en su carrera".</text:span></text:p>
      <text:p text:style-name="P5"><text:span text:style-name="T1"></text:span></text:p>
      <text:p text:style-name="P4"><text:span text:style-name="T1">Weber trata de Nokia de su propio negocio de consultoría, pero es sobre todo conocido por su carrera en, yup, Microsoft. Weber estuvo con el gigante de software con sede en Redmont durante 16 años - ocupó varios altos cargos ejecutivos en ventas, marketing y servicios profesionales.</text:span></text:p>
      <text:p text:style-name="P4"><text:span text:style-name="T1"></text:span></text:p>
      <text:p text:style-name="P5"><text:span text:style-name="T1">Es probable que va a nombrar más </text:span><text:a xlink:type="simple" xlink:href="http://techcrunch.com/2011/02/10/nokia-confirms-microsoft-partnership-new-leadership-team/"><text:span text:style-name="T1">compinches de Microsoft</text:span></text:a><text:span text:style-name="T1">.</text:span></text:p>
      <text:p text:style-name="P5"><text:span text:style-name="T1"></text:span></text:p>
      <text:p text:style-name="P5"><text:span text:style-name="T1">Al igual que Nokia adopta el teléfono de Windows 7 como su </text:span><text:a xlink:type="simple" xlink:href="http://www.zdnet.co.uk/blogs/communication-breakdown-10000030/nokia-adopts-windows-phone-7-as-primary-platform-10021673/"><text:span text:style-name="T1">plataforma de primaria</text:span></text:a><text:span text:style-name="T1">"(a pesar de que Vista PHONY 7 esta mal -fallando- en el mercado), nos enteramos de que los esfuerzos de Nokia Linux corren un gran riesgo (no hay anuncio oficial sobre su muerte todavía). "</text:span><text:a xlink:type="simple" xlink:href="http://www.businessinsider.com/nokia-microsoft-7-2011-2"><text:span text:style-name="T1">NOKIA ESCOJE WINDOWS</text:span></text:a><text:span text:style-name="T1">", dice este titular uno entre varios otros similares. Meego/Qt se discuten en [</text:span><text:a xlink:type="simple" xlink:href="http://www.engadget.com/2011/02/11/nokia-notifies-developers-that-qt-is-out-for-windows-phone-devel/"><text:span text:style-name="T9">1</text:span></text:a><text:span text:style-name="T1">, </text:span><text:a xlink:type="simple" xlink:href="http://blogs.forum.nokia.com/blog/nokia-developer-news/2011/02/11/letter-to-developers?sf1066337=1&amp;"><text:span text:style-name="T9">2</text:span></text:a><text:span text:style-name="T1">] y Fab ha dicho: "</text:span><text:span text:style-name="T17">Ex ejecutivo de Microsoft y CEO de Nokia, Stephen Elop ha encadenando el destino de Nokia a su anterior empleador: Nokia es ahora efectivamente la principal plataforma de distribución para todas las tecnologías móviles y de entretenimiento Microsoft. Aunque Nokia niega esto, esto probablemente significará el fin de ambos: Meego y Symbian - muy probablemente más temprano que tarde</text:span><text:span text:style-name="T1">".</text:span></text:p>
      <text:p text:style-name="P5"><text:span text:style-name="T1"></text:span></text:p>
      <text:p text:style-name="P5"><text:span text:style-name="T1">Esto está frenando el desarrollo de Linux y haciendo daño a KDE también. Nokia es actualmente uno </text:span><text:soft-page-break/><text:span text:style-name="T1">de los principales contribuyentes a Linux, por lo que si Microsoft interrumpe a Nokia significa perjudicar a Linux en servidores y computadoras de escritorio también. Esto es lo que H </text:span><text:a xlink:type="simple" xlink:href="http://www.h-online.com/open/news/item/Longer-term-market-exploration-for-MeeGo-at-Nokia-1188018.html"><text:span text:style-name="T1">ha dicho</text:span></text:a><text:span text:style-name="T1">:</text:span></text:p>
      <text:p text:style-name="P5"><text:span text:style-name="T1"></text:span></text:p>
      <text:p text:style-name="P5"><text:span text:style-name="T1"><text:s/></text:span><text:span text:style-name="T4">Lo relacionado con Meego, no fue revelado. Notas sobre la reorganización de Nokia en otra parte del anuncio fue sugerido, aunque, la compañía anunció que estaba reorganizando en dos divisiones: dispositivos inteligentes y los teléfonos móviles. La división Smart Devices incluirá "Smartphones Symbian" y "Las computadoras Meego", lo que puede indicar que el futuro plan de Nokia para Meego está en dispositivos que no sean de teléfono, que recuerda la estrategia de los anteriores tabletas de Nokia como el Nokia N770 y N800, los cuales corría el predecesor de MeeGo, Maemo.</text:span></text:p>
      <text:p text:style-name="P5"><text:span text:style-name="T1"></text:span></text:p>
      <text:p text:style-name="P5"><text:span text:style-name="T1">En nuesto canal principal de IRC Techrights hemos discutido hoy en día muchas veces, y hay muchas buenas respuestas en Identi.ca también (ver nuestro IRC registros de las 8am en adelante). </text:span><text:span text:style-name="T17">Este es un ejemplo de distorsión del mercado por Microsoft y una reacción en cadena va a seguir, al igual que hizo en los días con Novell, poco antes del asalto de patentes comenzó, primero con el FUD, a continuación, con demandas judiciales.</text:span></text:p>
      <text:p text:style-name="P5"><text:span text:style-name="T1"></text:span></text:p>
      <text:p text:style-name="P5"><text:span text:style-name="T1">Techrights estresantemente ha previsto este acuerdo con Microsoft, pero estaba mucho más preocupado por las disposiciones de patentes. Para darle un giro positivo en lo que acaba de pasar, al menos no a las patentes se están pasando a Microsoft (por ahora), sin embargo </text:span><text:span text:style-name="T17">Nokia puede </text:span><text:span text:style-name="T10">TERMINAR COMO NOVELL</text:span><text:span text:style-name="T17"> con el escenario CPTLN y Nokia también puede demandar a las compañías que venden dispositivos con Android en su cartera de grandes patentes de la aplicación de software y hardware por igual. Nokia está impulsando Windows </text:span><text:span text:style-name="T1">no, Android o incluso Linux, así que tales demandas pueden ser invocadas por los ex ejecutivos de Microsoft dentro de Nokia. "</text:span><text:span text:style-name="T10">Elopocalypse</text:span><text:span text:style-name="T1">" es el hashtag de este acuerdo de pesadilla, y </text:span><text:a xlink:type="simple" xlink:href="http://bethesignal.org/blog/2011/02/11/elopocalypse-nokia-chooses-microsoft/"><text:span text:style-name="T1">Jeff Waugh ha publicado</text:span></text:a><text:span text:style-name="T1"> algunas reflexiones interesantes al respecto, por ejemplo: "Por lo tanto, suena como que </text:span><text:span text:style-name="T17">Meego será utilizado para las tabletas y dispositivos móviles de Internet (si aún existe esa categoría en 2011) y otros tal vez factores de forma</text:span><text:span text:style-name="T1"> ... pero luego, echa un vistazo a la elección de las palabras: "</text:span><text:span text:style-name="T17">proyecto</text:span><text:span text:style-name="T1">", "</text:span><text:span text:style-name="T17">exploración</text:span><text:span text:style-name="T1">", "</text:span><text:span text:style-name="T17">productos relacionados</text:span><text:span text:style-name="T1">"-</text:span><text:span text:style-name="T5">sophistería que no significa NADA-</text:span><text:span text:style-name="T1">. Elop no confirmó el carácter extremo suelto del proyecto durante el Q &amp; A. CEO</text:span></text:p>
      <text:p text:style-name="P5"><text:span text:style-name="T1"></text:span></text:p>
      <text:p text:style-name="P5"><text:span text:style-name="T1">"</text:span><text:span text:style-name="T4">No hay concordancia alguna entre Meego y el teléfono de Windows 7 (a menos que Nokia hacer algo muy inteligente con Mono, pero no puedo ver a Microsoft permitirlo), así que ahora Nokia Symbian, Meego y el teléfono de Windows 7 tienen perfiles diferentes ... una historia confusa para los desarrolladores, ¿no te parece?"</text:span></text:p>
      <text:p text:style-name="P4"><text:span text:style-name="T1"></text:span></text:p>
      <text:p text:style-name="P2"><text:span text:style-name="T1">"Intel ha perdido su gorila de 800 libras de hardware inteligente ... ¿tiene sentido seguir invirtiendo en Meego?"</text:span></text:p>
      <text:p text:style-name="P2"><text:span text:style-name="T1"><text:s text:c="3"/>-Jeff Waugh</text:span></text:p>
      <text:p text:style-name="P5"><text:span text:style-name="T1"></text:span></text:p>
      <text:p text:style-name="P5"><text:span text:style-name="T1">El también escribió: </text:span><text:span text:style-name="T4">"Entonces usted tiene que considerar tambíen a los socios de Nokia en el proyecto Meego: Intel y la Fundación Linux.”</text:span></text:p>
      <text:p text:style-name="P4"><text:span text:style-name="T1"></text:span></text:p>
      <text:p text:style-name="P4"><text:span text:style-name="T1">"Intel ha perdido su gorila de 800 libras de hardware inteligente ... ¿tiene sentido seguir invirtiendo en Meego?" Sólo para las tabletas o netbooks? ¿Quién más va a saltar a bordo, en particular desde el anuncio de HP webOS esta semana? "</text:span></text:p>
      <text:p text:style-name="P5"><text:span text:style-name="T1"></text:span></text:p>
      <text:p text:style-name="P5"><text:span text:style-name="T1">¿Dónde la Fundación Linux está en esto, habiendo predicado la coexistencia con Microsoft de una </text:span><text:soft-page-break/><text:span text:style-name="T1">forma u otra? Intel va a hacerse cargo de Meego? ¿Qué sucede con las marcas? ¿Qué Intel y el recientemente agregado AMD tienen que decir? "¿Qué lo que MSFT está haciendo para Nokia sería ilegal en la mayoría de países europeos. Son prácticamente adelantamientos compañía por $ 0, "escribió gnufreex en el IRC. "Esta es la toma de control hostil. Nos robaron toda la empresa. "</text:span></text:p>
      <text:p text:style-name="P5"><text:span text:style-name="T1"></text:span></text:p>
      <text:p text:style-name="P5"><text:a xlink:type="simple" xlink:href="http://www.ipetitions.com/petition/meego/"><text:span text:style-name="T8">Aquí hay algo que los lectores Techrights puede hacer para ayudar. Firme esta nueva petición que dice</text:span></text:a><text:span text:style-name="T1">:</text:span></text:p>
      <text:p text:style-name="P5"><text:span text:style-name="T1"></text:span></text:p>
      <text:p text:style-name="P5"><text:span text:style-name="T1"><text:s/></text:span><text:span text:style-name="T9">Queremos los teléfonos basados en software libre.</text:span></text:p>
      <text:p text:style-name="P1"><text:span text:style-name="T1"></text:span></text:p>
      <text:p text:style-name="P1"><text:span text:style-name="T1"><text:s/></text:span><text:span text:style-name="T7">NUNCA SE COMPROMETAN A COMPRAR UN TELEFONO WINDOWS DE NOKIA, o INCLUSO DESARROLLAR PARA NOKIA.</text:span></text:p>
      <text:p text:style-name="P3"><text:span text:style-name="T1"></text:span></text:p>
      <text:p text:style-name="P5"><text:span text:style-name="T1">Peticiones puede ayudar a Nokia ver lo que viene o hacer sus accionistas demanden a la compañía por su suicidio (uno de nuestros lectores lo llamó "suicidio asistido" por Microsoft, "la eutanasia", o Elop "Kavorkian"). Si se puede probar que Elop esta al servicio de Microsoft en lugar de Nokia, también él puede sufrir un golpe. Pero los clientes y potenciales/clientes potenciales necesidad de organizar y hacerse oí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19:25:11</meta:creation-date>
    <dc:date>2011-02-16T20:17:37</dc:date>
    <meta:editing-duration>PT00H52M26S</meta:editing-duration>
    <meta:editing-cycles>12</meta:editing-cycles>
    <meta:generator>OpenOffice.org/3.2$Linux OpenOffice.org_project/320m19$Build-9505</meta:generator>
    <meta:document-statistic meta:table-count="0" meta:image-count="0" meta:object-count="0" meta:page-count="5" meta:paragraph-count="97" meta:word-count="2247" meta:character-count="13541"/>
  </office:meta>
</office:document-meta>
</file>