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officeooo:paragraph-rsid="000693c4"/>
    </style:style>
    <style:style style:name="P2" style:family="paragraph" style:parent-style-name="Standard">
      <style:paragraph-properties fo:text-align="justify" style:justify-single-word="false"/>
      <style:text-properties fo:color="#000080" fo:font-weight="bold" officeooo:paragraph-rsid="000693c4" style:font-weight-asian="bold" style:font-weight-complex="bold"/>
    </style:style>
    <style:style style:name="P3" style:family="paragraph" style:parent-style-name="Standard">
      <style:paragraph-properties fo:text-align="center" style:justify-single-word="false"/>
      <style:text-properties fo:font-weight="bold" officeooo:paragraph-rsid="000693c4" style:font-weight-asian="bold" style:font-weight-complex="bold"/>
    </style:style>
    <style:style style:name="P4" style:family="paragraph" style:parent-style-name="Standard">
      <style:paragraph-properties fo:text-align="justify" style:justify-single-word="false"/>
      <style:text-properties fo:font-weight="bold" officeooo:paragraph-rsid="000693c4" style:font-weight-asian="bold" style:font-weight-complex="bold"/>
    </style:style>
    <style:style style:name="P5" style:family="paragraph" style:parent-style-name="Standard">
      <style:paragraph-properties fo:text-align="justify" style:justify-single-word="false"/>
      <style:text-properties fo:font-style="italic" officeooo:paragraph-rsid="000693c4" style:font-style-asian="italic" style:font-style-complex="italic"/>
    </style:style>
    <style:style style:name="P6" style:family="paragraph" style:parent-style-name="Standard">
      <style:paragraph-properties fo:text-align="justify" style:justify-single-word="false"/>
      <style:text-properties officeooo:paragraph-rsid="000693c4"/>
    </style:style>
    <style:style style:name="P7" style:family="paragraph" style:parent-style-name="Footer">
      <style:paragraph-properties fo:text-align="end" style:justify-single-word="false"/>
    </style:style>
    <style:style style:name="T1" style:family="text">
      <style:text-properties officeooo:rsid="000693c4"/>
    </style:style>
    <style:style style:name="T2" style:family="text">
      <style:text-properties fo:font-weight="bold" officeooo:rsid="000693c4" style:font-weight-asian="bold" style:font-weight-complex="bold"/>
    </style:style>
    <style:style style:name="T3" style:family="text">
      <style:text-properties officeooo:rsid="0009944a"/>
    </style:style>
    <style:style style:name="T4" style:family="text">
      <style:text-properties fo:font-style="italic" officeooo:rsid="000693c4" style:font-style-asian="italic" style:font-style-complex="italic"/>
    </style:style>
    <style:style style:name="T5" style:family="text">
      <style:text-properties officeooo:rsid="000693c4" fo:background-color="#ffff00"/>
    </style:style>
    <style:style style:name="T6" style:family="text">
      <style:text-properties fo:color="#4c1900" officeooo:rsid="000693c4"/>
    </style:style>
    <style:style style:name="T7" style:family="text">
      <style:text-properties fo:color="#4c1900" fo:font-weight="bold" officeooo:rsid="000693c4"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niobras de Microsoft En La Era de las Patentes De Software</text:span></text:p>
      <text:p text:style-name="P1"><text:span text:style-name="T1"></text:span></text:p>
      <text:p text:style-name="P6"><text:span text:style-name="T1">Por el Dr. Roy Schestowitz</text:span></text:p>
      <text:p text:style-name="P6"><text:span text:style-name="T1"></text:span></text:p>
      <text:p text:style-name="P6"><text:span text:style-name="T1">Revés para el Troll de Patentes Microsoft con el yate Masivo</text:span></text:p>
      <text:p text:style-name="P6"><text:span text:style-name="T1"></text:span></text:p>
      <text:p text:style-name="P6"><text:span text:style-name="T1">Resumen: La movida de patentes Linux hostil de Microsoft y nuevos debates sobre la patentabilidad del software.</text:span></text:p>
      <text:p text:style-name="P6"><text:span text:style-name="T1"></text:span></text:p>
      <text:p text:style-name="P6"><text:span text:style-name="T1">HEMOS oído rumores que dicen que Estados Unidos puede ser el nuevo centro de Nokia, que es una empresa finlandesa casi 150 años de edad. No hay riesgo de que </text:span><text:a xlink:type="simple" xlink:href="http://techrights.org/2011/02/11/elop-pours-gasoline/"><text:span text:style-name="T5">Microsoft podría 'tirar de un CPTLN</text:span></text:a><text:span text:style-name="T5">' de Nokia y luego utilizar las patentes de Nokia Nokia contra aquellos a quienes alguna vez trabajó junto (por ejemplo, Linux)</text:span><text:span text:style-name="T1">. De acuerdo con </text:span><text:a xlink:type="simple" xlink:href="http://www.sec.gov/Archives/edgar/data/758004/000108636411003462/novellinc123110.txt"><text:span text:style-name="T1">documentos presentados ante la SEC de Novell</text:span></text:a><text:span text:style-name="T1">, </text:span><text:span text:style-name="T7">BlackRock</text:span><text:span text:style-name="T1"> es un </text:span><text:span text:style-name="T5">gran accionista de Novell</text:span><text:span text:style-name="T1"> y "</text:span><text:span text:style-name="T7">BlackRock</text:span><text:span text:style-name="T1">, es también el </text:span><text:span text:style-name="T5">mayor accionista de Apple</text:span><text:span text:style-name="T1">", escribe Groklaw, "en el 5,5%. Apple es</text:span><text:span text:style-name="T5">tá también en uno de los miembros del consorcio Microsoft organizados que buscan comprar patentes de Novell, CPTLN</text:span><text:span text:style-name="T1">. Blackrock p</text:span><text:span text:style-name="T5">osee acciones de Microsoft</text:span><text:span text:style-name="T1">, así, a pesar de que redujo su participación en noviembre a casi el 5% "para un rápido recordatorio sobre CPTLN, consulte el siguiente.:</text:span></text:p>
      <text:p text:style-name="P6"><text:span text:style-name="T1"></text:span></text:p>
      <text:p text:style-name="P6"><text:a xlink:type="simple" xlink:href="http://techrights.org/2010/12/20/kodak-and-microsoft-strategy/"><text:span text:style-name="T2">* CPTLN <text:s/>Muestra Microsoft convertirse en un agitador de Patentes Al igual que Kodak, cuyo tiempo pasó</text:span></text:a><text:span text:style-name="T1"></text:span></text:p>
      <text:p text:style-name="P6"><text:a xlink:type="simple" xlink:href="http://techrights.org/2011/01/11/cartels-and-escapes/"><text:span text:style-name="T2">* Ejecutar Microsoft-Retiros Cartel de Patentes Después de denuncia oficial, pero ¿Por qué? (Actualizado)</text:span></text:a><text:span text:style-name="T1"></text:span></text:p>
      <text:p text:style-name="P6"><text:a xlink:type="simple" xlink:href="http://techrights.org/2011/01/13/germany-investigation-hindered/"><text:span text:style-name="T2">* Cartel de Microsoft de Patentes (CPTLN) Dodge Oficina Federal de Cárteles de Alemania</text:span></text:a><text:span text:style-name="T1"></text:span></text:p>
      <text:p text:style-name="P6"><text:a xlink:type="simple" xlink:href="http://techrights.org/2011/01/19/hard-evidence-re-cptn/"><text:span text:style-name="T2">* Orndorff <text:s/>Benjamín de Microsoft / Gates y Ellis Representa el Cartel CTPN Patentes</text:span></text:a><text:span text:style-name="T1"></text:span></text:p>
      <text:p text:style-name="P6"><text:a xlink:type="simple" xlink:href="http://techrights.org/2011/01/19/cptn-and-attachmsft-over-unix/"><text:span text:style-name="T2">* OIN es muy diferente de CPTLN y Riesgo UNIX es Revisited</text:span></text:a><text:span text:style-name="T1"></text:span></text:p>
      <text:p text:style-name="P6"><text:a xlink:type="simple" xlink:href="http://techrights.org/2011/01/21/why-oin-and-android-are-good/"><text:span text:style-name="T2">* En defensa de la OIN y Android</text:span></text:a><text:span text:style-name="T1"></text:span></text:p>
      <text:p text:style-name="P4"><text:a xlink:type="simple" xlink:href="http://techrights.org/2011/01/22/unix-safe-hands/"><text:span text:style-name="T3">* SCO, CPTLN, y UNIX</text:span></text:a></text:p>
      <text:p text:style-name="P6"><text:a xlink:type="simple" xlink:href="http://techrights.org/2011/01/26/reasons-to-sue-linux/"><text:span text:style-name="T2">* De las Batallas UNIX a las Batallas NET</text:span></text:a><text:span text:style-name="T1"></text:span></text:p>
      <text:p text:style-name="P6"><text:a xlink:type="simple" xlink:href="http://techrights.org/2011/02/05/fsf-re-novell-swpats/"><text:span text:style-name="T2">* Fundación para el Software Libre en la Declaración de Microsoft/Novell/Ataque de Patentes CPTLN contra la Libertad de Software</text:span></text:a><text:span text:style-name="T1"></text:span></text:p>
      <text:p text:style-name="P6"><text:a xlink:type="simple" xlink:href="http://techrights.org/2011/02/05/fsf-re-novell-swpats/"><text:span text:style-name="T2">* Un Punto de vista Paralegal en las últimas de Microsoft contra Google (y la Lucha contra el software libre)</text:span></text:a><text:span text:style-name="T1"></text:span></text:p>
      <text:p text:style-name="P6"><text:span text:style-name="T1"></text:span></text:p>
      <text:p text:style-name="P6"><text:span text:style-name="T1">Oracle y Microsoft estan juntos en CPTLN y tienen un nuevo obstáculo a su complot contra Android, sugiere que este artículo sobre el </text:span><text:a xlink:type="simple" xlink:href="http://www.wsgr.com/WSGR/Display.aspx?SectionName=publications/PDFSearch/wsgralert_uniloc_v_microsoft.htm"><text:span text:style-name="T1">caso Uniloc</text:span></text:a><text:span text:style-name="T1">:</text:span></text:p>
      <text:p text:style-name="P6"><text:span text:style-name="T1"></text:span></text:p>
      <text:p text:style-name="P6"><text:span text:style-name="T1"><text:s text:c="3"/></text:span><text:span text:style-name="T4"><text:s/>Bajo la regla del valor total, titular de una patente podrá reclamar daños y perjuicios basada en el valor de un aparato entero cuando la invención patentada no es más que un solo componente, si se cumplen tres condiciones: (1) el componente de infracción debe ser la base para la demanda de los clientes para la máquina completa, incluyendo las partes más allá de la invención reivindicada; (2) los componentes de la infracción y no infractores deben ser vendidos como una unidad funcional o ser partes de una máquina completa, y el individuo (3) la infracción y no infractores componentes debe ser análoga a un único funcionamiento de la unidad.</text:span></text:p>
      <text:p text:style-name="P5"><text:span text:style-name="T1"></text:span></text:p>
      <text:p text:style-name="P2"><text:span text:style-name="T1">"Si yo fuera de Oracle", escribe Groklaw, "Yo estaría preocupado acerca de esto con respecto a los litigios en contra de Google. Y si yo fuera Paul Allen, estaría aún más preocupado. "</text:span></text:p>
      <text:p text:style-name="P6"><text:soft-page-break/><text:span text:style-name="T1"></text:span></text:p>
      <text:p text:style-name="P6"><text:span text:style-name="T1">T</text:span><text:span text:style-name="T5">raul Allen y otros amigos de Microsoft ha estado tratando de extorsionar a los usuarios de Android.</text:span><text:span text:style-name="T1"> El Sr. Allen se dedica a alabarse a sí mismo en este momento, mientras que de hecho se está maliciosos y codiciosos. Más en Groklaw, su caso ha sido analizado desde el verano pasado y para citar algunos de los últimos argumentos de Groklaw: "</text:span><text:span text:style-name="T5">Techdirt presentó una pareja muy buena de comentarios sobre las patentes y, de hecho las patentes de software son el mayor problema de trabajo en contra de la innovación en la tecnología. Pero me preocupa mucho también acerca de la DMCA, porque hace que sea muy peligroso hacer la investigación sobre seguridad. Espero que en algún momento alguien se daría cuenta de que, de preferencia antes de que sea un grave problema de seguridad para los EE.UU. </text:span><text:span text:style-name="T1">".</text:span></text:p>
      <text:p text:style-name="P6"><text:span text:style-name="T1"></text:span></text:p>
      <text:p text:style-name="P2"><text:span text:style-name="T1">"He aquí una idea", escribe Groklaw en otra ocasión: "Usted se deshace de las patentes de software, y su problema de cartera está resuelto."</text:span></text:p>
      <text:p text:style-name="P6"><text:span text:style-name="T1"></text:span></text:p>
      <text:p text:style-name="P6"><text:span text:style-name="T1">El Churchill Club Gran Debate se centrará en la patentabilidad del software el próximo miércoles (16 de febrero de 2011). </text:span><text:a xlink:type="simple" xlink:href="http://techrights.org/2011/02/01/swpats-debate-and-extortion/"><text:span text:style-name="T1">La FSF estará allí</text:span></text:a><text:span text:style-name="T1"> y la cobertura está garantizada a segui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6T21:36:29</meta:creation-date>
    <dc:date>2011-02-16T21:46:14</dc:date>
    <meta:editing-duration>PT00H09M46S</meta:editing-duration>
    <meta:editing-cycles>5</meta:editing-cycles>
    <meta:generator>OpenOffice.org/3.2$Linux OpenOffice.org_project/320m19$Build-9505</meta:generator>
    <meta:document-statistic meta:table-count="0" meta:image-count="0" meta:object-count="0" meta:page-count="2" meta:paragraph-count="33" meta:word-count="674" meta:character-count="3962"/>
  </office:meta>
</office:document-meta>
</file>