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22493"/>
    </style:style>
    <style:style style:name="P2" style:family="paragraph" style:parent-style-name="Standard">
      <style:paragraph-properties fo:text-align="center" style:justify-single-word="false"/>
      <style:text-properties fo:font-weight="bold" officeooo:paragraph-rsid="00122493" style:font-weight-asian="bold" style:font-weight-complex="bold"/>
    </style:style>
    <style:style style:name="P3" style:family="paragraph" style:parent-style-name="Standard">
      <style:paragraph-properties fo:text-align="justify" style:justify-single-word="false"/>
      <style:text-properties fo:font-style="italic" officeooo:paragraph-rsid="00122493" style:font-style-asian="italic" style:font-style-complex="italic"/>
    </style:style>
    <style:style style:name="P4" style:family="paragraph" style:parent-style-name="Standard">
      <style:paragraph-properties fo:text-align="justify" style:justify-single-word="false"/>
      <style:text-properties officeooo:paragraph-rsid="00122493"/>
    </style:style>
    <style:style style:name="P5" style:family="paragraph" style:parent-style-name="Footer">
      <style:paragraph-properties fo:text-align="end" style:justify-single-word="false"/>
    </style:style>
    <style:style style:name="T1" style:family="text">
      <style:text-properties officeooo:rsid="00122493"/>
    </style:style>
    <style:style style:name="T2" style:family="text">
      <style:text-properties fo:font-weight="bold" officeooo:rsid="00122493" style:font-weight-asian="bold" style:font-weight-complex="bold"/>
    </style:style>
    <style:style style:name="T3" style:family="text">
      <style:text-properties fo:font-weight="bold" officeooo:rsid="00122493" fo:background-color="#ffff00" style:font-weight-asian="bold" style:font-weight-complex="bold"/>
    </style:style>
    <style:style style:name="T4" style:family="text">
      <style:text-properties fo:color="#800000" officeooo:rsid="00122493"/>
    </style:style>
    <style:style style:name="T5" style:family="text">
      <style:text-properties fo:color="#800000" fo:font-weight="bold" officeooo:rsid="00122493" style:font-weight-asian="bold" style:font-weight-complex="bold"/>
    </style:style>
    <style:style style:name="T6" style:family="text">
      <style:text-properties fo:color="#800000" fo:font-style="italic" fo:font-weight="bold" officeooo:rsid="00122493" style:font-style-asian="italic" style:font-weight-asian="bold" style:font-style-complex="italic" style:font-weight-complex="bold"/>
    </style:style>
    <style:style style:name="T7" style:family="text">
      <style:text-properties officeooo:rsid="00122493" fo:background-color="#ffff00"/>
    </style:style>
    <style:style style:name="T8" style:family="text">
      <style:text-properties officeooo:rsid="00135d7c"/>
    </style:style>
    <style:style style:name="T9" style:family="text">
      <style:text-properties fo:font-style="italic" officeooo:rsid="00122493" style:font-style-asian="italic" style:font-style-complex="italic"/>
    </style:style>
    <style:style style:name="T10" style:family="text">
      <style:text-properties fo:font-style="italic" officeooo:rsid="00122493" fo:background-color="#ffff00" style:font-style-asian="italic" style:font-style-complex="italic"/>
    </style:style>
    <style:style style:name="T11" style:family="text">
      <style:text-properties fo:color="#000080" fo:font-weight="bold" officeooo:rsid="00122493" style:font-weight-asian="bold" style:font-weight-complex="bold"/>
    </style:style>
    <style:style style:name="T12" style:family="text">
      <style:text-properties officeooo:rsid="001513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ueva Zelanda y Europa Deben Luchar Juntos Activamente Contra las Patentes de Software</text:span></text:p>
      <text:p text:style-name="P1"><text:span text:style-name="T1"/></text:p>
      <text:p text:style-name="P1"><text:span text:style-name="T1">Por el Dr. Roy Schestowitz</text:span></text:p>
      <text:p text:style-name="P1"><text:span text:style-name="T1"/></text:p>
      <text:p text:style-name="P4"><text:span text:style-name="T2">Resumen:</text:span><text:span text:style-name="T1"> El lobby de las patentes de software esta muy vivo en Nueva Zelanda y Europa.</text:span></text:p>
      <text:p text:style-name="P4"><text:span text:style-name="T1"/></text:p>
      <text:p text:style-name="P4"><text:span text:style-name="T1">Cuando se trata de las patentes de software, la situación en Europa es similar a los problemas encontrados en </text:span><text:a xlink:type="simple" xlink:href="http://techrights.org/wiki/index.php/Software_Patents_in_New_Zealand"><text:span text:style-name="T1">Nueva Zelanda</text:span></text:a><text:span text:style-name="T1"> (el </text:span><text:a xlink:type="simple" xlink:href="http://techrights.org/2011/02/07/patent-lawyers-vs-foss/"><text:span text:style-name="T1">"</text:span></text:a><text:a xlink:type="simple" xlink:href="http://techrights.org/2011/02/07/patent-lawyers-vs-foss/"><text:span text:style-name="T2">embedded</text:span></text:a><text:a xlink:type="simple" xlink:href="http://techrights.org/2011/02/07/patent-lawyers-vs-foss/"><text:span text:style-name="T1">" truco ha vuelto a los titulares</text:span></text:a><text:span text:style-name="T1">), causado en parte por el l</text:span><text:span text:style-name="T4">obby- grupo de presión- </text:span><text:a xlink:type="simple" xlink:href="http://techrights.org/2010/08/25/nzict-and-microsoft-gold-partner/"><text:span text:style-name="T5">NZICT</text:span></text:a><text:a xlink:type="simple" xlink:href="http://techrights.org/2010/08/25/nzict-and-microsoft-gold-partner/"><text:span text:style-name="T1"> a la cabeza</text:span></text:a><text:span text:style-name="T1">. </text:span><text:span text:style-name="T7">Aboga por los intereses que son opuestos a Nueva Zelanda, tratando de fomentar la aceptación de los monopolios de software, sobre todo los de los Estados Unidos.</text:span><text:span text:style-name="T1"> </text:span><text:a xlink:type="simple" xlink:href="http://www.techday.co.nz/itbrief/news/nzict-to-host-patent-revision-webinar/19247/5/"><text:span text:style-name="T1">Este grupo de presión está preparando un web seminario</text:span></text:a><text:span text:style-name="T1">, patrocinado por los de la talla de </text:span><text:span text:style-name="T4">Microsoft</text:span><text:span text:style-name="T1"> e </text:span><text:span text:style-name="T2">IBM</text:span><text:span text:style-name="T1"> (que patrocin</text:span><text:span text:style-name="T8">a</text:span><text:span text:style-name="T1"> a </text:span><text:span text:style-name="T5">NZICT</text:span><text:span text:style-name="T1"> ). Para citar a:</text:span></text:p>
      <text:p text:style-name="P4"><text:span text:style-name="T1"/></text:p>
      <text:p text:style-name="P4"><text:span text:style-name="T1"><text:s text:c="3"/></text:span><text:span text:style-name="T9"><text:s/></text:span><text:span text:style-name="T6">NZICT</text:span><text:span text:style-name="T9"> se prepara para acoger un seminario gratuito el 15 sobre la revisión de las patentes de software y directrices IPONZ, Oficina de Propiedad Intelectual de Nueva Zelandia de febrero.</text:span></text:p>
      <text:p text:style-name="P3"><text:span text:style-name="T1"/></text:p>
      <text:p text:style-name="P3"><text:span text:style-name="T1"><text:s text:c="4"/>En marzo del año pasado, el Comité de Comercio recomienda que los programas de ordenador no debe ser una invención patentable.</text:span></text:p>
      <text:p text:style-name="P3"><text:span text:style-name="T1"/></text:p>
      <text:p text:style-name="P4"><text:span text:style-name="T1">Los ciudadanos de Nueva Zelanda debe desafiar a estos eventos, cuyo propósito es llevar a cabo un </text:span><text:span text:style-name="T7">debate inclinado en la esperanza de subvertir la ley del país de patentes, principalmente para influir en la </text:span><text:span text:style-name="T3">IPONZ</text:span><text:span text:style-name="T7"> (Oficina de Propiedad Intelectual de Nueva Zelandia). Deberían aprender de los problemas en Europa</text:span><text:span text:style-name="T1">. "Estudio de la UE aboga por la penalización de las infracciones de patentes", escribe hoy la </text:span><text:span text:style-name="T11">FFII</text:span><text:span text:style-name="T1"> Fundación para una Infraestructura de Información Libre, "pero el estudio de la UE no demuestra que IP medidas penales son esenciales" (las empresas quieren un elemento de disuasión como tal).</text:span></text:p>
      <text:p text:style-name="P4"><text:span text:style-name="T1"/></text:p>
      <text:p text:style-name="P4"><text:span text:style-name="T1">La </text:span><text:span text:style-name="T11">FFII</text:span><text:span text:style-name="T1"> añade: "¿Nos gustaría ver a Steve Jobs, tras las rejas? O Médicos sin Fronteras." Mire este </text:span><text:a xlink:type="simple" xlink:href="http://acta.ffii.org/wordpress/?p=454"><text:span text:style-name="T1">resumen</text:span></text:a><text:span text:style-name="T1"> sobre la trama de la UE en los últimos tiempos?:</text:span></text:p>
      <text:p text:style-name="P4"><text:span text:style-name="T1"/></text:p>
      <text:p text:style-name="P4"><text:span text:style-name="T1"><text:s text:c="4"/></text:span><text:span text:style-name="T9">Un estudio encargado por la Comisión Europea aboga por la abolición de la discreción del fiscal nacional de la posibilidad de juzgar y la forma de pago del demandado. También se argumenta a favor de un tribunal penal europeo y la penalización de las infracciones de patentes. Este estudio es el que abre el camino, o debería haber allanado el camino, por medidas de la UE de propiedad intelectual penal.</text:span></text:p>
      <text:p text:style-name="P3"><text:span text:style-name="T1"/></text:p>
      <text:p text:style-name="P3"><text:span text:style-name="T1"><text:s text:c="4"/>Observamos que el estudio no demuestra medidas de la UE penales destinadas a garantizar el respeto de los derechos de propiedad intelectual son necesarios. Por cierto, esto también indica que la UE no es competente para ratificar las medidas penales de la Lucha contra la Falsificación del Acuerdo de Comercio . Además, la penalización de las infracciones de patentes es una muy mala idea. </text:span><text:span text:style-name="T7">En el sector del software, hay varias patentes, la infracción <text:s/>de cualquiera de ellas a menudo es inevitable. También puede poner en peligro el acceso a medicamentos genéricos que salvan vidas.</text:span></text:p>
      <text:p text:style-name="P3"><text:span text:style-name="T1"/></text:p>
      <text:p text:style-name="P4"><text:span text:style-name="T1">Glyn Moody </text:span><text:span text:style-name="T7">llama la "</text:span><text:span text:style-name="T10">criminalización de las infracciones de patentes</text:span><text:span text:style-name="T7">", que a su vez en las etiquetas de "</text:span><text:span text:style-name="T10">locas</text:span><text:span text:style-name="T1">".</text:span></text:p>
      <text:p text:style-name="P4"><text:span text:style-name="T1"/></text:p>
      <text:p text:style-name="P4"><text:span text:style-name="T1">Un abogado de patentes de Europa </text:span><text:a xlink:type="simple" xlink:href="http://www.ipjur.com/blog2/index.php?/archives/190-EPO-Publishing-Something-Like-A-White-Paper-In-Exchange-For-Personal-Data.html"><text:span text:style-name="T1">pone de manifiesto</text:span></text:a><text:span text:style-name="T1"> un comportamiento más extraño de la OEP Oficina Europea de Patentes. Está en su blog que los punteros parece que se han roto. Bueno, tal vez la Oficina Europea de Patentes OEP tenía un cambio de corazón, ¿quién sabe?</text:span></text:p>
      <text:p text:style-name="P4"><text:soft-page-break/><text:span text:style-name="T1"/></text:p>
      <text:p text:style-name="P4"><text:span text:style-name="T1"><text:s text:c="4"/>Hoy en día, la </text:span><text:span text:style-name="T2">Oficina Europea de Patentes (OEP)</text:span><text:span text:style-name="T1"> ha puesto a disposición (@EPOorg en Twitter) la segunda edición del Panorama de los sistemas nacionales de litigios de patentes en Europa disponible para su descarga en línea. El texto ofrece una visión general de los sistemas de litigios de patentes nacionales en la Organización Europea de Patentes de los 38 Estados contratantes y presenta una descripción de un vistazo de las diferentes revocación nacional de nulidad, y los procedimientos de infracción actualmente en vigor. Los tribunales competentes que se ocupan de estos asuntos en primera instancia y la apelación que también se representan.</text:span></text:p>
      <text:p text:style-name="P4"><text:span text:style-name="T1"/></text:p>
      <text:p text:style-name="P4"><text:span text:style-name="T1">Otro abogado europeo, Carlo Piana, dice que se debe "leer (pdf) </text:span><text:a xlink:type="simple" xlink:href="http://www.tcbtech.co.jp/irinfo/pdf/ip3-090204.pdf"><text:span text:style-name="T1">http://ur1.ca/35e4f</text:span></text:a><text:span text:style-name="T1"> si siguen pensando que # swpats [las patentes de software] promueven la innovación."</text:span></text:p>
      <text:p text:style-name="P4"><text:span text:style-name="T1"/></text:p>
      <text:p text:style-name="P4"><text:span text:style-name="T1">Con las noticias que </text:span><text:span text:style-name="T2">WebSafet</text:span><text:span text:style-name="T1">y, “anunció hoy que ahora es compatible con dos nuevas tabletas de Android para la aplicación de la compañía </text:span><text:a xlink:type="simple" xlink:href="http://www.tcbtech.co.jp/irinfo/pdf/ip3-090204.pdf"><text:span text:style-name="T12">http://ur1.ca/35e4f</text:span></text:a><text:span text:style-name="T1">", se ha convertido más bien en claro que Estados Unidos elige a poner las patentes de software, incluso en plataformas Linux. Esto da lugar a incompatibilidades de todo tipo y los informes de JDA </text:span><text:a xlink:type="simple" xlink:href="http://www.itjungle.com/tfh/tfh020711-story09.html"><text:span text:style-name="T1">"registros en Q4"</text:span></text:a><text:span text:style-name="T1">, alcanzado en parte el uso de "juicio contra Oracle sobre las patentes de software". De la noticia:</text:span></text:p>
      <text:p text:style-name="P4"><text:span text:style-name="T1"/></text:p>
      <text:p text:style-name="P4"><text:span text:style-name="T1"><text:s text:c="3"/></text:span><text:span text:style-name="T9"><text:s/>JDA finalizó el trimestre y el año con 171,6 millones dólares en efectivo, lo que claramente va a necesitar más de si esta decisión ante los tribunales de Texas con respecto a Dillard's palos. JDA aumentó su reserva para este juicio de $ 5 millones a US $ 19 millones, que refleja lo que ahora piensa que la solución probable que se basa en conversaciones preliminares con la mediación de la cadena de tiendas. El juicio contra Oracle sobre las patentes de software se inicia en marzo. JDA espera que ambos casos de quemar cerca de $ 10 millones en 2011.</text:span></text:p>
      <text:p text:style-name="P3"><text:span text:style-name="T1"/></text:p>
      <text:p text:style-name="P4"><text:span text:style-name="T1">Bienvenido a Texas, donde los trolls de patentes habitan. En relación con el caso </text:span><text:a xlink:type="simple" xlink:href="http://techrights.org/wiki/index.php/I4i_vs_Microsoft"><text:span text:style-name="T2">i4</text:span></text:a><text:span text:style-name="T1">, </text:span><text:span text:style-name="T7">Red Hat enviado los documentos presentados en apoyo de la </text:span><text:a xlink:type="simple" xlink:href="http://techrights.org/2011/02/05/google-opposition-to-swpats/"><text:span text:style-name="T7">supresión de tales patentes americanas</text:span></text:a><text:span text:style-name="T1"> y aquí viene </text:span><text:a xlink:type="simple" xlink:href="http://www.tradingmarkets.com/news/stock-alert/rht_red-hat-joins-tech-leaders-in-requesting-u-s-supreme-court-to-correct-patent-litigation-rules-1474803.html"><text:span text:style-name="T1">otro comunicado</text:span></text:a><text:span text:style-name="T1"> de la compañía:</text:span></text:p>
      <text:p text:style-name="P4"><text:span text:style-name="T1"/></text:p>
      <text:p text:style-name="P4"><text:span text:style-name="T1"><text:s text:c="3"/></text:span><text:span text:style-name="T9"><text:s/>Red Hat, Inc., un proveedor de soluciones de código abierto, continuó sus esfuerzos para mejorar el sistema de patentes de los EE.UU. y para desafiar las patentes de software de baja calidad.</text:span></text:p>
      <text:p text:style-name="P3"><text:span text:style-name="T1"/></text:p>
      <text:p text:style-name="P3"><text:span text:style-name="T1"><text:s text:c="4"/>Red Hat se unió a un grupo de empresas en un escrito de amicus curiae ante el Tribunal Supremo, que explicó que la carga de la prueba aplicada para invalidar las patentes impide la innovación y debe ser cambiado.</text:span></text:p>
      <text:p text:style-name="P4"><text:span text:style-name="T1"/></text:p>
      <text:p text:style-name="P4"><text:span text:style-name="T1">Las patentes de software amenazan el negocio de Red Hat, que se basa principalmente en los Estados Unidos, donde las patentes de software fomentan una gran comunidad de los trolls de patentes. Europa y Nueva Zelanda debe evitar descender al mismo ab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2T20:26:55</meta:creation-date>
    <dc:date>2011-02-12T20:40:08</dc:date>
    <meta:editing-duration>PT00H13M15S</meta:editing-duration>
    <meta:editing-cycles>4</meta:editing-cycles>
    <meta:generator>OpenOffice.org/3.2$Linux OpenOffice.org_project/320m19$Build-9505</meta:generator>
    <meta:document-statistic meta:table-count="0" meta:image-count="0" meta:object-count="0" meta:page-count="2" meta:paragraph-count="21" meta:word-count="999" meta:character-count="5944"/>
  </office:meta>
</office:document-meta>
</file>