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195bec"/>
    </style:style>
    <style:style style:name="P2" style:family="paragraph" style:parent-style-name="Standard">
      <style:paragraph-properties fo:text-align="center" style:justify-single-word="false"/>
      <style:text-properties fo:font-weight="bold" officeooo:paragraph-rsid="00195bec" style:font-weight-asian="bold" style:font-weight-complex="bold"/>
    </style:style>
    <style:style style:name="P3" style:family="paragraph" style:parent-style-name="Standard">
      <style:paragraph-properties fo:text-align="justify" style:justify-single-word="false"/>
      <style:text-properties fo:font-style="italic" officeooo:paragraph-rsid="00195bec" style:font-style-asian="italic" style:font-style-complex="italic"/>
    </style:style>
    <style:style style:name="P4" style:family="paragraph" style:parent-style-name="Standard">
      <style:paragraph-properties fo:text-align="justify" style:justify-single-word="false"/>
      <style:text-properties officeooo:paragraph-rsid="00195bec"/>
    </style:style>
    <style:style style:name="P5" style:family="paragraph" style:parent-style-name="Footer">
      <style:paragraph-properties fo:text-align="end" style:justify-single-word="false"/>
    </style:style>
    <style:style style:name="T1" style:family="text">
      <style:text-properties officeooo:rsid="00195bec"/>
    </style:style>
    <style:style style:name="T2" style:family="text">
      <style:text-properties fo:font-weight="bold" officeooo:rsid="00195bec" style:font-weight-asian="bold" style:font-weight-complex="bold"/>
    </style:style>
    <style:style style:name="T3" style:family="text">
      <style:text-properties officeooo:rsid="00195bec" fo:background-color="#ffff00"/>
    </style:style>
    <style:style style:name="T4" style:family="text">
      <style:text-properties fo:font-style="italic" officeooo:rsid="00195bec" style:font-style-asian="italic" style:font-style-complex="italic"/>
    </style:style>
    <style:style style:name="T5" style:family="text">
      <style:text-properties fo:font-style="italic" officeooo:rsid="00195bec" fo:background-color="#ffff00" style:font-style-asian="italic" style:font-style-complex="italic"/>
    </style:style>
    <style:style style:name="T6" style:family="text">
      <style:text-properties fo:color="#000080" officeooo:rsid="00195bec"/>
    </style:style>
    <style:style style:name="T7" style:family="text">
      <style:text-properties fo:color="#000080" fo:font-weight="bold" officeooo:rsid="00195bec"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El 'Nuevo Nokia Es Un Problema de Patentes en Europa</text:span></text:p>
      <text:p text:style-name="P1"><text:span text:style-name="T1"></text:span></text:p>
      <text:p text:style-name="P4"><text:span text:style-name="T1">Por el Dr. Roy Schestowitz</text:span></text:p>
      <text:p text:style-name="P4"><text:span text:style-name="T1"></text:span></text:p>
      <text:p text:style-name="P4"><text:span text:style-name="T2">Resumen:</text:span><text:span text:style-name="T1"> </text:span><text:span text:style-name="T3">La dirección de Nokia después de una toma de control virtual de Microsoft es peligrosa para el software libre y Nueva Zelanda también está pasando por algunos nuevos problemas.</text:span></text:p>
      <text:p text:style-name="P4"><text:span text:style-name="T1"></text:span></text:p>
      <text:p text:style-name="P4"><text:span text:style-name="T1">EN NUESTRA mensajes acerca del vendido Nokia [</text:span><text:a xlink:type="simple" xlink:href="http://techrights.org/2011/02/13/microsoft-boosters-love-nokia-microsoft/"><text:span text:style-name="T2">1</text:span></text:a><text:span text:style-name="T1">, </text:span><text:a xlink:type="simple" xlink:href="http://techrights.org/2011/02/11/elop-pours-gasoline/"><text:span text:style-name="T2">2</text:span></text:a><text:span text:style-name="T1">, </text:span><text:a xlink:type="simple" xlink:href="http://techrights.org/2011/02/14/legal-action-and-nokia/"><text:span text:style-name="T2">3</text:span></text:a><text:span text:style-name="T1">], que </text:span><text:span text:style-name="T3">puso de relieve el riesgo de patentes que se plantean. </text:span><text:span text:style-name="T1">Desde hace algún tiempo </text:span><text:span text:style-name="T3">Nokia </text:span><text:a xlink:type="simple" xlink:href="http://techrights.org/2009/10/23/nokia-litigation-strategy/"><text:span text:style-name="T3">ha sido una molestia de patentes</text:span></text:a><text:span text:style-name="T3"> más importantes de Europa y también a nivel internacional.</text:span><text:span text:style-name="T1"> Como señalamos hace unos días, la Fundación para una Infraestructura de Información Libre FFII, April, y la Free Software Foundation Europa (FSFE) </text:span><text:a xlink:type="simple" xlink:href="http://www.macvideo.tv/distribution/news/index.cfm?newsId=3260755&amp;pagType=samechandate"><text:span text:style-name="T1">instaron a la UE a no apresurarse con la patente unificada de la UE</text:span></text:a><text:span text:style-name="T1"> los daños, que </text:span><text:span text:style-name="T3">básicamente permitiría las patentes de software para entrar en Europa</text:span><text:span text:style-name="T1">. Para citar uno de los últimos informes sobre el tema:</text:span></text:p>
      <text:p text:style-name="P4"><text:span text:style-name="T1"></text:span></text:p>
      <text:p text:style-name="P4"><text:span text:style-name="T1"><text:s text:c="2"/></text:span><text:span text:style-name="T4"><text:s text:c="2"/>La cuestión está en la agenda del Parlamento para la próxima semana, pero un dictamen jurídico de la corte no se espera hasta finales de este mes o incluso marzo.</text:span></text:p>
      <text:p text:style-name="P3"><text:span text:style-name="T1"></text:span></text:p>
      <text:p text:style-name="P3"><text:span text:style-name="T1"><text:s text:c="4"/>"Las patentes de software duele la innovación y son una carga innecesaria para los desarrolladores de software europeos", dijo Karsten Gerloff, presidente de la Free Software Foundation Europa. </text:span><text:span text:style-name="T3">"Los legisladores deben tomar las riendas y asegúrese de que el sistema de patentes contribuye al bien público. A medida que la Organización Europea de Patentes ha reconocido, esta es una decisión que no puede dejarse en manos de burócratas y el poder judicial. "</text:span></text:p>
      <text:p text:style-name="P3"><text:span text:style-name="T1"></text:span></text:p>
      <text:p text:style-name="P4"><text:span text:style-name="T1">"Acabo de comprar </text:span><text:a xlink:type="simple" xlink:href="http://www.nokiaplanp.com/"><text:span text:style-name="T1">Nokiaplanp.com</text:span></text:a><text:span text:style-name="T1">, a P, le gusta las patentes. Manden sus ideas para una página genial", escribe el presidente de la FFII. En la actualidad sólo apunta a TechEye, que tiene un artículo que confirma Nokia esta sin duda con </text:span><text:a xlink:type="simple" xlink:href="http://www.techeye.net/business/swingin-stephen-elop-confirms-nokia-ms-deal-is-about-patent-protection"><text:span text:style-name="T1">la intención de utilizar las patentes</text:span></text:a><text:span text:style-name="T1">(en forma ofensiva)[ La FFII ha </text:span><text:a xlink:type="simple" xlink:href="http://eupat.ffii.org/gasnu/nokia/index.en.html"><text:span text:style-name="T1">tomado nota</text:span></text:a><text:span text:style-name="T1"> de l</text:span><text:span text:style-name="T3">a </text:span><text:a xlink:type="simple" xlink:href="http://gauss.ffii.org/search/?q=nokia"><text:span text:style-name="T3">cara fea de Nokia cuando se trata de patentes</text:span></text:a><text:span text:style-name="T1">, como Techrights también ha señalado desde hace años.</text:span></text:p>
      <text:p text:style-name="P4"><text:span text:style-name="T1"></text:span></text:p>
      <text:p text:style-name="P4"><text:span text:style-name="T1">La gira europea de </text:span><text:span text:style-name="T7">Richard Stallman</text:span><text:span text:style-name="T1"> esta ahora por llegar a Bélgica </text:span><text:a xlink:type="simple" xlink:href="http://www.etro.vub.ac.be/Events/FutureEvent.asp?EID=111"><text:span text:style-name="T1">(piense en Bruselas)</text:span></text:a><text:span text:style-name="T1">. El resumen de su charla es el siguiente: </text:span><text:span text:style-name="T5">"Richard Stallman explicará como las patentes de software obstruyen el desarrollo del software. Las patentes de software son las patentes que cubren las ideas de software. Que restringen el desarrollo de software, de modo que cada decisión de diseño corre el riesgo de ser demandado. Las patentes en otros campos restringen fábricas, pero las patentes de software restringen cada usuario de la computadora. La investigación económica demuestra que incluso retardan el progreso. "</text:span></text:p>
      <text:p text:style-name="P4"><text:span text:style-name="T1"></text:span></text:p>
      <text:p text:style-name="P4"><text:span text:style-name="T1">En cuanto a la situación en la que las </text:span><text:a xlink:type="simple" xlink:href="http://techrights.org/wiki/index.php/Software_Patents_in_New_Zealand"><text:span text:style-name="T1">patentes de software en Nueva Zelanda</text:span></text:a><text:span text:style-name="T1"> (similar a lo que ha sucedido en Europa), todavía estan </text:span><text:a xlink:type="simple" xlink:href="http://computerworld.co.nz/news.nsf/news/aptimize-to-file-patents-in-race-against-exclusion-bil"><text:span text:style-name="T1">algunas cosas difíciles pasando</text:span></text:a><text:span text:style-name="T1">]:</text:span></text:p>
      <text:p text:style-name="P4"><text:span text:style-name="T1"></text:span></text:p>
      <text:p text:style-name="P4"><text:span text:style-name="T1"><text:s text:c="3"/></text:span><text:span text:style-name="T4"><text:s/>Web de la eficiencia desarrollador Aptimize busca patentes en todo el mundo durante más de su software. Esto incluirá la presentación de las patentes de software de Nueva Zelanda, siempre y cuando estos están todavía disponibles, dice el CEO Ed Robinson.</text:span></text:p>
      <text:p text:style-name="P3"><text:span text:style-name="T1"></text:span></text:p>
      <text:p text:style-name="P3"><text:span text:style-name="T1"><text:s text:c="4"/>Aptimize solicitó su primera patente locales a mediados de 2008 y había concedido a finales del año pasado. La protección "nos dio un respiro" para seguir desarrollando productos de la compañía, con </text:span><text:soft-page-break/><text:span text:style-name="T1">la certeza de que no sería imitado, dice Robinson.</text:span></text:p>
      <text:p text:style-name="P3"><text:span text:style-name="T1"></text:span></text:p>
      <text:p text:style-name="P3"><text:span text:style-name="T1"><text:s text:c="4"/>Aptimize productos han sido adoptados a nivel internacional por empresas como Google y Disney y, en este país por TradeMe, Mainfreight y Zespri.</text:span></text:p>
      <text:p text:style-name="P4"><text:span text:style-name="T1"></text:span></text:p>
      <text:p text:style-name="P4"><text:span text:style-name="T1">En otras noticias, ver como un </text:span><text:a xlink:type="simple" xlink:href="http://www.prnewswire.com/news-releases/leading-intellectual-property-lawyer-mark-whitaker-joins-baker-botts-llp-116160549.html"><text:span text:style-name="T1">troll de patentes aparente se perfila</text:span></text:a><text:span text:style-name="T1">. Desde el comunicado de prensa sobre Mark Whitaker llegar a Baker Botts LLP:</text:span></text:p>
      <text:p text:style-name="P4"><text:span text:style-name="T1"></text:span></text:p>
      <text:p text:style-name="P4"><text:span text:style-name="T1"><text:s text:c="3"/></text:span><text:span text:style-name="T4"><text:s/>Whitaker ha representado exitosamente a clientes en electrónica, telecomunicaciones, productos químicos y las disputas de patentes de procesos de software y las campañas de concesión de licencias. También ha trabajado con clientes que participan en la vía rápida litigios de propiedad intelectual ante la Comisión de Comercio Internacional (CCI).</text:span></text:p>
      <text:p text:style-name="P3"><text:span text:style-name="T1"></text:span></text:p>
      <text:p text:style-name="P4"><text:span text:style-name="T1">En otras palabras, este hombre ama el embargo de productos. Que contraproducente. Este es el tipo de cosas de las que Europa y Nueva Zelanda debe mantenerse alejado. Nokia ha históricamente apoyado el lobby de patentes en esta cuestión, muy fuertemente, de hech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16T20:50:19</meta:creation-date>
    <dc:date>2011-02-16T21:03:44</dc:date>
    <meta:editing-duration>PT00H13M26S</meta:editing-duration>
    <meta:editing-cycles>3</meta:editing-cycles>
    <meta:generator>OpenOffice.org/3.2$Linux OpenOffice.org_project/320m19$Build-9505</meta:generator>
    <meta:document-statistic meta:table-count="0" meta:image-count="0" meta:object-count="0" meta:page-count="2" meta:paragraph-count="30" meta:word-count="669" meta:character-count="4127"/>
  </office:meta>
</office:document-meta>
</file>