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fo:color="#800000" fo:font-weight="bold" style:font-weight-asian="bold" style:font-weight-complex="bold"/>
    </style:style>
    <style:style style:name="T4" style:family="text">
      <style:text-properties fo:color="#800000" fo:font-weight="bold" fo:background-color="#ffff00" style:font-weight-asian="bold" style:font-weight-complex="bold"/>
    </style:style>
    <style:style style:name="T5" style:family="text">
      <style:text-properties fo:color="#800000" fo:background-color="#ffff00"/>
    </style:style>
    <style:style style:name="T6" style:family="text">
      <style:text-properties style:text-position="sub 58%"/>
    </style:style>
    <style:style style:name="T7" style:family="text">
      <style:text-properties style:text-position="sub 58%" fo:font-weight="bold" style:font-weight-asian="bold" style:font-weight-complex="bold"/>
    </style:style>
    <style:style style:name="T8" style:family="text">
      <style:text-properties fo:background-color="#ffff00"/>
    </style:style>
    <style:style style:name="T9" style:family="text">
      <style:text-properties fo:font-style="italic" style:font-style-asian="italic" style:font-style-complex="italic"/>
    </style:style>
    <style:style style:name="T10" style:family="text">
      <style:text-properties fo:color="#000080"/>
    </style:style>
    <style:style style:name="T11" style:family="text">
      <style:text-properties fo:color="#00008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 Reforma de Patentes de los EE.UU. Probablemente Siga Adelante y las Patentes de la UE se Puedan dar en unos Días Más</text:p>
      <text:p text:style-name="P3"/>
      <text:p text:style-name="P3">Por el Dr. Roy Schestowitz</text:p>
      <text:p text:style-name="P3"/>
      <text:p text:style-name="P3"><text:span text:style-name="T1">Resumen:</text:span> El tiempo se agota asi como leyes fundamentales que puedan pasar.</text:p>
      <text:p text:style-name="P3"/>
      <text:p text:style-name="P3">Ha habido un montón de hablar acerca de una reforma de las patentes recientemente. Hay la <text:span text:style-name="T3">Ley de Reforma de Patentes de 2011</text:span> [<text:a xlink:type="simple" xlink:href="http://techrights.org/2011/02/02/reform-vs-biden-mentality/"><text:span text:style-name="T1">1</text:span></text:a>, <text:a xlink:type="simple" xlink:href="http://techrights.org/2011/01/31/united-states-patent-reform/"><text:span text:style-name="T1">2</text:span></text:a>], y <text:span text:style-name="T4">Microsoft</text:span><text:span text:style-name="T8"> ha estado tratando de inclinar este tipo de reformas a su manera </text:span>[<text:a xlink:type="simple" xlink:href="http://techrights.org/2011/02/05/patentes-abusos-de-su-monopolio/"><text:span text:style-name="T7">1</text:span></text:a>] tal que <text:span text:style-name="T8">sólo los ricos pueden ser llamados "</text:span><text:span text:style-name="T5">inventores</text:span><text:span text:style-name="T8">" (los que poseen el </text:span><text:span text:style-name="T5">MONOPOLIO</text:span><text:span text:style-name="T8"> de una idea)</text:span>. Otro informe sobre este tipo de reforma (<text:a xlink:type="simple" xlink:href="http://www.ibtimes.com/articles/108598/20110203/senate-panel-backs-patent-overhaul-bill.htm">las sugerencias varian</text:a>) parece indicar que las cosas realmente va a cambiar:]</text:p>
      <text:p text:style-name="P3"/>
      <text:p text:style-name="P3"><text:s text:c="2"/><text:span text:style-name="T9"><text:s text:c="2"/>El comité votó 15-0 para apoyar la legislación que daría a los jueces un papel importante en la determinación de la importancia de una patente en particular es para un producto, por lo que infringir las patentes de menores no daría lugar a daños enormes.</text:span></text:p>
      <text:p text:style-name="P2"/>
      <text:p text:style-name="P2"><text:s text:c="4"/>El proyecto de ley también da a las patentes para el primer inventor que lo registre, en lugar de los primeros en inventar, por lo que el proceso de solicitud de patentes sea más fácil para las empresas que solicitan patentes en varios países.</text:p>
      <text:p text:style-name="P3"/>
      <text:p text:style-name="P3">Mientras tanto, Europa también se está preparando para <text:a xlink:type="simple" xlink:href="http://techrights.org/2011/02/05/beneficiando-a-los-abogados-y-los-monopolios/">cometer el suicidio de patentes</text:a> bajo el pretexto de que "<text:span text:style-name="T8">patentes de la UE" significa una reforma que es positiva</text:span> (aumento de sólo daños en la práctica). El presidente de la <text:span text:style-name="T11">Fundación para una Infraestructura de Información Libre, FFII</text:span> se pregunta hoy en día, "¿<text:span text:style-name="T8">el acuerdo de patentes de la UE que se firmará el lunes?" ¿Por qué los Estados miembros, excepto España e Italia decidieron entrar en un pacto de suicidio?</text:span> El peligro es que si Europa se enamore de este potencial preludio de acuerdo de libre comercio (<text:span text:style-name="T8">importación de las patentes de software a través del Atlántico</text:span>), por lo que lo mismo será a <text:span text:style-name="T8">Sur América y al resto de Asia</text:span>, no sólo de <text:a xlink:type="simple" xlink:href="http://techrights.org/2010/12/04/blackmail-for-swpats/"><text:span text:style-name="T8">Corea</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1-02-05T18:18:39</meta:creation-date>
    <dc:date>2011-02-05T18:27:41</dc:date>
    <meta:editing-cycles>2</meta:editing-cycles>
    <meta:editing-duration>PT9M6S</meta:editing-duration>
    <meta:user-defined meta:name="Info 1"/>
    <meta:user-defined meta:name="Info 2"/>
    <meta:user-defined meta:name="Info 3"/>
    <meta:user-defined meta:name="Info 4"/>
    <meta:document-statistic meta:table-count="0" meta:image-count="0" meta:object-count="0" meta:page-count="1" meta:paragraph-count="8" meta:word-count="331" meta:character-count="1866"/>
  </office:meta>
</office:document-meta>
</file>