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paragraph-rsid="0004c462" style:font-weight-asian="bold" style:font-weight-complex="bold"/>
    </style:style>
    <style:style style:name="P2" style:family="paragraph" style:parent-style-name="Standard">
      <style:paragraph-properties fo:text-align="justify" style:justify-single-word="false"/>
      <style:text-properties officeooo:paragraph-rsid="0004c462"/>
    </style:style>
    <style:style style:name="P3" style:family="paragraph" style:parent-style-name="Footer">
      <style:paragraph-properties fo:text-align="end" style:justify-single-word="false"/>
    </style:style>
    <style:style style:name="T1" style:family="text">
      <style:text-properties officeooo:rsid="0004c462"/>
    </style:style>
    <style:style style:name="T2" style:family="text">
      <style:text-properties fo:font-weight="bold" officeooo:rsid="0004c462" style:font-weight-asian="bold" style:font-weight-complex="bold"/>
    </style:style>
    <style:style style:name="T3" style:family="text">
      <style:text-properties fo:color="#800000" fo:font-weight="bold" officeooo:rsid="0004c462" style:font-weight-asian="bold" style:font-weight-complex="bold"/>
    </style:style>
    <style:style style:name="T4" style:family="text">
      <style:text-properties fo:color="#800000" officeooo:rsid="0004c462"/>
    </style:style>
    <style:style style:name="T5" style:family="text">
      <style:text-properties fo:color="#800000" officeooo:rsid="0004c462" fo:background-color="#ffff00"/>
    </style:style>
    <style:style style:name="T6" style:family="text">
      <style:text-properties officeooo:rsid="0004c462"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a Alianza Empresarial de Software (BSA) Cabildea (y miente) Para Excluir el Software Libre en el Sector Público Británico</text:span></text:p>
      <text:p text:style-name="P2"><text:span text:style-name="T1"></text:span></text:p>
      <text:p text:style-name="P2"><text:span text:style-name="T1">Por el Dr. Roy Schestowitz</text:span></text:p>
      <text:p text:style-name="P2"><text:span text:style-name="T1"></text:span></text:p>
      <text:p text:style-name="P2"><text:span text:style-name="T2">Resumen:</text:span><text:span text:style-name="T1"> El grupo de cabeza de Microsoft, la nefasta </text:span><text:span text:style-name="T4">Alianza Empresarial de Software BSA</text:span><text:span text:style-name="T1">, se apoya en el gobierno británico para revertir las políticas que favorecen la libertad del software a través de estándares abiertos.</text:span></text:p>
      <text:p text:style-name="P2"><text:span text:style-name="T1"></text:span></text:p>
      <text:p text:style-name="P2"><text:span text:style-name="T1">LA </text:span><text:a xlink:type="simple" xlink:href="http://techrights.org/wiki/index.php/Business_Software_Alliance"><text:span text:style-name="T3">BSA</text:span></text:a><text:span text:style-name="T1"> ataca de nuevo. Mark Taylor escribe: "Al parecer, la </text:span><text:span text:style-name="T4">BSA</text:span><text:span text:style-name="T1"> han comenzado a quejarse de la nueva política de la Oficina del Gabinete en estándares abiertos ... ahora hay una gran sorpresa" (no!).</text:span></text:p>
      <text:p text:style-name="P2"><text:span text:style-name="T1"></text:span></text:p>
      <text:p text:style-name="P2"><text:span text:style-name="T1">Bueno, él escribió en Twitter de todos modos (la revelación: Yo trabajo para Sirius, su compañía). Glyn Moody encontrado este </text:span><text:a xlink:type="simple" xlink:href="http://www.zdnet.co.uk/news/intellectual-property/2011/03/01/bsa-open-standards-will-increase-e-government-costs-40091981/"><text:span text:style-name="T1">artículo de acompañamiento</text:span></text:a><text:span text:style-name="T1"> sobre este tema, señalando: </text:span><text:span text:style-name="T6">"gran bofetada de FUD (Miedo Incertidumbre y Duda) de la irreflexiva </text:span><text:span text:style-name="T5">BSA</text:span><text:span text:style-name="T6">"</text:span><text:span text:style-name="T1"> (y por debajo de algunas citas de expansión para futuras referencias).</text:span></text:p>
      <text:p text:style-name="P2"><text:span text:style-name="T1"></text:span></text:p>
      <text:p text:style-name="P2"><text:span text:style-name="T1"><text:s text:c="4"/>A los departamentos gubernamentales se les dijo en una nota de la política de la Oficina del Gabinete (PDF) con fecha 31 de enero que "debe siempre que sea posible implementar los estándares abiertos en las especificaciones de sus contratos". En su nota, que define los estándares abiertos en los que están "a disposición del público en cero o de bajo costo" y que "han hecho de manera irrevocable la propiedad intelectual disponible en una base sin derechos de autor".</text:span></text:p>
      <text:p text:style-name="P2"><text:span text:style-name="T1"></text:span></text:p>
      <text:p text:style-name="P2"><text:span text:style-name="T1"><text:s text:c="4"/>El martes, la Business Software Alliance (</text:span><text:span text:style-name="T6">BSA) arremetió contra la política, que pone a las empresas de software con normas propietarias en desventaja.</text:span></text:p>
      <text:p text:style-name="P2"><text:span text:style-name="T1"></text:span></text:p>
      <text:p text:style-name="P2"><text:span text:style-name="T1"><text:s text:c="4"/>[...]</text:span></text:p>
      <text:p text:style-name="P2"><text:span text:style-name="T1"></text:span></text:p>
      <text:p text:style-name="P2"><text:span text:style-name="T1"><text:s text:c="4"/>Sin embargo, los defensores del código abierto, tales como la Free Software Foundation Europa (FSFE) se quejaron de que el EIFv2, en comparación con la primera versión, mostró que la </text:span><text:span text:style-name="T6">Comisión había abandonado la idea de ordenar los estándares abiertos como un "elemento clave para la interoperabilidad".</text:span></text:p>
      <text:p text:style-name="P2"><text:span text:style-name="T1"></text:span></text:p>
      <text:p text:style-name="P2"><text:span text:style-name="T1"><text:s text:c="4"/>Mark Taylor, director ejecutivo de los sistemas de código abierto Sirio integración empresa, dijo que </text:span><text:span text:style-name="T6">la respuesta de la BSA a la nota política del gobierno era "basura" y "absolutamente previsible"</text:span><text:span text:style-name="T1">.</text:span></text:p>
      <text:p text:style-name="P2"><text:span text:style-name="T1"></text:span></text:p>
      <text:p text:style-name="P2"><text:span text:style-name="T1"><text:s text:c="4"/>"Una gran cantidad de tiempo y esfuerzo dedicado por los intereses particulares de grupos de presión en Bruselas," dijo Taylor a ZDNet Reino Unido. "EIFv2 fue definitivamente un paso atrás en EIFv1".</text:span></text:p>
      <text:p text:style-name="P2"><text:span text:style-name="T1"></text:span></text:p>
      <text:p text:style-name="P2"><text:span text:style-name="T1"><text:s text:c="4"/>La BSA dice que la EIFv2 creado una "igualdad de condiciones" para todos los tipos de software, incluidos los de código abierto, para competir en la prestación del sector público con las soluciones interoperables. Según Taylor, esta declaración es </text:span><text:span text:style-name="T6">"no es verdad"</text:span><text:span text:style-name="T1"> y la</text:span><text:span text:style-name="T6"> nueva recomendación europea es "discriminatoria en contra de código abierto".</text:span></text:p>
      <text:p text:style-name="P2"><text:span text:style-name="T1"></text:span></text:p>
      <text:p text:style-name="P2"><text:span text:style-name="T1"><text:s text:c="4"/>"Afortunadamente, el gobierno del Reino Unido es uno de los gobiernos que habían identificado eso", dijo Taylor. </text:span><text:span text:style-name="T6">"Si EIFv2 no había sido un paso atrás, no habría necesidad de que gobiernos como el gobierno del Reino Unido a salir con estas políticas."</text:span></text:p>
      <text:p text:style-name="P2"><text:soft-page-break/><text:span text:style-name="T1"></text:span></text:p>
      <text:p text:style-name="P2"><text:span text:style-name="T1">Über-abogado Carlo Piana comillas: "BSA apoya los estándares abiertos, si estamos de acuerdo en lo" abierto "significa ..."</text:span></text:p>
      <text:p text:style-name="P2"><text:span text:style-name="T1"></text:span></text:p>
      <text:p text:style-name="P2"><text:span text:style-name="T1">En respuesta, escribe Piana, "por ejemplo, h.264 sí, WebM ¿no? es decir, una farsa!"</text:span></text:p>
      <text:p text:style-name="P2"><text:span text:style-name="T1"></text:span></text:p>
      <text:p text:style-name="P2"><text:span text:style-name="T1">La </text:span><text:span text:style-name="T4">BSA</text:span><text:span text:style-name="T1"> es tratar de caracterizar lo propietario y el </text:span><text:span text:style-name="T6">monopolio como "abierto" y "elección"</text:span><text:span text:style-name="T1">. Es la </text:span><text:span text:style-name="T6">misma que mentira Microsoft utiliza continuam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icia Landaveri</meta:initial-creator>
    <meta:creation-date>2011-03-09T19:00:03</meta:creation-date>
    <meta:document-statistic meta:table-count="0" meta:image-count="0" meta:object-count="0" meta:page-count="2" meta:paragraph-count="32" meta:word-count="510" meta:character-count="3235"/>
    <dc:date>2011-03-09T19:06:08</dc:date>
    <dc:creator>Alicia Landaveri</dc:creator>
    <meta:editing-duration>PT00H06M07S</meta:editing-duration>
    <meta:editing-cycles>1</meta:editing-cycles>
    <meta:generator>OpenOffice.org/3.2$Linux OpenOffice.org_project/320m19$Build-9505</meta:generator>
  </office:meta>
</office:document-meta>
</file>