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weight="bold" officeooo:paragraph-rsid="000492a2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officeooo:paragraph-rsid="000492a2"/>
    </style:style>
    <style:style style:name="P3" style:family="paragraph" style:parent-style-name="Footer">
      <style:paragraph-properties fo:text-align="end" style:justify-single-word="false"/>
    </style:style>
    <style:style style:name="T1" style:family="text">
      <style:text-properties officeooo:rsid="000492a2"/>
    </style:style>
    <style:style style:name="T2" style:family="text">
      <style:text-properties fo:font-weight="bold" officeooo:rsid="000492a2" style:font-weight-asian="bold" style:font-weight-complex="bold"/>
    </style:style>
    <style:style style:name="T3" style:family="text">
      <style:text-properties officeooo:rsid="0005ecb3"/>
    </style:style>
    <style:style style:name="T4" style:family="text">
      <style:text-properties fo:color="#800000" officeooo:rsid="000492a2"/>
    </style:style>
    <style:style style:name="T5" style:family="text">
      <style:text-properties fo:color="#800000" fo:font-weight="bold" officeooo:rsid="000492a2" style:font-weight-asian="bold" style:font-weight-complex="bold"/>
    </style:style>
    <style:style style:name="T6" style:family="text">
      <style:text-properties fo:color="#800000" fo:font-weight="bold" officeooo:rsid="000492a2" fo:background-color="#ffff00" style:font-weight-asian="bold" style:font-weight-complex="bold"/>
    </style:style>
    <style:style style:name="T7" style:family="text">
      <style:text-properties officeooo:rsid="000492a2" fo:background-color="#ffff0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El Departamento de Justicia de los EE.UU. </text:span><text:span text:style-name="T3">Investiga</text:span><text:span text:style-name="T1"> al Cartel MPEG Mientras que IBM se Distancia así Mismo de los Defensores del Cartel</text:span></text:p>
      <text:p text:style-name="P2"><text:span text:style-name="T1"></text:span></text:p>
      <text:p text:style-name="P2"><text:span text:style-name="T1">Por el Dr. Roy Schestowitz</text:span></text:p>
      <text:p text:style-name="P2"><text:span text:style-name="T1"></text:span></text:p>
      <text:p text:style-name="P2"><text:span text:style-name="T2">Resumen:</text:span><text:span text:style-name="T1"> Los peligros de los cárteles que orbitan alrededor de los formatos multimedia son reconocidos por el gobierno federal y un ejecutivo de alto nivel de IBM critica a la Alianza Empresarial de Software BSA</text:span></text:p>
      <text:p text:style-name="P2"><text:span text:style-name="T1"></text:span></text:p>
      <text:p text:style-name="P2"><text:span text:style-name="T1">El cartel de MPEG es un tema sobre el que hemos escrito ampliamente, especialmente el año pasado, por ejemplo, en:</text:span></text:p>
      <text:p text:style-name="P2"><text:span text:style-name="T1"></text:span></text:p>
      <text:p text:style-name="P2"><text:a xlink:type="simple" xlink:href="http://techrights.org/2010/05/07/canonical-disclosure-h264-video/"><text:span text:style-name="T2">* Canonical tiene que indicar a los usuarios de Ubuntu cuánto pagó MPEG-LA para su "protección" de Patentes</text:span></text:a><text:span text:style-name="T1"></text:span></text:p>
      <text:p text:style-name="P2"><text:a xlink:type="simple" xlink:href="http://techrights.org/2010/05/26/mpeg-cartel-and-microsoft-backlash/"><text:span text:style-name="T2">* Microsoft y MPEG LA-Se llama "trolls de patentes", denuncia antimonopolio presentadas</text:span></text:a><text:span text:style-name="T1"></text:span></text:p>
      <text:p text:style-name="P2"><text:a xlink:type="simple" xlink:href="http://techrights.org/2010/05/26/patent-trolls-exploit-cams/"><text:span text:style-name="T2">* Troll Patentes (MPEG-LA) puede ser el dueño de su propio Personal y Videos de Familia</text:span></text:a><text:span text:style-name="T1"></text:span></text:p>
      <text:p text:style-name="P2"><text:a xlink:type="simple" xlink:href="http://techrights.org/2010/05/27/mpeg-cartel-bluff/"><text:span text:style-name="T2">* Alexandre Oliva explica por qué la patente Troll Larry Horn (Cartel MPEG) es una pantalla</text:span></text:a><text:span text:style-name="T1"></text:span></text:p>
      <text:p text:style-name="P2"><text:a xlink:type="simple" xlink:href="http://techrights.org/2010/05/28/mpeg-cartel-gives-jobs/"><text:span text:style-name="T2">* "Estamos en la era del vídeo digital, y es un lío,"-Steve Jobs, MPEG-LA Autor/cabildero de su propuesta</text:span></text:a><text:span text:style-name="T1"></text:span></text:p>
      <text:p text:style-name="P1"><text:a xlink:type="simple" xlink:href="http://techrights.org/2010/06/07/mpeg-la-and-dot-net-trap/"><text:span text:style-name="T1">* Simon Phipps: "MPEG-LA es un parásito que los institutos de normalización tienen como su huésped, ya sea que lo quieran o no." (Y una perorata sobre Banshee/Mono)</text:span></text:a></text:p>
      <text:p text:style-name="P2"><text:span text:style-name="T1"></text:span></text:p>
      <text:p text:style-name="P2"><text:span text:style-name="T1">Según la </text:span><text:a xlink:type="simple" xlink:href="http://online.wsj.com/article/SB10001424052748703752404576178833590548792.html"><text:span text:style-name="T1">prensa de Murdoch</text:span></text:a><text:span text:style-name="T1">, hay acción federal en contra de este cartel, que también incluye a Microsoft y Apple. Una "evolución interesante" lo define el periodista británico Glyn Moody y su colega dicen que el </text:span><text:a xlink:type="simple" xlink:href="http://www.guardian.co.uk/technology/blog/2011/mar/04/justice-department-antitrust-mpeg-la-vp8"><text:span text:style-name="T1">"Departamento de Justicia de los EE.UU. este investivgando las amenazas de MPEG LA contra VP8"</text:span></text:a><text:span text:style-name="T1">:</text:span></text:p>
      <text:p text:style-name="P2"><text:span text:style-name="T1"></text:span></text:p>
      <text:p text:style-name="P2"><text:span text:style-name="T1">El . Departamento de Justicia de los EE.UU. está estudiando si los informes, los intentos de los propietarios de la junta de patentes de vídeo H.264 para determinar si el libre y de código abierto de Google códec VP8 infringe sus patentes son injustas.</text:span></text:p>
      <text:p text:style-name="P2"><text:span text:style-name="T1"></text:span></text:p>
      <text:p text:style-name="P2"><text:span text:style-name="T1">Se ha abierto una investigación antimonopolio para averiguar si el grupo </text:span><text:span text:style-name="T6">MPEG LA</text:span><text:span text:style-name="T7"> y sus miembros están tratando de sofocar el formato alternativo, que Google está empujando como una alternativa gratuita para el vídeo en la web</text:span><text:span text:style-name="T1">, de acuerdo con el Wall Street Journal.</text:span></text:p>
      <text:p text:style-name="P2"><text:span text:style-name="T1"></text:span></text:p>
      <text:p text:style-name="P2"><text:span text:style-name="T1">Como recordatorio, la Alianza Empresarial de Software BSA también está presionando en favor de chacales como la </text:span><text:span text:style-name="T4">MPEG-LA</text:span><text:span text:style-name="T1"> en el del Reino Unido [</text:span><text:a xlink:type="simple" xlink:href="http://techrights.org/2011/03/02/bsa-tries-to-exclude-freedom/"><text:span text:style-name="T2">1</text:span></text:a><text:span text:style-name="T1">, </text:span><text:a xlink:type="simple" xlink:href="http://techrights.org/2011/03/03/lies-machine-vs-foss-policy/"><text:span text:style-name="T2">2</text:span></text:a><text:span text:style-name="T1">] y </text:span><text:a xlink:type="simple" xlink:href="http://www.robweir.com/blog/2011/03/bsa-new-candlemakers.html"><text:span text:style-name="T1">Rob Weir de IBM dice que está orgulloso de IBM no está asociada con la BSA</text:span></text:a><text:span text:style-name="T1"> (fue </text:span><text:a xlink:type="simple" xlink:href="http://techrights.org/2011/01/14/bsa-loses-key-members/"><text:span text:style-name="T1">objeto de dumping por parte de IBM hace poco</text:span></text:a><text:span text:style-name="T1">). Para citar Weir:</text:span></text:p>
      <text:p text:style-name="P2"><text:span text:style-name="T1"></text:span></text:p>
      <text:p text:style-name="P2"><text:span text:style-name="T1">La </text:span><text:span text:style-name="T5">Alianza Empresarial de Software (BSA)</text:span><text:span text:style-name="T1"> esta en él otra vez. Ellos están reclamando acerca la nueva política de la Oficina de Gabinete del Reino Unido en favor de los estándares abiertos - la clase de normas que la web se basa en, y que ha creado miles de millones de puestos de trabajo nueva economía - es realmente una mala cosa, ya que (de acuerdo con la BSA) , "reducir la elección, obstaculizar la innovación y el aumento de los costos de la administración electrónica".</text:span></text:p>
      <text:p text:style-name="P2"><text:span text:style-name="T1"></text:span></text:p>
      <text:p text:style-name="P2"><text:span text:style-name="T1">¿En serio? ¿Son serios?</text:span></text:p>
      <text:p text:style-name="P2"><text:soft-page-break/><text:span text:style-name="T1"></text:span></text:p>
      <text:p text:style-name="P2"><text:span text:style-name="T1">Los que tienen una inclinación por la historia del pensamiento económico puede recordar el 19 º siglo economista liberal francés Claude Frédéric Bastiat, y sus parábolas satíricas en económía, que atacaron frecuentes errores económicos de su tiempo. Tenemos necesidad de Bastiat a esta hora, en especial su </text:span><text:span text:style-name="T7">ensartar de la tendencia de captación de rentas de una industria arraigada a impulsar la protección del gobierno en contra de los competidores de menor costo</text:span><text:span text:style-name="T1">. Su ataque contra el proteccionismo que se llamó "La Petición del Candlemaker" ...</text:span></text:p>
      <text:p text:style-name="P2"><text:span text:style-name="T1"></text:span></text:p>
      <text:p text:style-name="P2"><text:span text:style-name="T1">Vea el resto de los detalles en el blog de Weir. Es como OOXML de nuevo (con Candlemaker en lugar de ventanas rotas, puentes, o las bombillas en esta ocasión).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Yana Landaveri</meta:initial-creator>
    <meta:creation-date>2011-03-05T23:01:30</meta:creation-date>
    <dc:date>2011-03-05T23:09:09</dc:date>
    <dc:creator>Yana Landaveri</dc:creator>
    <meta:editing-duration>PT00H07M40S</meta:editing-duration>
    <meta:editing-cycles>2</meta:editing-cycles>
    <meta:generator>OpenOffice.org/3.2$Linux OpenOffice.org_project/320m19$Build-9505</meta:generator>
    <meta:document-statistic meta:table-count="0" meta:image-count="0" meta:object-count="0" meta:page-count="2" meta:paragraph-count="31" meta:word-count="592" meta:character-count="3480"/>
  </office:meta>
</office:document-meta>
</file>