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b994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fo:font-size="14pt" fo:font-style="italic" fo:font-weight="bold" officeooo:paragraph-rsid="000b9947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officeooo:paragraph-rsid="000b9947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4c1900" fo:font-weight="bold" officeooo:paragraph-rsid="000b994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b9947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officeooo:rsid="000b9947"/>
    </style:style>
    <style:style style:name="T2" style:family="text">
      <style:text-properties fo:font-weight="bold" officeooo:rsid="000b9947" style:font-weight-asian="bold" style:font-weight-complex="bold"/>
    </style:style>
    <style:style style:name="T3" style:family="text">
      <style:text-properties fo:color="#800000" officeooo:rsid="000b9947"/>
    </style:style>
    <style:style style:name="T4" style:family="text">
      <style:text-properties fo:color="#800000" fo:font-weight="bold" officeooo:rsid="000b9947" style:font-weight-asian="bold" style:font-weight-complex="bold"/>
    </style:style>
    <style:style style:name="T5" style:family="text">
      <style:text-properties fo:color="#800000" officeooo:rsid="000b9947" fo:background-color="#ffff00"/>
    </style:style>
    <style:style style:name="T6" style:family="text">
      <style:text-properties fo:color="#800000" fo:font-style="italic" fo:font-weight="bold" officeooo:rsid="000b9947" style:font-style-asian="italic" style:font-weight-asian="bold" style:font-style-complex="italic" style:font-weight-complex="bold"/>
    </style:style>
    <style:style style:name="T7" style:family="text">
      <style:text-properties officeooo:rsid="000b9947" fo:background-color="#ffff00"/>
    </style:style>
    <style:style style:name="T8" style:family="text">
      <style:text-properties fo:font-style="italic" officeooo:rsid="000b9947" style:font-style-asian="italic" style:font-style-complex="italic"/>
    </style:style>
    <style:style style:name="T9" style:family="text">
      <style:text-properties fo:color="#0000ff" fo:font-weight="bold" officeooo:rsid="000b9947" style:font-weight-asian="bold" style:font-weight-complex="bold"/>
    </style:style>
    <style:style style:name="T10" style:family="text">
      <style:text-properties fo:color="#4c1900" officeooo:rsid="000b9947"/>
    </style:style>
    <style:style style:name="T11" style:family="text">
      <style:text-properties fo:color="#4c1900" fo:font-weight="bold" officeooo:rsid="000b9947" style:font-weight-asian="bold" style:font-weight-complex="bold"/>
    </style:style>
    <style:style style:name="T12" style:family="text">
      <style:text-properties fo:color="#4c1900" fo:font-weight="bold" officeooo:rsid="000b9947" fo:background-color="#ffff00" style:font-weight-asian="bold" style:font-weight-complex="bold"/>
    </style:style>
    <style:style style:name="T13" style:family="text">
      <style:text-properties fo:color="#4c1900" officeooo:rsid="000b9947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Extorsión De Patentes Todavía es La Estrategia Primaria Anti-Linux de Microsoft, lo Demuestran Nuevos Pleitos Judiciales</text:span></text:p>
      <text:p text:style-name="P5"><text:span text:style-name="T1"></text:span></text:p>
      <text:p text:style-name="P5"><text:span text:style-name="T1">Por el Dr. Roy Schestowitz</text:span></text:p>
      <text:p text:style-name="P5"><text:span text:style-name="T1"></text:span></text:p>
      <text:p text:style-name="P3"><text:span text:style-name="T1">¿Donde estamos en esta Jihad? </text:span></text:p>
      <text:p text:style-name="P5"><text:span text:style-name="T1"></text:span></text:p>
      <text:p text:style-name="P4"><text:span text:style-name="T1">- Bill Gates</text:span></text:p>
      <text:p text:style-name="P5"><text:span text:style-name="T1"></text:span></text:p>
      <text:p text:style-name="P5"><text:span text:style-name="T2">Resumen:</text:span><text:span text:style-name="T1"> </text:span><text:span text:style-name="T4">Microsoft</text:span><text:span text:style-name="T1"> demanda a tres más compañías por usar el basado en Linux Android, mientras que en re Bilski según se informa invalida demandas de las patente del sistema informático.</text:span></text:p>
      <text:p text:style-name="P5"><text:span text:style-name="T1"></text:span></text:p>
      <text:p text:style-name="P5"><text:span text:style-name="T1">MI conexión a internet alámbrica se debe arreglar mañana a medianoche, pero no hay un momento incluso para reclinarse antes del matón desgraciado, inmoral que está intentando hacer el dinero fuera de la competición. </text:span><text:span text:style-name="T5">Microsoft</text:span><text:span text:style-name="T7"> quisiera que el mundo supiera que posee el Android y cualquier usuario Android debe pagar algunas patentes desconocidas aunque incluso no sean válidas fuera de los Estados Unidos y nunca fueron traídas realmente a la corte</text:span><text:span text:style-name="T1">, (todo comenzó con el reparto secreto de patentes de Novell en 2006). Como el </text:span><text:a xlink:type="simple" xlink:href="http://techrights.org/wiki/index.php/Motorola"><text:span text:style-name="T1">caso Motorola demuestra</text:span></text:a><text:span text:style-name="T1">, </text:span><text:span text:style-name="T4">Microsoft</text:span><text:span text:style-name="T1"> quiere </text:span><text:span text:style-name="T7">evitar que tales casos dejen el Android y Linux en el claro, así que pone montones de munición, intentando llevarlos a arreglos judiciales misteriosos.</text:span><text:span text:style-name="T1"> Es la táctica de SCO, pero este vez Microsoft está litigando directamente algo que los que lo hacen ya. </text:span><text:span text:style-name="T7">Barnes &amp; Noble, Foxconn, e Inventec probablemente rechazaron pagar a Microsoft, así que el monopolista arrogante está demandando</text:span><text:span text:style-name="T1">, como si él poseyera la industria entera, incluso su competición que se basa en el software Free/Libre, donde las patentes se consideran derecho como antitéticas. Microsoft está demandando a las tres compañías simultáneamente (o por lo menos anunciándolo de este modo), que los medios están </text:span><text:a xlink:type="simple" xlink:href="http://www.microsoft.com/Presspass/press/2011/mar11/03-21CorpNewsPR.mspx"><text:span text:style-name="T1">intentando presionarlos bajo las cuotas/carga legales</text:span></text:a><text:span text:style-name="T1"> y asustar a cualquiera otro quién utiliza Linux en un dispositivo. Aquí está el FUD de Microsoft:</text:span></text:p>
      <text:p text:style-name="P5"><text:span text:style-name="T1"></text:span></text:p>
      <text:p text:style-name="P5"><text:span text:style-name="T1"><text:s/></text:span><text:span text:style-name="T8"><text:s/></text:span><text:span text:style-name="T6">Microsoft</text:span><text:span text:style-name="T8"> Corp. archivó hoy demandas legales en la Comisión de Comercio Internacional y la Corte del Distrito de los E.E.U.U. del Districto Occidental de Washington contra el Barnes &amp; Noble, Inc. y sus fabricantes de dispositivos, Foxconn International Holdings Ltd. e Inventec Corporation, por el incumplimiento de Patente por sus dispositivos basados en Android del lector-electrónico y de Tabletas que se ponen bajo marca de Barnes &amp; Noble.</text:span></text:p>
      <text:p text:style-name="P5"><text:span text:style-name="T1"></text:span></text:p>
      <text:p text:style-name="P5"><text:span text:style-name="T1">Ésta es </text:span><text:span text:style-name="T7">lenguaje de lujo para chantajear</text:span><text:span text:style-name="T1"> [</text:span><text:a xlink:type="simple" xlink:href="http://techrights.org/2007/06/08/shuttleworth-on-racketeering/"><text:span text:style-name="T2">1</text:span></text:a><text:span text:style-name="T1">, </text:span><text:a xlink:type="simple" xlink:href="http://techrights.org/2007/06/08/shuttleworth-on-racketeering/"><text:span text:style-name="T2">2</text:span></text:a><text:span text:style-name="T1">, </text:span><text:a xlink:type="simple" xlink:href="http://techrights.org/2009/12/29/microsoft-extortion-software-patents/"><text:span text:style-name="T2">3</text:span></text:a><text:span text:style-name="T1">, </text:span><text:a xlink:type="simple" xlink:href="http://techrights.org/2009/07/24/red-hat-on-microsoft-two-face/"><text:span text:style-name="T2">4</text:span></text:a><text:span text:style-name="T1">, </text:span><text:a xlink:type="simple" xlink:href="http://techrights.org/2009/09/08/staples-employees-anti-linux/"><text:span text:style-name="T2">5</text:span></text:a><text:span text:style-name="T1">, </text:span><text:a xlink:type="simple" xlink:href="http://techrights.org/2009/07/01/patent-racketeering-myhrvold/"><text:span text:style-name="T2">6</text:span></text:a><text:span text:style-name="T1">, </text:span><text:a xlink:type="simple" xlink:href="http://techrights.org/2008/02/22/open-for-patents/%5D"><text:span text:style-name="T2">7</text:span></text:a><text:span text:style-name="T1">], </text:span><text:span text:style-name="T7">intentando hacer que la mafia parezca un club de caballeros</text:span><text:span text:style-name="T1">, como de costumbre. </text:span><text:span text:style-name="T3">Microsoft Florian </text:span><text:span text:style-name="T1">esta </text:span><text:span text:style-name="T7">jubiloso acerca de ello</text:span><text:span text:style-name="T1">, como de costumbre (las celebraciones en su blog, sus clientes deben ser felices!). </text:span><text:span text:style-name="T7">¿Pero Microsoft continuará diciendo a los crédulos que <text:s/>ama al códiog abierto, correcto?</text:span><text:span text:style-name="T1"> La </text:span><text:span text:style-name="T9">OSI</text:span><text:span text:style-name="T1"> </text:span><text:a xlink:type="simple" xlink:href="http://techrights.org/2011/03/20/open-source-initiative-on-ms_es/"><text:span text:style-name="T1">no lo cree así</text:span></text:a><text:span text:style-name="T1">.</text:span></text:p>
      <text:p text:style-name="P5"><text:span text:style-name="T1"></text:span></text:p>
      <text:p text:style-name="P5"><text:span text:style-name="T1">Para terminar esto con un tono menos negativo, hay </text:span><text:a xlink:type="simple" xlink:href="http://www.patentlyo.com/patent/2011/03/bilski-applied-to-invalidate-computer-system-claims.html"><text:span text:style-name="T1">buenas noticias</text:span></text:a><text:span text:style-name="T1"> sobre el caso de Bilski, que ahora </text:span><text:span text:style-name="T7">invalida "demandas del sistema informático"</text:span><text:span text:style-name="T1">. Para cotizar la fuente primaria, en una opinión interesante, la juez Rosemary Collyer de la Corte del Distrito del D.C. ha decidido que la </text:span><text:span text:style-name="T7">Alice Corp. cuatro patentes inválidas, bajo la 35 U.S.C. § 101 por el no poder demandar el tema patentable</text:span><text:span text:style-name="T1">. Este caso se puede ver como </text:span><text:span text:style-name="T7">fluyendo de la decisión reciente del Tribunal Supremo en Bilski v. Kappos, 130 S. Ct. 3218 (2010)</text:span><text:span text:style-name="T1">.</text:span></text:p>
      <text:p text:style-name="P5"><text:span text:style-name="T1"></text:span></text:p>
      <text:p text:style-name="P2"><text:span text:style-name="T1">Esto esperamos valide nuestro enfoque en los temas de patentes y en Microsoft, que es </text:span><text:soft-page-break/><text:span text:style-name="T1">muy único a este respecto.</text:span></text:p>
      <text:p text:style-name="P5"><text:span text:style-name="T1"></text:span></text:p>
      <text:p text:style-name="P5"><text:span text:style-name="T1">Esto no el primer tal ejemplo en que Re Bilski mate este CII-tipo de patentes. Aquí está un ejemplo </text:span><text:a xlink:type="simple" xlink:href="http://techrights.org/2009/07/11/in-re-bilski-vs-software-patent/"><text:span text:style-name="T1">que cubrimos</text:span></text:a><text:span text:style-name="T1">. Por una parte,</text:span><text:span text:style-name="T7"> Microsoft ha estado intentando contaminar Europa con patentes del software, como demostramos por </text:span><text:a xlink:type="simple" xlink:href="http://techrights.org/2011/03/18/lobbying-for-the-european-patent_es/"><text:span text:style-name="T7">último la otra noche</text:span></text:a><text:span text:style-name="T1">. Vea el nuevo tweet que dice: "</text:span><text:a xlink:type="simple" xlink:href="http://twitter.com/jmcesteves/statuses/49801783790403584"><text:span text:style-name="T1">algoritmos , #assuch yay http://j.mp/eTsswT del #swpat · @EPOorg del RT: Trabajos del examinador de la patente en el EPO: www.epo.org/examiner-fields</text:span></text:a><text:span text:style-name="T1">"</text:span></text:p>
      <text:p text:style-name="P5"><text:span text:style-name="T1"></text:span></text:p>
      <text:p text:style-name="P5"><text:span text:style-name="T1">Este cabildeo implacable de </text:span><text:span text:style-name="T12">Microsoft</text:span><text:span text:style-name="T7"> está intentando hacer las patentes de software globales, daña no sólo a Linux pero sobre todo a cualquier compañía que desarrolle o aún utilice software</text:span><text:span text:style-name="T1">. Por lo que respecta a Microsoft, el mundo entero puede ser destrozado si es provechoso para Microsoft. La última historia nos enseña que a porqué Linux está ganando (</text:span><text:span text:style-name="T13">Microsoft</text:span><text:span text:style-name="T7"> no puede competir limpiamente</text:span><text:span text:style-name="T1">), pero las </text:span><text:span text:style-name="T7">patentes del software son un ELEMENTO INJUSTO DE LA INDUSTRIA DE LOS E.E.U.U.</text:span><text:span text:style-name="T1"> - un </text:span><text:span text:style-name="T7">elemento que deba ser eliminado</text:span><text:span text:style-name="T1">. Además, demuestra que </text:span><text:span text:style-name="T13">Microsoft</text:span><text:span text:style-name="T7"> no es más una empresa productora, es apenas un parásito cuál merece arruinarse inmediatamente, simplemente como SCO.</text:span><text:span text:style-name="T1"> Esto esperamos valide nuestro enfoque en los temas de patentes y en Microsoft, que es muy único a este respec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ia Landaveri</meta:initial-creator>
    <meta:creation-date>2011-03-25T19:28:47</meta:creation-date>
    <dc:date>2011-03-25T19:42:09</dc:date>
    <dc:creator>Alicia Landaveri</dc:creator>
    <meta:editing-duration>PT00H13M25S</meta:editing-duration>
    <meta:editing-cycles>6</meta:editing-cycles>
    <meta:generator>OpenOffice.org/3.2$Linux OpenOffice.org_project/320m19$Build-9505</meta:generator>
    <meta:document-statistic meta:table-count="0" meta:image-count="0" meta:object-count="0" meta:page-count="2" meta:paragraph-count="24" meta:word-count="717" meta:character-count="4472"/>
  </office:meta>
</office:document-meta>
</file>