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tyle="italic" officeooo:paragraph-rsid="001edc63" style:font-style-asian="italic" style:font-style-complex="italic"/>
    </style:style>
    <style:style style:name="P2" style:family="paragraph" style:parent-style-name="Standard">
      <style:paragraph-properties fo:text-align="justify" style:justify-single-word="false"/>
      <style:text-properties officeooo:paragraph-rsid="001edc63"/>
    </style:style>
    <style:style style:name="P3" style:family="paragraph" style:parent-style-name="Footer">
      <style:paragraph-properties fo:text-align="end" style:justify-single-word="false"/>
    </style:style>
    <style:style style:name="T1" style:family="text">
      <style:text-properties officeooo:rsid="001edc63"/>
    </style:style>
    <style:style style:name="T2" style:family="text">
      <style:text-properties fo:font-weight="bold" officeooo:rsid="001edc63" style:font-weight-asian="bold" style:font-weight-complex="bold"/>
    </style:style>
    <style:style style:name="T3" style:family="text">
      <style:text-properties fo:font-style="italic" officeooo:rsid="001edc63" style:font-style-asian="italic" style:font-style-complex="italic"/>
    </style:style>
    <style:style style:name="T4" style:family="text">
      <style:text-properties fo:font-style="italic" officeooo:rsid="001edc63" fo:background-color="#ffff00" style:font-style-asian="italic" style:font-style-complex="italic"/>
    </style:style>
    <style:style style:name="T5" style:family="text">
      <style:text-properties officeooo:rsid="0020d644"/>
    </style:style>
    <style:style style:name="T6" style:family="text">
      <style:text-properties officeooo:rsid="00210e8d"/>
    </style:style>
    <style:style style:name="T7" style:family="text">
      <style:text-properties officeooo:rsid="001edc63" fo:background-color="#ffff00"/>
    </style:style>
    <style:style style:name="T8" style:family="text">
      <style:text-properties fo:color="#800000" fo:font-weight="bold" officeooo:rsid="001edc63" style:font-weight-asian="bold" style:font-weight-complex="bold"/>
    </style:style>
    <style:style style:name="T9" style:family="text">
      <style:text-properties fo:color="#800000" fo:font-weight="bold" officeooo:rsid="001edc63" fo:background-color="#ffff00" style:font-weight-asian="bold" style:font-weight-complex="bold"/>
    </style:style>
    <style:style style:name="T10" style:family="text">
      <style:text-properties fo:color="#800000" officeooo:rsid="001edc63"/>
    </style:style>
    <style:style style:name="T11" style:family="text">
      <style:text-properties fo:color="#800000" officeooo:rsid="001edc63"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No Puede Producir Mejores teléfonos? Demande al Rival y Abuso de Seguridad dice el Campo de Microsoft</text:span><text:span text:style-name="T1"></text:span></text:p>
      <text:p text:style-name="P2"><text:span text:style-name="T1"></text:span></text:p>
      <text:p text:style-name="P2"><text:span text:style-name="T1">Por el Dr. Roy Shchestowitz</text:span></text:p>
      <text:p text:style-name="P2"><text:span text:style-name="T1"></text:span></text:p>
      <text:p text:style-name="P2"><text:span text:style-name="T2">Resumen:</text:span><text:span text:style-name="T1"> Los bits de las noticias recientes (desde la semana pasada y de antemano) sobre las plataformas móviles y de plataforma de seguridad.</text:span></text:p>
      <text:p text:style-name="P2"><text:span text:style-name="T1"></text:span></text:p>
      <text:p text:style-name="P2"><text:span text:style-name="T1">En el post anterior sobre este tema (antes de mudarme a una nueva casa) se aclaró que </text:span><text:a xlink:type="simple" xlink:href="http://techrights.org/2011/03/07/vapourware-mockups/"><text:span text:style-name="T1">Linux más o menos ha ganado la guerra móvil</text:span></text:a><text:span text:style-name="T1">. </text:span><text:span text:style-name="T7">Android esta imparable</text:span><text:span text:style-name="T1">, pero </text:span><text:span text:style-name="T8">Microsoft</text:span><text:span text:style-name="T1"> y </text:span><text:span text:style-name="T8">Apple</text:span><text:span text:style-name="T1"> r</text:span><text:span text:style-name="T7">ecurren a tácticas sucias que incluyen demandas de patentes.</text:span><text:span text:style-name="T1"> A leguas se nota que </text:span><text:span text:style-name="T7">carecen de sentido de la ética en el campo del software propietario</text:span><text:span text:style-name="T1"> y se nota realmente.</text:span></text:p>
      <text:p text:style-name="P2"><text:span text:style-name="T1"></text:span></text:p>
      <text:p text:style-name="P2"><text:span text:style-name="T1">Puede tomar varios días para ponernos al día con noticias de la semana pasada, pero mirando a la semana hacia atrás, hay ciertos hechos ineludibles que deben ser presentadas aquí. En primer lugar, Microsoft sigue siendo absolutamente basura en cuanto a seguridad (y en </text:span><text:a xlink:type="simple" xlink:href="http://techrights.org/wiki/index.php/Windows_Mobile_Reality_Log"><text:span text:style-name="T1">el móvil</text:span></text:a><text:span text:style-name="T1"> también) no porque algunos de su software está en todas partes, sino porque los hábitos de parches de Microsoft son pobres. Como lo expresó el Register: "</text:span><text:a xlink:type="simple" xlink:href="http://www.theregister.co.uk/2011/03/04/ms_march_patch_tuesday_pre_alert/"><text:span text:style-name="T1">Los parches de marzo del pasado Martes dejaron IE sin parches para los hackers Pwn2Own</text:span></text:a><text:span text:style-name="T1">":</text:span></text:p>
      <text:p text:style-name="P2"><text:span text:style-name="T1"></text:span></text:p>
      <text:p text:style-name="P2"><text:span text:style-name="T1"><text:s text:c="3"/></text:span><text:span text:style-name="T3">Microsoft - a diferencia de los rivales de su navegador - no parchará Internet Explorer antes de que el próximo concurso de hacking Pwn2Own la próxima semana.</text:span></text:p>
      <text:p text:style-name="P1"><text:span text:style-name="T1"></text:span></text:p>
      <text:p text:style-name="P2"><text:span text:style-name="T3"><text:s text:c="2"/>Un martes de parches de marzo de pre-alerta, publicado el jueves, revela que Redmond emitirá tres boletines de seguridad la próxima semana, una de ellas afecta a una vulnerabilidad crítica en Windows y ninguno de los cuales se relaciona con el IE. La actualización crítica afecta a Windows XP, Vista y Windows 7, mientras que el riesgo de dos menores ("importante") boletines de cubrir un defecto por separado en Windows y una actualización para el software de Office Groove 2007</text:span><text:span text:style-name="T1">.</text:span></text:p>
      <text:p text:style-name="P2"><text:span text:style-name="T1"></text:span></text:p>
      <text:p text:style-name="P2"><text:span text:style-name="T1">He aquí algunos </text:span><text:a xlink:type="simple" xlink:href="http://mrpogson.com/2011/03/04/m-going-to-a-gun-fight-with-a-knife/"><text:span text:style-name="T1">comentarios adicionales al respecto</text:span></text:a><text:span text:style-name="T1">:</text:span></text:p>
      <text:p text:style-name="P2"><text:span text:style-name="T1"></text:span></text:p>
      <text:p text:style-name="P2"><text:span text:style-name="T1"><text:s text:c="4"/></text:span><text:span text:style-name="T3">"IE no estará con todos los parches que necesita a tiempo para la semana próxima Pwn2Own. Vamos a ver. </text:span><text:span text:style-name="T4">Cientos de millones de PC usan Internet Explorer y todos los artistas de malware en el mundo demostrarán la caída de IE en público</text:span><text:span text:style-name="T3"> ... Se turba mi mente que las personas que usan el software y </text:span><text:span text:style-name="T4">a Microsoft le importa un comino acerca de la seguridad de una aplicación tan necesariamente en red.</text:span><text:span text:style-name="T3">"</text:span></text:p>
      <text:p text:style-name="P2"><text:span text:style-name="T1"></text:span></text:p>
      <text:p text:style-name="P2"><text:span text:style-name="T1">Pasando a los teléfonos, nadie puede superar el asombro ante el trato nowin (Nokia, Windows) [</text:span><text:a xlink:type="simple" xlink:href="http://techrights.org/2011/02/13/microsoft-boosters-love-nokia-microsoft/"><text:span text:style-name="T2">1</text:span></text:a><text:span text:style-name="T1">, </text:span><text:a xlink:type="simple" xlink:href="http://techrights.org/2011/02/11/elop-pours-gasoline/"><text:span text:style-name="T2">2</text:span></text:a><text:span text:style-name="T1">, </text:span><text:a xlink:type="simple" xlink:href="http://techrights.org/2011/02/14/legal-action-and-nokia/"><text:span text:style-name="T2">3</text:span></text:a><text:span text:style-name="T1">, </text:span><text:a xlink:type="simple" xlink:href="http://techrights.org/2011/02/15/nokia-swpats-strategy/"><text:span text:style-name="T2">4</text:span></text:a><text:span text:style-name="T1">, </text:span><text:a xlink:type="simple" xlink:href="http://techrights.org/2011/02/25/elop-had-nokia-commit-suicide/"><text:span text:style-name="T2">5</text:span></text:a><text:span text:style-name="T1">], que no tenía sentido para Nokia. Ninguno en absoluto. Alguien a quien conozco de BT (el entrenador) lo llamó "100% corrupto" y se sorprendió de que se le permitió obtener la aprobación de los reguladores. De todos modos, como </text:span><text:a xlink:type="simple" xlink:href="http://techrights.org/2011/03/03/rogue-ipr-games/#comments"><text:span text:style-name="T1">uno de nuestros lectores lo señalaron hace un par de días</text:span></text:a><text:span text:style-name="T1">:</text:span></text:p>
      <text:p text:style-name="P2"><text:span text:style-name="T1"></text:span></text:p>
      <text:p text:style-name="P2"><text:span text:style-name="T1"><text:s text:c="4"/>La confirmación del papel de Nokia viene del examen de PJ de la </text:span><text:a xlink:type="simple" xlink:href="http://techrights.org/2011/03/03/rogue-ipr-games/#comments"><text:span text:style-name="T1">presentación de Nokia al SEC</text:span></text:a><text:span text:style-name="T1">. Ella cita a las partes pertinentes en la nota de prensa.</text:span></text:p>
      <text:p text:style-name="P2"><text:span text:style-name="T1"></text:span></text:p>
      <text:p text:style-name="P2"><text:span text:style-name="T1"><text:s text:c="3"/></text:span><text:span text:style-name="T3">- Los acuerdos definitivos con Microsoft para la asociación propuesta no pueden ser adquiridos en forma oportuna, o en absoluto, o en condiciones beneficiosas para nosotros.</text:span></text:p>
      <text:p text:style-name="P1"><text:soft-page-break/><text:span text:style-name="T1"><text:s text:c="3"/>- Las nuevas fuentes de ingresos que se espera que se generen a partir de la asociación de Microsoft, tales como aumento de oportunidades de monetización para nosotros en los servicios y los derechos de propiedad intelectual, no se materialicen como se esperaba, o en absoluto.</text:span></text:p>
      <text:p text:style-name="P1"><text:span text:style-name="T1"><text:s text:c="3"/>[PJ: Así que, ellos no han firmado en la línea de puntos, sin embargo, se trata de decir. Y tengo entendido que la esperanza de demandar a las personas o amenazan con hacerlo para obtener regalías por las patentes. Blech. ¿</text:span><text:span text:style-name="T7">Puede Microsoft nunca hacer nada *NO* malo</text:span><text:span text:style-name="T1">?] - Formulario 20F de Nokia, SEC</text:span></text:p>
      <text:p text:style-name="P1"><text:span text:style-name="T1"></text:span></text:p>
      <text:p text:style-name="P2"><text:span text:style-name="T1"><text:s text:c="3"/>Creo que ella ha </text:span><text:span text:style-name="T7">puesto el dedo en la llag</text:span><text:span text:style-name="T1">a. Podemos concluir que </text:span><text:span text:style-name="T7">todos los daños a Nokia son reale</text:span><text:span text:style-name="T1">s, pero </text:span><text:span text:style-name="T7">las promesas de Microsoft son vapor</text:span><text:span text:style-name="T1">. Tal vez haya resistencia en la compañía más allá de los miles de ingenieros que abandonaron el trabajo en señal de protesta.</text:span></text:p>
      <text:p text:style-name="P2"><text:span text:style-name="T1"></text:span></text:p>
      <text:p text:style-name="P2"><text:span text:style-name="T1">No es del todo sorprendente ya que predicimos esto y Elop ha hecho comentarios que insinúan este derecho después de firmar el acuerdo con Microsoft, en la que tenía mucho de su dinero invertido en el preciso momento. </text:span><text:span text:style-name="T7">Microsoft y sus secuaces también se preparán para atacar Android (y Meego) por medio de pleitos/extorsión,</text:span><text:span text:style-name="T1"> lo que significa que </text:span><text:span text:style-name="T8">Microsoft</text:span><text:span text:style-name="T1"> va a </text:span><text:span text:style-name="T7">tratar de obtener una parte de los beneficios, si no por la extorsión, a continuación, por demandas que aceleran el acto de entrega</text:span><text:span text:style-name="T1">. Microsoft se parece más a una </text:span><text:span text:style-name="T7">operación de chantaje</text:span><text:span text:style-name="T1"> y consiguió con Elop que Nokia se unar a su ejército mafioso. Microsoft MVP </text:span><text:span text:style-name="T10">de Icaza</text:span><text:span text:style-name="T1"> </text:span><text:span text:style-name="T7">esta en la promoción de la píldora venenosa MonoDroid</text:span><text:span text:style-name="T1"> [</text:span><text:a xlink:type="simple" xlink:href="http://techrights.org/2009/01/06/mono-android-intrusion/"><text:span text:style-name="T2">1</text:span></text:a><text:span text:style-name="T1">, </text:span><text:a xlink:type="simple" xlink:href="http://techrights.org/2009/02/16/android-mono-problem/"><text:span text:style-name="T2">2</text:span></text:a><text:span text:style-name="T1">, </text:span><text:a xlink:type="simple" xlink:href="http://techrights.org/2007/11/13/android-mono/"><text:span text:style-name="T2">3</text:span></text:a><text:span text:style-name="T1">, </text:span><text:a xlink:type="simple" xlink:href="http://techrights.org/2010/02/22/mono-pollution-revisited/"><text:span text:style-name="T2">4</text:span></text:a><text:span text:style-name="T1">, </text:span><text:a xlink:type="simple" xlink:href="http://techrights.org/2009/01/18/dot-net-mono-in-devices/"><text:span text:style-name="T2">5</text:span></text:a><text:span text:style-name="T1">, </text:span><text:a xlink:type="simple" xlink:href="http://techrights.org/2010/02/18/microsoft-mvps-cuddle-ms-api/"><text:span text:style-name="T2">6</text:span></text:a><text:span text:style-name="T1">, </text:span><text:a xlink:type="simple" xlink:href="http://techrights.org/2009/08/04/infiltrate-olpc-under-syncfusion-risk/"><text:span text:style-name="T2">7</text:span></text:a><text:span text:style-name="T1">, </text:span><text:a xlink:type="simple" xlink:href="http://techrights.org/2010/01/21/tivo-sued-by-microsoft/"><text:span text:style-name="T2">8</text:span></text:a><text:span text:style-name="T1">, </text:span><text:a xlink:type="simple" xlink:href="http://techrights.org/2010/03/17/android-mono-silverlight-danger/"><text:span text:style-name="T2">9</text:span></text:a><text:span text:style-name="T1">, </text:span><text:a xlink:type="simple" xlink:href="http://techrights.org/2010/04/30/android-htc-and-klausner/"><text:span text:style-name="T2">10</text:span></text:a><text:span text:style-name="T1">, </text:span><text:a xlink:type="simple" xlink:href="http://techrights.org/2010/05/22/monodroid-endeavours/"><text:span text:style-name="T2">11</text:span></text:a><text:span text:style-name="T1">, </text:span><text:a xlink:type="simple" xlink:href="http://techrights.org/2010/02/22/mono-pollution-revisited/"><text:span text:style-name="T2">12</text:span></text:a><text:span text:style-name="T1">, </text:span><text:a xlink:type="simple" xlink:href="http://techrights.org/2010/02/18/microsoft-mvps-cuddle-ms-api/"><text:span text:style-name="T2">13</text:span></text:a><text:span text:style-name="T1">, </text:span><text:a xlink:type="simple" xlink:href="http://techrights.org/2010/05/26/assisting-microsoft-and-swpats/"><text:span text:style-name="T2">14</text:span></text:a><text:span text:style-name="T1">, </text:span><text:a xlink:type="simple" xlink:href="http://techrights.org/2010/07/31/novell-as-microsoft-committer/%5D"><text:span text:style-name="T2">15</text:span></text:a><text:span text:style-name="T5">]</text:span><text:span text:style-name="T1">, mientras que </text:span><text:span text:style-name="T7">un secuáz de Mono/.NET refuerzo en Seattle (cerca de Microsoft) </text:span><text:a xlink:type="simple" xlink:href="http://twitter.com/koush/status/46299788655869952"><text:span text:style-name="T7">mueve el caldo</text:span></text:a><text:span text:style-name="T1">: "El autenticado parche de Honey Comb de Motorola/Google contiene libmono.so y libunity.so. @ @ Migueldeicaza Unity3D "[gracias a G. Forbes por informarnos]</text:span></text:p>
      <text:p text:style-name="P2"><text:span text:style-name="T1"></text:span></text:p>
      <text:p text:style-name="P2"><text:span text:style-name="T1">Cuidado, Android. Empresas como Acer y Motorola no está pagando Microsoft por Android y a Microsoft le gustaría cambiar eso. </text:span><text:span text:style-name="T7">La propia plataforma móvil de Microsoft es un gran fracaso dado el presupuesto de </text:span><text:a xlink:type="simple" xlink:href="http://techrights.org/2011/02/25/elop-had-nokia-commit-suicide/"><text:span text:style-name="T7">publicidad masiva y los malos parches</text:span></text:a><text:span text:style-name="T1"> que </text:span><text:span text:style-name="T7">dejan sus teléfonos como ladrillos</text:span><text:span text:style-name="T1">, Vista Phony 7 son sólo un signo de ello. Pues bien, el giro se produjo poco después (</text:span><text:span text:style-name="T7">culpar a la conexión</text:span><text:span text:style-name="T1">, ya que, por supuesto, Microsoft le encantaría que la gente crea que las actualizaciones no necesariamente deben ser resistente en caso de conectividad intermitente móvil, que es común por cierto) y </text:span><text:span text:style-name="T7">no pasó mucho tiempo antes de que sus teléfonos se 'jodan' o terminen como ladrillos de nuevo</text:span><text:span text:style-name="T1">. ¿</text:span><text:a xlink:type="simple" xlink:href="http://www.theregister.co.uk/2011/03/04/windows_update/"><text:span text:style-name="T1">Cúan típico</text:span></text:a><text:span text:style-name="T1">?:</text:span></text:p>
      <text:p text:style-name="P2"><text:span text:style-name="T1"></text:span></text:p>
      <text:p text:style-name="P2"><text:span text:style-name="T1"><text:s text:c="3"/></text:span><text:span text:style-name="T3"><text:s/>"Microsoft Friega Windows Phone Actualización, una vez más</text:span></text:p>
      <text:p text:style-name="P1"><text:span text:style-name="T1"></text:span></text:p>
      <text:p text:style-name="P1"><text:span text:style-name="T1"><text:s text:c="4"/>[...]</text:span></text:p>
      <text:p text:style-name="P1"><text:span text:style-name="T1"></text:span></text:p>
      <text:p text:style-name="P1"><text:span text:style-name="T1"><text:s text:c="4"/>los usuarios de Samsung, que mantuvo a raya la actualización después de escuchar sobre el tipo de problemas de la última, se les dice a mantener a raya las actualizaciones de nuevo como el supuesto arreglo de actualización, no arregla nada en lo ábsoluto.</text:span></text:p>
      <text:p text:style-name="P1"><text:span text:style-name="T1"></text:span></text:p>
      <text:p text:style-name="P1"><text:span text:style-name="T1"><text:s text:c="4"/>Esta vez parece que los dueños de la Samsung Omnia 7 están bien siempre que tengo 4 GB de memoria libre, pero algo menos que eso y se ahoga el proceso de actualización con un error de numeración "800705B4", pero al menos nadie ha notificado que sus teléfonos terminaron como ladrillo esta vez.</text:span></text:p>
      <text:p text:style-name="P2"><text:span text:style-name="T1"></text:span></text:p>
      <text:p text:style-name="P2"><text:span text:style-name="T1">Como OpenBytes, </text:span><text:a xlink:type="simple" xlink:href="http://openbytes.wordpress.com/2011/03/05/fail-wp7-update-again-runs-into-problems/"><text:span text:style-name="T1">Tim opina</text:span></text:a><text:span text:style-name="T1">: </text:span><text:span text:style-name="T3">"Por supuesto que no de esto viene como una sorpresa para mí y lo que realmente mendiga creencia es que después de WinMob, Kin, Zune y una gran cantidad de tibios productos (y eso es ser agradable), hay unas pocas personas siendo despilfarrando dinero en efectivo </text:span><text:soft-page-break/><text:span text:style-name="T3">por productos "Windows". Tómese el tiempo para mirar a la cuenta twitter de teléfono de Windows 7 y leer la gran cantidad de problemas que se informa a los mismos. Problemas con el teléfono de Windows 7 no parecen limitarse a los teléfonos de Samsung y la actualización más reciente, hay una multitud de otras cuestiones que se les presenten, así. "</text:span></text:p>
      <text:p text:style-name="P2"><text:span text:style-name="T1"></text:span></text:p>
      <text:p text:style-name="P2"><text:span text:style-name="T1">La seguridad de Microsoft son los pantalones.</text:span></text:p>
      <text:p text:style-name="P2"><text:span text:style-name="T1"></text:span></text:p>
      <text:p text:style-name="P2"><text:span text:style-name="T1">Móviles de Microsoft está en pantalones.</text:span></text:p>
      <text:p text:style-name="P2"><text:span text:style-name="T1"></text:span></text:p>
      <text:p text:style-name="P2"><text:span text:style-name="T1">Ponga los dos juntos y son calcetines mojados.</text:span></text:p>
      <text:p text:style-name="P2"><text:span text:style-name="T1"></text:span></text:p>
      <text:p text:style-name="P2"><text:span text:style-name="T1">Pero no se preocupe. El </text:span><text:span text:style-name="T8">MSBBC </text:span><text:span text:style-name="T7">ha llegado con la propaganda que daemonises seguridad Android</text:span><text:span text:style-name="T1"> sin razón aparente. </text:span><text:a xlink:type="simple" xlink:href="http://techrights.org/2011/03/04/bbc-spreading-lies-again/"><text:span text:style-name="T1">La BBC Android FUD</text:span></text:a><text:span text:style-name="T1"> fue tratado aquí justo antes de que me mude a la casa nueva (y no, este sitio no está "muerto", como algunas personas pensaron al escribierme por correo). Básicamente, después de escribir acerca del </text:span><text:span text:style-name="T7">ataque de Android FUD por </text:span><text:span text:style-name="T9">MSBBC</text:span><text:span text:style-name="T7">,</text:span><text:span text:style-name="T1"> Glyn Moody's hizo un artículo sobre el tema y hubo una larga discusión en Twitter/Identi.ca, incluyendo cosas </text:span><text:a xlink:type="simple" xlink:href="http://identi.ca/notice/66088298"><text:span text:style-name="T1">como esta</text:span></text:a><text:span text:style-name="T1"> (con otros de acuerdo por </text:span><text:a xlink:type="simple" xlink:href="http://identi.ca/notice/66090373"><text:span text:style-name="T1">el repique</text:span></text:a><text:span text:style-name="T1">):</text:span></text:p>
      <text:p text:style-name="P2"><text:span text:style-name="T1"></text:span></text:p>
      <text:p text:style-name="P2"><text:span text:style-name="T1"><text:s text:c="4"/></text:span><text:span text:style-name="T3">@Schestowitz no veo cómo la BBC está escribiendo para Microsoft. La explotación muestra que el Mercado Android necesita estar pulido y mejores medidas de seguridad.</text:span></text:p>
      <text:p text:style-name="P2"><text:span text:style-name="T1"></text:span></text:p>
      <text:p text:style-name="P2"><text:span text:style-name="T1">Eso no es bastante, pero el sin vergüenza refuerzo de Microsoft </text:span><text:a xlink:type="simple" xlink:href="http://techrights.org/2011/01/19/ars-technica-misdirection/"><text:span text:style-name="T1">Pe</text:span></text:a><text:a xlink:type="simple" xlink:href="http://techrights.org/2011/01/19/ars-technica-misdirection/"><text:span text:style-name="T6">ter <text:s/></text:span></text:a><text:a xlink:type="simple" xlink:href="http://techrights.org/2011/01/19/ars-technica-misdirection/"><text:span text:style-name="T1"><text:s/>Bright</text:span></text:a><text:span text:style-name="T1"> lo vió como una oportunidad para </text:span><text:a xlink:type="simple" xlink:href="http://arstechnica.com/open-source/news/2011/03/malware-in-android-market-highlights-googles-vulnerability.ars"><text:span text:style-name="T1">difundir FUD</text:span></text:a><text:span text:style-name="T1">, dando un paso fuera de su papel de "Microsoft Contribuyente" en Ars. </text:span><text:a xlink:type="simple" xlink:href="https://twitter.com/glynmoody/status/43689053501132800"><text:span text:style-name="T1">Moody dice</text:span></text:a><text:span text:style-name="T1"> que la "# BBC [es] rápida en señalar fallas de android # # apertura - http://bbc.in/dLjLUz nombres pero casi nunca # menciona Winodws en tantos años de malware (v @ Schestowitz)"</text:span></text:p>
      <text:p text:style-name="P2"><text:span text:style-name="T1"></text:span></text:p>
      <text:p text:style-name="P2"><text:span text:style-name="T1">Una </text:span><text:a xlink:type="simple" xlink:href="https://twitter.com/bortzmeyer/status/43694556604153856"><text:span text:style-name="T1">respuesta</text:span></text:a><text:span text:style-name="T1"> dice: </text:span><text:span text:style-name="T3">"@ @ glynmoody Schestowitz hacen una gran exageración. Compruebe http://bbc.in/dXfNky # # BBC seguridad android # "</text:span></text:p>
      <text:p text:style-name="P2"><text:span text:style-name="T1"></text:span></text:p>
      <text:p text:style-name="P2"><text:span text:style-name="T1">Moody da su respuesta de la </text:span><text:a xlink:type="simple" xlink:href="https://twitter.com/glynmoody/status/43695793982541824"><text:span text:style-name="T1">siguiente manera</text:span></text:a><text:span text:style-name="T1">: </text:span><text:span text:style-name="T3">"Bortzmeyer @ @ Schestowitz para </text:span><text:span text:style-name="T4">nada han exagerado. comprobar esto: * http://bbc.in/hKmJuT y muchas más historias * que no mencionan # Windows en absoluto</text:span><text:span text:style-name="T3"> "</text:span></text:p>
      <text:p text:style-name="P2"><text:span text:style-name="T1"></text:span></text:p>
      <text:p text:style-name="P2"><text:span text:style-name="T1">Y </text:span><text:a xlink:type="simple" xlink:href="https://twitter.com/pbeyssac/status/43698134504841216"><text:span text:style-name="T1">luego</text:span></text:a><text:span text:style-name="T1">: "</text:span><text:span text:style-name="T3">@ @ @ glynmoody Bortzmeyer Schestowitz un poco más de esta lógica y será capaz de demostrar que Windows está en cuota de mercado del 5%"</text:span></text:p>
      <text:p text:style-name="P2"><text:span text:style-name="T1"></text:span></text:p>
      <text:p text:style-name="P2"><text:span text:style-name="T1">De Moody </text:span><text:a xlink:type="simple" xlink:href="https://twitter.com/glynmoody/status/43699504951738368"><text:span text:style-name="T1">otra vez</text:span></text:a><text:span text:style-name="T1">: </text:span><text:span text:style-name="T3">"@ @ pbeyssac Bortzmeyer Schestowitz @ ciertamente parece ser lo que la</text:span><text:span text:style-name="T4"> BBC está sugiriendo ... Windows Phony es tan pequeño que no vale la pena mencionarlo ..."</text:span></text:p>
      <text:p text:style-name="P2"><text:span text:style-name="T1"></text:span></text:p>
      <text:p text:style-name="P2"><text:span text:style-name="T1">Aquí es una pieza original de Moody's, que comenzó mucho de </text:span><text:a xlink:type="simple" xlink:href="http://opendotdotdot.blogspot.com/2011/03/malware-at-heart-of-bbcs-decline.html"><text:span text:style-name="T1">esto powwow</text:span></text:a><text:span text:style-name="T1">. Se inicia de la siguiente manera:</text:span></text:p>
      <text:p text:style-name="P2"><text:span text:style-name="T1"></text:span></text:p>
      <text:p text:style-name="P2"><text:span text:style-name="T1"><text:s text:c="4"/></text:span><text:span text:style-name="T3">De hecho, tengo varios - incluido el hecho de que yo realmente quisiera que sea la mejor organización de radiodifusión en el mundo, como lo era antes. Pero mi abeja/BBC es que sus estándares periodísticos en las pocas áreas donde puede reclamar un poco de conocimiento son bastante lamentables.</text:span></text:p>
      <text:p text:style-name="P1"><text:span text:style-name="T1"></text:span></text:p>
      <text:p text:style-name="P1"><text:soft-page-break/><text:span text:style-name="T1"><text:s text:c="4"/>Esto se ve en ninguna parte más claramente que en su cobertura de malware.</text:span></text:p>
      <text:p text:style-name="P1"><text:span text:style-name="T1"></text:span></text:p>
      <text:p text:style-name="P1"><text:span text:style-name="T1"><text:s text:c="4"/>Para leer los informes sobre el sitio web de la BBC (no veo la televisión del Reino Unido, por lo que no tengo ni idea de lo que sucede allí, pero sospecho que es igual de mala), algunos podrían pensar que el malware es una aflicción universal, un mal inevitable, como muerte y los impuestos. Rara vez la BBC molesta la cabezas de sus lectores muy poco con el hecho de pensar que </text:span><text:span text:style-name="T7">la inmensa mayoría de los virus y troyanos afectan a un sistema operativo, y un único sistema operativo: Microsoft Windows.</text:span></text:p>
      <text:p text:style-name="P1"><text:span text:style-name="T1"></text:span></text:p>
      <text:p text:style-name="P1"><text:span text:style-name="T1"><text:s text:c="4"/>Para ver esto, pruebe el siguiente experimento. Buscar en el sitio de noticias de la BBC de "</text:span><text:span text:style-name="T7">virus de Microsoft Windows" o "troyano microsoft windows" o "malware de Microsoft Windows"</text:span><text:span text:style-name="T1">, y obtendrá una docena de éxitos algunos, no todos los que se refieren a software malicioso de Microsoft.</text:span></text:p>
      <text:p text:style-name="P1"><text:span text:style-name="T1"></text:span></text:p>
      <text:p text:style-name="P1"><text:span text:style-name="T1"><text:s text:c="4"/>Pero trata de las mismas búsquedas sin las palabras "Microsoft Windows", y usted conseguirá muchos éxitos más cada año (prueba "malware de la computadora", por ejemplo), muy pocos de los cuales mencionan que los programas maliciosos, es casi exclusivamente de la plataforma de Microsoft.</text:span></text:p>
      <text:p text:style-name="P1"><text:span text:style-name="T1"></text:span></text:p>
      <text:p text:style-name="P1"><text:span text:style-name="T1"><text:s text:c="4"/>Que el </text:span><text:span text:style-name="T7">pecado de omisión se ha visto reflejado en un pecado igualmente ilustrativo de la comisión</text:span><text:span text:style-name="T1">. Para el agua caliente en los talones de los primeros virus graves Android, tenemos un informe de noticias de la BBC se enumeran los hechos terribles</text:span></text:p>
      <text:p text:style-name="P2"><text:span text:style-name="T1"></text:span></text:p>
      <text:p text:style-name="P2"><text:span text:style-name="T1">Y de nuevo llegamos al </text:span><text:span text:style-name="T7">apologismo de Microsoft</text:span><text:span text:style-name="T1">, </text:span><text:a xlink:type="simple" xlink:href="http://identi.ca/notice/66089252"><text:span text:style-name="T1">como</text:span></text:a><text:span text:style-name="T1"> el </text:span><text:a xlink:type="simple" xlink:href="https://twitter.com/skreech2/status/43707600998645760"><text:span text:style-name="T1">que</text:span></text:a><text:span text:style-name="T1"> dice: </text:span><text:span text:style-name="T3">"@ Schestowitz el modelo de Android de seguridad es casi igual a Windows Vista. S60 tiene un modelo mejor. ¿Por qué la doble moral? "</text:span></text:p>
      <text:p text:style-name="P2"><text:span text:style-name="T1"></text:span></text:p>
      <text:p text:style-name="P2"><text:span text:style-name="T1">Para refutar esto rápidamente, el FUD Android </text:span><text:span text:style-name="T7">esta en el punto de que el usuario instala - voluntariamente - software malicioso</text:span><text:span text:style-name="T1">. En el caso de </text:span><text:span text:style-name="T7">Windows, la intervención del usuario rara vez se requiere, en algunos casos, simplemente visitando una página es un problema y un riesgo</text:span><text:span text:style-name="T1">, ¿por qué? </text:span><text:span text:style-name="T7">ActiveX</text:span><text:span text:style-name="T1"> para empezar. Es </text:span><text:span text:style-name="T7">un problema de Windows, no es una "cuestión de Internet"</text:span><text:span text:style-name="T1">, la </text:span><text:span text:style-name="T7">omisión muy grave en la prensa corporativa en parte la culpa de todo "y aún no se menciona el tabú...la palabra ." W</text:span><text:span text:style-name="T1"> ", escribió Moody respecto a este </text:span><text:a xlink:type="simple" xlink:href="http://www.net-security.org/malware_news.php?id=1651"><text:span text:style-name="T1">nuevo ejemplo</text:span></text:a><text:span text:style-name="T1">. Es como llamar la cuestión del freno de Toyota sólo un "problema de frenado del coche". Imagínese el clamor de que este tipo de hablar causarí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3-14T20:30:20</meta:creation-date>
    <dc:date>2011-03-14T20:55:51</dc:date>
    <dc:creator>Alicia Landaveri</dc:creator>
    <meta:editing-duration>PT00H25M34S</meta:editing-duration>
    <meta:editing-cycles>6</meta:editing-cycles>
    <meta:generator>OpenOffice.org/3.2$Linux OpenOffice.org_project/320m19$Build-9505</meta:generator>
    <meta:document-statistic meta:table-count="0" meta:image-count="0" meta:object-count="0" meta:page-count="4" meta:paragraph-count="80" meta:word-count="1942" meta:character-count="11419"/>
  </office:meta>
</office:document-meta>
</file>