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paragraph-rsid="0002eb68"/>
    </style:style>
    <style:style style:name="P2" style:family="paragraph" style:parent-style-name="Standard">
      <style:paragraph-properties fo:text-align="center" style:justify-single-word="false"/>
      <style:text-properties fo:font-weight="bold" officeooo:paragraph-rsid="0002eb68" style:font-weight-asian="bold" style:font-weight-complex="bold"/>
    </style:style>
    <style:style style:name="P3" style:family="paragraph" style:parent-style-name="Standard">
      <style:paragraph-properties fo:text-align="justify" style:justify-single-word="false"/>
      <style:text-properties fo:font-style="italic" officeooo:paragraph-rsid="0002eb68" style:font-style-asian="italic" style:font-style-complex="italic"/>
    </style:style>
    <style:style style:name="P4" style:family="paragraph" style:parent-style-name="Standard">
      <style:paragraph-properties fo:text-align="justify" style:justify-single-word="false"/>
      <style:text-properties officeooo:paragraph-rsid="0002eb68"/>
    </style:style>
    <style:style style:name="P5" style:family="paragraph" style:parent-style-name="Footer">
      <style:paragraph-properties fo:text-align="end" style:justify-single-word="false"/>
    </style:style>
    <style:style style:name="T1" style:family="text">
      <style:text-properties officeooo:rsid="0002eb68"/>
    </style:style>
    <style:style style:name="T2" style:family="text">
      <style:text-properties fo:color="#0000ff" officeooo:rsid="0002eb68"/>
    </style:style>
    <style:style style:name="T3" style:family="text">
      <style:text-properties fo:color="#0000ff" fo:font-weight="bold" officeooo:rsid="0002eb68" style:font-weight-asian="bold" style:font-weight-complex="bold"/>
    </style:style>
    <style:style style:name="T4" style:family="text">
      <style:text-properties fo:font-weight="bold" officeooo:rsid="0002eb68" style:font-weight-asian="bold" style:font-weight-complex="bold"/>
    </style:style>
    <style:style style:name="T5" style:family="text">
      <style:text-properties fo:font-style="italic" officeooo:rsid="0002eb68" style:font-style-asian="italic" style:font-style-complex="italic"/>
    </style:style>
    <style:style style:name="T6" style:family="text">
      <style:text-properties fo:font-style="italic" fo:font-weight="bold" officeooo:rsid="0002eb68" style:font-style-asian="italic" style:font-weight-asian="bold" style:font-style-complex="italic" style:font-weight-complex="bold"/>
    </style:style>
    <style:style style:name="T7" style:family="text">
      <style:text-properties fo:color="#4c1900" fo:font-style="italic" fo:font-weight="bold" officeooo:rsid="0002eb68" style:font-style-asian="italic" style:font-weight-asian="bold" style:font-style-complex="italic" style:font-weight-complex="bold"/>
    </style:style>
    <style:style style:name="T8" style:family="text">
      <style:text-properties fo:color="#4c1900" officeooo:rsid="0002eb68"/>
    </style:style>
    <style:style style:name="T9" style:family="text">
      <style:text-properties fo:color="#4c1900" fo:font-weight="bold" officeooo:rsid="0002eb68" style:font-weight-asian="bold" style:font-weight-complex="bold"/>
    </style:style>
    <style:style style:name="T10" style:family="text">
      <style:text-properties officeooo:rsid="0002eb68"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a OSI Todavía se Distancia a Sí Misma de Microsoft</text:span></text:p>
      <text:p text:style-name="P1"><text:span text:style-name="T1"></text:span></text:p>
      <text:p text:style-name="P4"><text:span text:style-name="T1">Resumen: La</text:span><text:span text:style-name="T2"> Iniciativa de Open Source </text:span><text:span text:style-name="T3">OSI</text:span><text:span text:style-name="T1">, intenta recuperar su legitimidad y también explica que Microsoft está muy lejos de ser un amigo de Open Source.</text:span></text:p>
      <text:p text:style-name="P4"><text:span text:style-name="T1"></text:span></text:p>
      <text:p text:style-name="P4"><text:span text:style-name="T1">Los DIARIOS posts han contenido ya noticias sobre una reforma prevista en la </text:span><text:span text:style-name="T3">OSI</text:span><text:span text:style-name="T1">, que es la organización detrás de la marca de fábrica de Open Source. La </text:span><text:span text:style-name="T10">OSI ha sido siempre renuente ser influenciada por Microsoft, que intentó </text:span><text:a xlink:type="simple" xlink:href="http://en.wikipedia.org/wiki/Arm's_length_principle"><text:span text:style-name="T10">manterla a corta distancia</text:span></text:a><text:span text:style-name="T10">.</text:span><text:span text:style-name="T1"> Hay un blogger en la </text:span><text:span text:style-name="T3">OSI</text:span><text:span text:style-name="T1"> que se atreve de vez en cuando a decir la verdad sobre la relación de Microsoft con Open Source y aquí esta lo suyo </text:span><text:a xlink:type="simple" xlink:href="http://www.opensource.org/blog/MicrosoftLovesOpenSource.html"><text:span text:style-name="T1">sobre el amor de Microsoft hacia Open Source</text:span></text:a><text:span text:style-name="T1">:</text:span></text:p>
      <text:p text:style-name="P4"><text:span text:style-name="T1"></text:span></text:p>
      <text:p text:style-name="P4"><text:span text:style-name="T1"><text:s text:c="4"/></text:span><text:span text:style-name="T5">Cuando hablo a la gente de </text:span><text:span text:style-name="T7">Microsoft</text:span><text:span text:style-name="T5"> acerca de todo su mal comportamiento, es cierta otra parte de Microsoft que si la ignoramos eventualmente veremos la luz. Eso parece como una mala estrategia de nuestros "buenos amigos". Si Microsoft ama sinceramente al Código Abierto, es hora de una estrategia corporativa. Hagamos esto simple:</text:span></text:p>
      <text:p text:style-name="P3"><text:span text:style-name="T1"></text:span></text:p>
      <text:p text:style-name="P3"><text:span text:style-name="T1"><text:s text:c="2"/>* ¿Cómo sobre una <text:s/>promesa de la patente <text:s/>similar pero mejor que la promesa de patentes de Red Hat? Vaya un paso más al futuro y amplíelo a todas las licencias de código abierto.</text:span></text:p>
      <text:p text:style-name="P3"><text:span text:style-name="T1"></text:span></text:p>
      <text:p text:style-name="P3"><text:span text:style-name="T1"><text:s text:c="2"/>* ¿Qué acerca de invitar a la </text:span><text:span text:style-name="T3">OSI</text:span><text:span text:style-name="T1"> para que se una a la </text:span><text:span text:style-name="T9">CPTN</text:span><text:span text:style-name="T1">? Eso haría cada uno más cómodo creer que es un consorcio defensivo y no un esquema para destruir a el código abierto.</text:span></text:p>
      <text:p text:style-name="P3"><text:span text:style-name="T1"></text:span></text:p>
      <text:p text:style-name="P3"><text:span text:style-name="T1"><text:s text:c="2"/>* ¿Qué acerca de un cambio del tono del mensaje de la comercialización a "desarrollo cooperativo", en vez de el de la "interoperabilidad"?</text:span></text:p>
      <text:p text:style-name="P3"><text:span text:style-name="T1"></text:span></text:p>
      <text:p text:style-name="P3"><text:span text:style-name="T1"><text:s text:c="2"/>Microsoft, quisiera ver este amor como algo más que un esquema de comercialización gaseoso. ¡Demuéstrenos el amor! </text:span></text:p>
      <text:p text:style-name="P4"><text:span text:style-name="T1"></text:span></text:p>
      <text:p text:style-name="P4"><text:span text:style-name="T1">La fuente de este enteramente deshonesto "Microsoft Ama a Open Source" FUD de es el escritor de IDG - </text:span><text:span text:style-name="T10">un troll de presión del Subnet de Microsoft que hace algunos días puso a Stallman y Stalin en el mismo título (entonces ligado a "Microsoft ama a Open Source" dentro de la misma entrevista</text:span><text:span text:style-name="T1"> con Stallman). Los que </text:span><text:span text:style-name="T10">fingen ese Microsoft pueden ser campeón de chantajes y ética al mismo tiempo no están claramente interesados en la naturaleza verdadera; hacen Relaciones Públicas PR</text:span><text:span text:style-name="T1">.</text:span></text:p>
      <text:p text:style-name="P4"><text:span text:style-name="T1"></text:span></text:p>
      <text:p text:style-name="P4"><text:span text:style-name="T1">Notas de traducción:</text:span></text:p>
      <text:p text:style-name="P4"><text:span text:style-name="T1">Hoy Lunes 29 de Marzo, Microsoft </text:span><text:a xlink:type="simple" xlink:href="http://news.google.com/news/url?sa=t&amp;ct2=us%2F0_0_s_4_0_t&amp;usg=AFQjCNEzYOo4yhEtRoc2eXvXm9XtYSaTZQ&amp;did=2bccaf5d3e51893e&amp;cid=8797676060261&amp;ei=HgSITeHKMIL8lQTn4Id3&amp;rt=SECTION&amp;vm=STANDARD&amp;url=http%3A%2F%2Fwww.cultofmac.com%2Fmicrosoft-sues-barnes-noble-foxconn-over-nook-patent-infringement%2F87503"><text:span text:style-name="T1">demandó a Barnes &amp; Noble y FoxConn por el uso de Adroide on su lector Nook</text:span></text:a><text:span text:style-name="T1">. Barnes &amp; Noble tuvo el coraje de </text:span><text:span text:style-name="T10">negarse a firmar un acuerdos sobre patentes que involucran a GNU/Linux como lo hicieron: Linspire, Xandros, <text:s/>TurboLinux, Acer, HTC, Amazon entre otros que ahora están pagando por GNU/Linux</text:span><text:span text:style-name="T1">. </text:span><text:span text:style-name="T9">Microsoft</text:span><text:span text:style-name="T1"> está </text:span><text:span text:style-name="T10">imponiendo un GNU/Linux Tax</text:span><text:span text:style-name="T1"> que no le corresponde. Esperemos que Barnes &amp; Noble no se doblegue ante este burdo chantaje y </text:span><text:span text:style-name="T10">no pague por protección a estos modernos gangsters.</text:span></text:p>
      <text:p text:style-name="P4"><text:span text:style-name="T1"></text:span></text:p>
      <text:p text:style-name="P4"><text:span text:style-name="T1">Este es el amor de Microsoft hacia Open Source. Los países Latino Americanos debemos cerrar filas en contra de Microsoft que sólo </text:span><text:span text:style-name="T10">busca la entrega del futuro de las nuevas generaciones con el uso de sus supuestos "estándares" y tecnologías que sólo buscan sofocar las empresas latino americanas y del Tercer Mundo con su objetivo de Colonialismo Digital</text:span><text:span text:style-name="T1">. Miremos a Brasil y la India para el bienestar de nuestras futuras generaciones.</text:span></text:p>
      <text:p text:style-name="P4"><text:soft-page-break/><text:span text:style-name="T1"></text:span></text:p>
      <text:p text:style-name="P4"><text:span text:style-name="T1">Si, Microsoft no ha cambiado busca la destrucción del código abierto y de todo aquello que vaya en contra de sus intereses, eso esta es su ADN por tanto seamos precavidos y</text:span><text:span text:style-name="T10"> miremos todo lo que venga de ellos y su prensa comprada con escepticism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icia Landaveri</meta:initial-creator>
    <meta:creation-date>2011-03-21T19:25:11</meta:creation-date>
    <dc:date>2011-03-21T19:36:08</dc:date>
    <dc:creator>Alicia Landaveri</dc:creator>
    <meta:editing-duration>PT00H11M00S</meta:editing-duration>
    <meta:editing-cycles>3</meta:editing-cycles>
    <meta:generator>OpenOffice.org/3.2$Linux OpenOffice.org_project/320m19$Build-9505</meta:generator>
    <meta:document-statistic meta:table-count="0" meta:image-count="0" meta:object-count="0" meta:page-count="2" meta:paragraph-count="25" meta:word-count="571" meta:character-count="3322"/>
  </office:meta>
</office:document-meta>
</file>