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officeooo:paragraph-rsid="0015e544"/>
    </style:style>
    <style:style style:name="P2" style:family="paragraph" style:parent-style-name="Standard">
      <style:paragraph-properties fo:text-align="center" style:justify-single-word="false"/>
      <style:text-properties fo:font-weight="bold" officeooo:paragraph-rsid="0015e544" style:font-weight-asian="bold" style:font-weight-complex="bold"/>
    </style:style>
    <style:style style:name="P3" style:family="paragraph" style:parent-style-name="Standard">
      <style:paragraph-properties fo:text-align="justify" style:justify-single-word="false"/>
      <style:text-properties officeooo:paragraph-rsid="0015e544"/>
    </style:style>
    <style:style style:name="P4" style:family="paragraph" style:parent-style-name="Footer">
      <style:paragraph-properties fo:text-align="end" style:justify-single-word="false"/>
    </style:style>
    <style:style style:name="T1" style:family="text">
      <style:text-properties officeooo:rsid="0015e544"/>
    </style:style>
    <style:style style:name="T2" style:family="text">
      <style:text-properties fo:font-weight="bold" officeooo:rsid="0015e544" style:font-weight-asian="bold" style:font-weight-complex="bold"/>
    </style:style>
    <style:style style:name="T3" style:family="text">
      <style:text-properties fo:color="#800000" officeooo:rsid="0015e544"/>
    </style:style>
    <style:style style:name="T4" style:family="text">
      <style:text-properties officeooo:rsid="0015e544"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a Ley de Reforma de Patentes es una Broma</text:span></text:p>
      <text:p text:style-name="P1"><text:span text:style-name="T1"></text:span></text:p>
      <text:p text:style-name="P1"><text:span text:style-name="T1">Por el Dr. Roy Schestowitz</text:span></text:p>
      <text:p text:style-name="P3"><text:span text:style-name="T1"></text:span></text:p>
      <text:p text:style-name="P3"><text:span text:style-name="T2">Resumen:</text:span><text:span text:style-name="T1"> ¿Por qué la "Ley de Reforma de Patentes" es una pérdida de tiempo y apenas una pieza progresiva de la legislación propuesta.</text:span></text:p>
      <text:p text:style-name="P3"><text:span text:style-name="T1"></text:span></text:p>
      <text:p text:style-name="P3"><text:span text:style-name="T1">Durante el transcurso del último mes hemos escrito casi la mitad de una docena de mensajes sobre la llamada "Ley de Reforma de la Patentes" [</text:span><text:a xlink:type="simple" xlink:href="http://techrights.org/2011/01/31/united-states-patent-reform/"><text:span text:style-name="T2">1</text:span></text:a><text:span text:style-name="T1">, </text:span><text:a xlink:type="simple" xlink:href="http://techrights.org/2011/02/07/big-tobacco-esque-pr-tactics/"><text:span text:style-name="T2">2</text:span></text:a><text:span text:style-name="T2">, </text:span><text:a xlink:type="simple" xlink:href="http://techrights.org/2011/02/05/crucial-laws-alert/"><text:span text:style-name="T2">3</text:span></text:a><text:span text:style-name="T1">, </text:span><text:a xlink:type="simple" xlink:href="http://techrights.org/2011/02/04/lobbying-for-changes-swpats/"><text:span text:style-name="T2">4</text:span></text:a><text:span text:style-name="T1">] (ver también la </text:span><text:a xlink:type="simple" xlink:href="http://techrights.org/2009/03/05/patent-reform-bill-fail/"><text:span text:style-name="T1">Ley de Reforma de Patentes de 2009</text:span></text:a><text:span text:style-name="T1"> y </text:span><text:a xlink:type="simple" xlink:href="http://techrights.org/2011/03/04/patent-reform-act-of-2011/New%20York%20Times%20Article%20Sets%20the%20Stage%20for%20Upcoming%20Patent%20Reform%20Debate%20Renewal"><text:span text:style-name="T1">la de 2008</text:span></text:a><text:span text:style-name="T1">), que es propuesta por varios senadores, unos más polémicos que otros. La </text:span><text:a xlink:type="simple" xlink:href="http://thehill.com/blogs/hillicon-valley/technology/146387-ccia-opposes-leahy-patent-bill-"><text:span text:style-name="T3">Computer &amp; Communications Industry Association</text:span></text:a><text:span text:style-name="T1"> está en contra de ella y </text:span><text:a xlink:type="simple" xlink:href="http://www.techdirt.com/articles/20110301/16572713319/could-patent-reform-actually-pass-this-year.shtml"><text:span text:style-name="T1">Techdirt se muestra escéptico también</text:span></text:a><text:span text:style-name="T1">. Como hemos destacado desde el principio, esta </text:span><text:span text:style-name="T4">"Ley de Reforma de Patentes" no esta en realidad tratando de resolver los problemas reales</text:span><text:span text:style-name="T1">. Erick Robinson, un alto funcionario de Patentes Asesor de Red Hat, está de acuerdo con esta interpretación en su </text:span><text:a xlink:type="simple" xlink:href="http://opensource.com/law/11/3/emergency-ignored-current-status-patent-reform-act?sc_cid=70160000000IDmjAAG"><text:span text:style-name="T1">nuevo ensayo</text:span></text:a><text:span text:style-name="T1"> que ayuda a demostrar que la "patente Ley de reforma" no es del todo lo que la gente cree, no tiene sentido y a pesar del nombre no es una verdadera reforma. Sin embargo, para utilizar sus propias palabras:</text:span></text:p>
      <text:p text:style-name="P3"><text:span text:style-name="T1"></text:span></text:p>
      <text:p text:style-name="P3"><text:span text:style-name="T1"><text:s text:c="4"/>El Congreso ha estado considerando algún tipo de reforma de las patentes desde hace varios años, a partir de la Ley de Patentes de Reforma de 2005. Una vez más, la reforma de patentes esta en el aire, como la Ley de Patentes de Reforma de 2011 (el "PRA") ha sido aprobado por el Comité Judicial del Senado y está previsto que se debatirá en el pleno del Senado esta semana. Aunque la reforma completa del sistema de patente de los EE.UU. es necesaria por muchas razones, el PRA se ha diluido hasta el punto que se minimiza su utilidad. Un debate a fondo sobre la necesidad de reforma de las patentes se deja para otro día. Este artículo ofrece una breve reseña de las principales disposiciones de la PRA y concluye señalando algunas disposiciones potencialmente útil en las versiones anteriores del proyecto de ley que han quedado fuera de la PRA.</text:span></text:p>
      <text:p text:style-name="P3"><text:span text:style-name="T1"></text:span></text:p>
      <text:p text:style-name="P3"><text:span text:style-name="T1">La situación de las patentes de software en los Estados Unidos es bastante complicada. El bufete de abogados oportunistas mencionadas en esto explota nueva página en Re Bilski para hacer algunas dinero más de las patentes:</text:span></text:p>
      <text:p text:style-name="P3"><text:span text:style-name="T1"></text:span></text:p>
      <text:p text:style-name="P3"><text:span text:style-name="T1"><text:s text:c="4"/>La Firma Juhasz Law ha presentado una oferta denominada "conexión virtual" defensa solicitud de patente para los titulares de las empresas de las patentes de software que son vulnerables a ser impugnadas o perjudicadas a raíz de la decisión de la Suprema Corte Bilski del 28 de junio de 2010.</text:span></text:p>
      <text:p text:style-name="P3"><text:span text:style-name="T1"></text:span></text:p>
      <text:p text:style-name="P3"><text:span text:style-name="T1">Eso es para quién las patentes son. Un bufete de abogados no inventa nada, son sólo una pila de papel. ¿Qué tal una reforma que les quita los colmillos así como a los trolls de patentes, combinado con la eliminación de las patentes en los procesos de pensamiento? Vamos a continuar esta discusión en el próximo po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Yana Landaveri</meta:initial-creator>
    <meta:creation-date>2011-03-05T22:18:33</meta:creation-date>
    <dc:date>2011-03-05T22:23:23</dc:date>
    <dc:creator>Yana Landaveri</dc:creator>
    <meta:editing-duration>PT00H04M50S</meta:editing-duration>
    <meta:editing-cycles>2</meta:editing-cycles>
    <meta:generator>OpenOffice.org/3.2$Linux OpenOffice.org_project/320m19$Build-9505</meta:generator>
    <meta:document-statistic meta:table-count="0" meta:image-count="0" meta:object-count="0" meta:page-count="1" meta:paragraph-count="16" meta:word-count="486" meta:character-count="2773"/>
  </office:meta>
</office:document-meta>
</file>