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6384f"/>
    </style:style>
    <style:style style:name="P2" style:family="paragraph" style:parent-style-name="Standard">
      <style:paragraph-properties fo:text-align="center" style:justify-single-word="false"/>
      <style:text-properties fo:font-weight="bold" officeooo:paragraph-rsid="0016384f" style:font-weight-asian="bold" style:font-weight-complex="bold"/>
    </style:style>
    <style:style style:name="P3" style:family="paragraph" style:parent-style-name="Standard">
      <style:paragraph-properties fo:text-align="justify" style:justify-single-word="false"/>
      <style:text-properties officeooo:paragraph-rsid="0016384f"/>
    </style:style>
    <style:style style:name="P4" style:family="paragraph" style:parent-style-name="Footer">
      <style:paragraph-properties fo:text-align="end" style:justify-single-word="false"/>
    </style:style>
    <style:style style:name="T1" style:family="text">
      <style:text-properties officeooo:rsid="0016384f"/>
    </style:style>
    <style:style style:name="T2" style:family="text">
      <style:text-properties fo:color="#000080" fo:font-style="italic" fo:font-weight="bold" officeooo:rsid="0016384f" style:font-style-asian="italic" style:font-weight-asian="bold" style:font-style-complex="italic" style:font-weight-complex="bold"/>
    </style:style>
    <style:style style:name="T3" style:family="text">
      <style:text-properties fo:font-weight="bold" officeooo:rsid="0016384f" style:font-weight-asian="bold" style:font-weight-complex="bold"/>
    </style:style>
    <style:style style:name="T4" style:family="text">
      <style:text-properties fo:font-style="italic" officeooo:rsid="0016384f" style:font-style-asian="italic" style:font-style-complex="italic"/>
    </style:style>
    <style:style style:name="T5" style:family="text">
      <style:text-properties officeooo:rsid="0016384f" fo:background-color="#ffff00"/>
    </style:style>
    <style:style style:name="T6" style:family="text">
      <style:text-properties officeooo:rsid="00175fd1" fo:background-color="#ffff00"/>
    </style:style>
    <style:style style:name="T7" style:family="text">
      <style:text-properties fo:color="#4c1900" officeooo:rsid="0016384f"/>
    </style:style>
    <style:style style:name="T8" style:family="text">
      <style:text-properties fo:color="#4c1900" fo:font-weight="bold" officeooo:rsid="0016384f" style:font-weight-asian="bold" style:font-weight-complex="bold"/>
    </style:style>
    <style:style style:name="T9" style:family="text">
      <style:text-properties fo:color="#4c1900" fo:font-weight="bold" officeooo:rsid="0016384f" fo:background-color="#ffff00" style:font-weight-asian="bold" style:font-weight-complex="bold"/>
    </style:style>
    <style:style style:name="T10" style:family="text">
      <style:text-properties fo:color="#4c1900" fo:font-style="italic" fo:font-weight="bold" officeooo:rsid="0016384f" style:font-style-asian="italic" style:font-weight-asian="bold" style:font-style-complex="italic" style:font-weight-complex="bold"/>
    </style:style>
    <style:style style:name="T11" style:family="text">
      <style:text-properties fo:color="#0000ff" fo:font-weight="bold" officeooo:rsid="0016384f" style:font-weight-asian="bold" style:font-weight-complex="bold"/>
    </style:style>
    <style:style style:name="T12" style:family="text">
      <style:text-properties officeooo:rsid="001b5a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s Noticias Actuales Son Relaciones Públicas</text:span></text:p>
      <text:p text:style-name="P1"><text:span text:style-name="T1"></text:span></text:p>
      <text:p text:style-name="P3"><text:span text:style-name="T1">Por Dr. Roy Schestowitz</text:span></text:p>
      <text:p text:style-name="P3"><text:span text:style-name="T1"></text:span></text:p>
      <text:p text:style-name="P3"><text:span text:style-name="T1"><text:s text:c="2"/></text:span><text:span text:style-name="T2">Después de analizar una semana laboral de cinco días en los medios, a través de 10 peridicos, ACIJ y Crikey encontrarón que las casi 55% de historias analizadas fueron conducidos por una cierta forma de relaciones públicas. El Daily Telegraph salió encima de la escala el 70% de historias analizadas accionadas por relaciones públicas. El Morning Herald de Sydney consigue la cuchara de madera con (solamente) el 42% de las historias conducidos por relaciones públicas en esa semana.</text:span></text:p>
      <text:p text:style-name="P3"><text:span text:style-name="T1"></text:span></text:p>
      <text:p text:style-name="P3"><text:span text:style-name="T1"><text:s text:c="2"/></text:span><text:a xlink:type="simple" xlink:href="http://www.crikey.com.au/2010/03/15/over-half-your-news-is-spin/"><text:span text:style-name="T3">Más de la Mitad de sus Noticias Están Manipuladas</text:span></text:a><text:span text:style-name="T1"></text:span></text:p>
      <text:p text:style-name="P3"><text:span text:style-name="T1"></text:span></text:p>
      <text:p text:style-name="P3"><text:span text:style-name="T3">Resumen:</text:span><text:span text:style-name="T1"> Cómo las fuentes de información son perturbadas por fuentes de poder y porqué eso importa.</text:span></text:p>
      <text:p text:style-name="P3"><text:span text:style-name="T1"></text:span></text:p>
      <text:p text:style-name="P3"><text:span text:style-name="T1">Los filtros de las NOTICIAS hoy en día cuanto </text:span><text:span text:style-name="T5">son tan necesarios como los filtros de Spam</text:span><text:span text:style-name="T1">.</text:span><text:span text:style-name="T5"> Muchas noticias son falsas y muchas están intentando vender algo</text:span><text:span text:style-name="T1">. Mi tío que es también un Ph.D. me dijo este mes que cuando lo trajeron recientemente a la radio para explicar un tema en el cual él es un experto, él fue sútilmente pedido que promueva un producto particular en él que no cree; la estación de radio tenía realmente una agenda oculta a promover, pero él declinó. Éso es cómo la radio consigue algo de su rédito y la gente que no coopera con ella es probable no ser invitada a demostraciones futuras. Es triste, pero es también verdad y simplemente anecdótico. </text:span><text:span text:style-name="T5">Cuando esto se hace en una gran cantidad, tipo venta al por menor, con compañías enteras que dominan y desarrollan una maestría en tal manipulación, después consiguen ser llamadas agencias de publicidad,compañías de Relaciones Públicas PR, y otros eufemismos.</text:span><text:span text:style-name="T1"> Creen de verdad que hacen la cosa correcta <text:s/></text:span><text:span text:style-name="T5">promoviendo "pequeñas empresas"</text:span><text:span text:style-name="T1">, "</text:span><text:span text:style-name="T5">informando al público</text:span><text:span text:style-name="T1">", "</text:span><text:span text:style-name="T5">conduciendo la industria</text:span><text:span text:style-name="T1">", y </text:span><text:span text:style-name="T5">otras excusas</text:span><text:span text:style-name="T1">. Algunos justificarían revisiones falsas más o menos de la misma manera. En otro nivel, la agenda política y los </text:span><text:span text:style-name="T8">think-tanks</text:span><text:span text:style-name="T1"> </text:span><text:span text:style-name="T5">(compañías que hace la investigación por alquiler y publican informes sobre sus implicaciones)</text:span><text:span text:style-name="T1">, los empujes de las noticias se forman a veces para poner algunos nombres en un documento predeterminado. Es, e</text:span><text:span text:style-name="T5">sencialmente, un caso de opinión a la venta</text:span><text:span text:style-name="T1">. Venden a las audiencias privilegiadas </text:span><text:span text:style-name="T5">para que las corporaciones confundan, asusten, o preparen el terraplén artificial de "necesidades" y "deseos"</text:span><text:span text:style-name="T1">; es</text:span><text:span text:style-name="T5"> para los consumidores (pasivos) o para que los ciudadanos se comporten <text:s/>de determinada manera</text:span><text:span text:style-name="T1">, que algún otro desee que se comporten. Los estrategas más acertados </text:span><text:span text:style-name="T5">pueden crear movimientos políticos extensos como el Partido del Té y después etiquetarlos de "masa"</text:span><text:span text:style-name="T1">, cuando de hecho todos son financiados y coordinados por los que recolecten simplemente a una multitud voluntaria para sí mismos, para dañar generalmente ésos muy propios intereses de esa misma gente; ayudando a enriquecer a sus explotadores.</text:span></text:p>
      <text:p text:style-name="P3"><text:span text:style-name="T1"></text:span></text:p>
      <text:p text:style-name="P3"><text:span text:style-name="T1">Para la gente que es consciente de la cantidad extensa de señales falsas que las rodean, es fácil ser desmoralizado ocasionalmente. No es una falla bloquear el ruido que puede probarse como algo deprimente; es a veces la preocupación por otras cuyas habilidades críticas son demasiado débiles para realizar un proceso de selección de señales. Eso lleva a la </text:span><text:span text:style-name="T5">presión social impuesta para la conformidad</text:span><text:span text:style-name="T1">, que aumenta como la intervención <text:s/>del aumentos de la supuesta industria de las </text:span><text:span text:style-name="T5">"Relaciones Públicas" </text:span><text:span text:style-name="T9">P.R</text:span><text:span text:style-name="T1"> . Esta </text:span><text:span text:style-name="T5">industria es sumamente mayor que el periodismo</text:span><text:span text:style-name="T1">, estimado de tratar con un volumen sobre de un </text:span><text:span text:style-name="T5">trillón dólares por año en los E.E.U.U. solamente</text:span><text:span text:style-name="T1">, dependiendo de qué califica como Relaciones Públicas. En este </text:span><text:span text:style-name="T5">vórtice de falta de honradez</text:span><text:span text:style-name="T1"> la gente está inclinada para hacer cosas irracionales y </text:span><text:soft-page-break/><text:span text:style-name="T1">malinterpretar casi todo, a menos que los movimientos populares consigan de alguna manera vencer a los mercenarios, leyes polémicas, y la propaganda.</text:span></text:p>
      <text:p text:style-name="P3"><text:span text:style-name="T1"></text:span></text:p>
      <text:p text:style-name="P3"><text:span text:style-name="T1">Mientras que este relato entero puede parecer estar en mal sitio, es realmente muy relevante a </text:span><text:span text:style-name="T11">Techrights</text:span><text:span text:style-name="T1"> porque </text:span><text:span text:style-name="T5">la educación del público </text:span><text:span text:style-name="T6">mayoritario</text:span><text:span text:style-name="T1"> - no sólo partidarios del software libre -que tienen opiniones muy cimentadas y no cambiarán - </text:span><text:span text:style-name="T5">no es fácil cuando hay paredes que actúan como límites del pensamiento "permitido"</text:span><text:span text:style-name="T1">. Por ejemplo, anda y explica a una persona común que los </text:span><text:span text:style-name="T5">teléfonos móviles hoy en día están siendo utilizados para la vigilancia</text:span><text:span text:style-name="T1">, se están </text:span><text:span text:style-name="T5">explorando todos los correos electrónicos</text:span><text:span text:style-name="T1">, y que </text:span><text:span text:style-name="T5">la gente más rica del mundo (y públicamente <text:s/>"encantandoras") están encontrando nuevas maneras de tener el público bajo control</text:span><text:span text:style-name="T1">, a veces dirigiendo mal la opinión del peligro y amenaza para los que son los más pobres, y no por su propio elección. El</text:span><text:span text:style-name="T5"> papel del software libre en este cuadro es relacionado con el de un nivelador - donde el productor del software (desarrollador) no puede elevar básicamente uno sobre el otro</text:span><text:span text:style-name="T1">. El usuario tiene tanto control sobre el software (pero no sobre la red, por lo menos no todavía) como cualquiera y por lo tanto </text:span><text:span text:style-name="T5">el usuario puede disfrutar del acceso al mismo conocimiento otros solían mantenerlo oculto</text:span><text:span text:style-name="T1">. La</text:span><text:span text:style-name="T5"> idea de la libertad del software es apenas una sola pieza de un rompecabezas más grande cuya solución pueda mejorar las vidas de muchos, generalmente a expensas muy de pocos que capitalizan en la desigualdad</text:span><text:span text:style-name="T1">. Además de la libertad del software (en el sentido del código de computadora), la tecnología tiene otros aspectos de ella de los qué Techrights trata; entre ellos la </text:span><text:span text:style-name="T5">neutralidad de la red</text:span><text:span text:style-name="T1">, </text:span><text:span text:style-name="T5">la censura</text:span><text:span text:style-name="T1">, </text:span><text:span text:style-name="T5">Administración de los "Derechos" Digitales (DRM)</text:span><text:span text:style-name="T1">, el </text:span><text:span text:style-name="T5">acceso abierto</text:span><text:span text:style-name="T1">, la </text:span><text:span text:style-name="T5">transparencia</text:span><text:span text:style-name="T1">, la</text:span><text:span text:style-name="T5"> colaboración</text:span><text:span text:style-name="T1">, el d</text:span><text:span text:style-name="T5">ebilitamiento de monopolios como los derechos reservados y las patentes, e incluso las marcas registradas hasta cierto grado</text:span><text:span text:style-name="T1">. Muchos de estos temas afectan eventualmente el acceso a los recursos virtuales, non-physical, sobre todo los de información. Éstos existen naturalmente en abundancia, </text:span><text:span text:style-name="T5">pero los que quieren aumentar su propia poder imponen limitaciones</text:span><text:span text:style-name="T1">; crean escaseces interesadas y deja como tarea para todos los demás el deshacer estas restricciones artificiales y/o limitaciones innecesarias, llamado de otra manera la guerra de clases (el tipo principal de guerra en este mundo, que se puede transformar como algo más para crear a enemigos fantasmas, e.g. narcóticos) que nunca serán entendidos realmente como lo que realmente son y terminar de verdad. </text:span><text:span text:style-name="T5">Una guerra de clases no se lucha con el equipo de la guerra convencional; se lucha mejor con la información, que puede mover un lado al otro</text:span><text:span text:style-name="T1">. Egipto es un buen ejemplo de esto.</text:span></text:p>
      <text:p text:style-name="P3"><text:span text:style-name="T1"></text:span></text:p>
      <text:p text:style-name="P3"><text:span text:style-name="T1">Con la declinación de anuncios clasificados en los periódicos y otras vitales fuentes de ingresos con los que el periodismo solía gozar, éste está muriendo verdad, pero </text:span><text:span text:style-name="T5">su cáscarón vacío está siendo llenada rápidamente por el personal de Relaciones Públicas, a quienes los establecimientos vacíos - con cierta reputación y distribución - proporcionan oportunidades a explotar.</text:span><text:span text:style-name="T1"> El </text:span><text:span text:style-name="T5">engaño paga mucho más que verdad;</text:span><text:span text:style-name="T1"> </text:span><text:span text:style-name="T5">cambiar la opinión de la gente es algo que la gente de gran poder está dispuesta a pagar</text:span><text:span text:style-name="T1"> y muchas las "</text:span><text:span text:style-name="T5">noticias</text:span><text:span text:style-name="T1">" hoy en día </text:span><text:span text:style-name="T5">son como aquellas</text:span><text:span text:style-name="T1">. Hay un nuevo ejemplo de esto él cuál implica una firma </text:span><text:a xlink:type="simple" xlink:href="http://techrights.org/2010/05/18/protecode-as-medicine/"><text:span text:style-name="T1">para crear miedo</text:span></text:a><text:span text:style-name="T1">. Mire esta firma promoviendose así misma con una </text:span><text:a xlink:type="simple" xlink:href="http://www.networkworld.com/news/tech/2011/031411-open-source-blueprint.html"><text:span text:style-name="T1">inyección en el IDG</text:span></text:a><text:span text:style-name="T1">, lo que se ocurre comúnmente allí. La </text:span><text:a xlink:type="simple" xlink:href="http://techrights.org/wiki/index.php/Apple_Deception"><text:span text:style-name="T1">máquina del bombos y platillos de Apple</text:span></text:a><text:span text:style-name="T1"> es otro </text:span><text:span text:style-name="T5">ejemplo útil donde una compañía está cambiando opiniones y está convirtiendo a un gadget en un símbolo de clase</text:span><text:span text:style-name="T1">, incluso c</text:span><text:span text:style-name="T5">uando es un deficiente pedazo de hardware, demasiado caro</text:span><text:span text:style-name="T1">. Se fueron los días del periodismo genuino e investigador, es porqué eso tanta gente recurre a las fuentes como Wikileaks. </text:span><text:span text:style-name="T5">La verdad puede desconcertar aquellos cuya cobertura es enteramente contradictoria a la verdad.</text:span></text:p>
      <text:p text:style-name="P3"><text:span text:style-name="T1"></text:span></text:p>
      <text:p text:style-name="P3"><text:a xlink:type="simple" xlink:href="http://techrights.org/2009/11/27/novell-microsoft-gates-pr-spin/"><text:span text:style-name="T1">Más allá de las "Relaciones Públicas" es un post que escribimos la semana anterior</text:span></text:a><text:span text:style-name="T1"> para verter una cierta luz en el papel de </text:span><text:span text:style-name="T8">Bernays</text:span><text:span text:style-name="T1"> y el resto. </text:span><text:span text:style-name="T5">Hace un siglo era absolutamente aceptable usar abiertamente la ingeniería de manipular las mentes de la gente para que acepten guerras injustas</text:span><text:span text:style-name="T1"> y </text:span><text:soft-page-break/><text:span text:style-name="T5">defiendan la agresión</text:span><text:span text:style-name="T1">. Antes de que el término</text:span><text:span text:style-name="T8"> PR </text:span><text:span text:style-name="T1">(Relaciones Públicas) fuera acuñado era llamado <text:s/></text:span><text:span text:style-name="T5">propaganda</text:span><text:span text:style-name="T1">. Sólo que se convirtió en más adelante una palabra muy negativa, que sufrió de una </text:span><text:span text:style-name="T5">connotación no con colonialismo sino incluso con metodologías nazis</text:span><text:span text:style-name="T1"> de </text:span><text:span text:style-name="T5">convertir poblaciones indiferentes en seguidores que consentían con todas sus atrocidades.</text:span></text:p>
      <text:p text:style-name="P3"><text:span text:style-name="T1"></text:span></text:p>
      <text:p text:style-name="P3"><text:span text:style-name="T1">Una organización que ganó la notoriedad para sus juegos favorables para el poder occidental es la </text:span><text:span text:style-name="T8">BBC</text:span><text:span text:style-name="T1">. Hay muchos ejemplos de artículos sobre el tema y pueden ser encontrados fácilmente en el Web también. </text:span><text:span text:style-name="T5">Microsoft del Reino Unido tomó el control de muchas posiciones de poder en la </text:span><text:span text:style-name="T9">BBC</text:span><text:span text:style-name="T1">, incluyendo el servicio al mundo de la </text:span><text:span text:style-name="T8">BBC</text:span><text:span text:style-name="T1"> como lo cubrimos en ese entonces. La </text:span><text:span text:style-name="T5">objetividad se compromete esta manera.</text:span><text:span text:style-name="T1"> Además de eso, hay noticias importantes ahora sobre <text:s/>el Servicio Mundial de la </text:span><text:a xlink:type="simple" xlink:href="http://www.guardian.co.uk/media/2011/mar/20/bbc-world-service-us-funding?CMP=twt_fd"><text:span text:style-name="T9">BBC</text:span></text:a><text:a xlink:type="simple" xlink:href="http://www.guardian.co.uk/media/2011/mar/20/bbc-world-service-us-funding?CMP=twt_fd"><text:span text:style-name="T5"> firma un acuerdo de financiación con el Departamento de Estado de los EE. UU.</text:span></text:a><text:span text:style-name="T1"> . Esto sugiere que la </text:span><text:span text:style-name="T8">BBC</text:span><text:span text:style-name="T1"> </text:span><text:span text:style-name="T5">continua siendo utilizada como herramienta de policy-setting de los Estados Unidos en el extranjero, así como para empujar su agenda</text:span><text:span text:style-name="T1">; entonces estos pagos ayudarán a validar estas suspicacias antiguas (es una vergüenza que los pagadores de impuestos británicos deben pagar también por esto). Para cotizar este informe de hoy:</text:span></text:p>
      <text:p text:style-name="P3"><text:span text:style-name="T1"></text:span></text:p>
      <text:p text:style-name="P3"><text:span text:style-name="T1"><text:s text:c="2"/></text:span><text:span text:style-name="T4">El servicio mundial de la </text:span><text:span text:style-name="T10">BBC</text:span><text:span text:style-name="T4"> va a recibir una suma de dinero "significativa" del gobierno de los E.E.U.U. para ayudar a combatir el bloqueo de la TV y de los servicios de Internet en ciertos países incluyendo Irán y China.</text:span><text:span text:style-name="T1"></text:span></text:p>
      <text:p text:style-name="P3"><text:span text:style-name="T1"></text:span></text:p>
      <text:p text:style-name="P3"><text:span text:style-name="T1"><text:s text:c="2"/></text:span><text:span text:style-name="T4">En lo que se dijo la </text:span><text:span text:style-name="T10">BBC</text:span><text:span text:style-name="T4"> se espera que sea el primer trato de su clase, un acuerdo será firmado más adelante este mes que considera el dinero del Departamento de Estado de EE. UU. - que entiendo será una suma baja de seis números - dado al servicio mundial para ser invertidos en tecnología y software anti-jamming.</text:span><text:span text:style-name="T1"></text:span></text:p>
      <text:p text:style-name="P3"><text:span text:style-name="T1"></text:span></text:p>
      <text:p text:style-name="P3"><text:span text:style-name="T1">El reportero sucede que trabaja para </text:span><text:span text:style-name="T8">The Guardian</text:span><text:span text:style-name="T1">, que es </text:span><text:span text:style-name="T5">financiado por Bill Gates para adorarlo y para hacer brillar todo lo que él hace como parte de sus inversiones</text:span><text:span text:style-name="T1">. Entonces insistimos otra vez,</text:span><text:span text:style-name="T5"> no hay casi un canal o publicación grande que la </text:span><text:a xlink:type="simple" xlink:href="http://techrights.org/wiki/index.php/Gates_Foundation_Critique"><text:span text:style-name="T5">Fundación Gates</text:span></text:a><text:span text:style-name="T5"> no ha sobornado para asegurarlos bajo su control.</text:span><text:span text:style-name="T1"> De hecho, la último propaganda (a partir hace de varios días) gira otra vez alrededor de este evasor de impuestos, </text:span><text:span text:style-name="T5">Gates, que fuerza a gente a pagarle un impuesto sobre cada nueva PC, es de hecho un "donante", cuyo ejemplo todos debemos seguir.</text:span><text:span text:style-name="T1"> La sátira esta muerta cuando se dice tan seriamente. Es </text:span><text:span text:style-name="T8">PR</text:span><text:span text:style-name="T1">. Semejantemente, Microsoft puede ahora señalar con el dedo en algunas demandas falsas de que es la </text:span><text:span text:style-name="T5">"más ético</text:span><text:span text:style-name="T1">" del mundo; sí, un laboratorio de ideas como </text:span><text:a xlink:type="simple" xlink:href="http://techrights.org/2009/12/27/alexis-de-tocqueville-leak/"><text:span text:style-name="T1">Alexis de Tocqueville</text:span></text:a><text:span text:style-name="T1"> lo demanda. Se </text:span><text:span text:style-name="T5">estudia este - grupo o una institución organizada para la "investigación" y la solucion de problemas, especialmente en las áreas de la tecnología, estrategia social o política, o armamentista - al detalle,</text:span><text:span text:style-name="T1"> el instituto de Ethisphere, su naturaleza </text:span><text:a xlink:type="simple" xlink:href="http://www.itwire.com/opinion-and-analysis/open-sauce/45911-surprise-microsoft-big-oz-banks-among-most-ethical"><text:span text:style-name="T1">es explicada por uno de los pocos periodistas investigadores que todavía existen</text:span></text:a><text:span text:style-name="T1">. Sam Varghese escribe:</text:span></text:p>
      <text:p text:style-name="P3"><text:span text:style-name="T1"></text:span></text:p>
      <text:p text:style-name="P3"><text:span text:style-name="T1"><text:s/></text:span><text:span text:style-name="T5"><text:s/>¡Sorpresa! Microsoft, bancos grandes Australia entre la más éticos</text:span></text:p>
      <text:p text:style-name="P3"><text:span text:style-name="T1"></text:span></text:p>
      <text:p text:style-name="P3"><text:span text:style-name="T1"><text:s text:c="2"/>[...]</text:span></text:p>
      <text:p text:style-name="P3"><text:span text:style-name="T1"></text:span></text:p>
      <text:p text:style-name="P3"><text:span text:style-name="T1"><text:s text:c="2"/>Como </text:span><text:span text:style-name="T5">si eso no fuese bastante para cosquillear su nervio de la risibilidad, la buena gente en Ethisphere ha seleccionado tres de los cuatro grandes bancos australianos - Westpac, ANZ y NAB - como estando entre los más ético también</text:span><text:span text:style-name="T1">. </text:span></text:p>
      <text:p text:style-name="P3"><text:span text:style-name="T1"></text:span></text:p>
      <text:p text:style-name="P3"><text:span text:style-name="T1">"Sobre Microsoft", <text:s/>él agrega, <text:s/>uno no necesita decir mucho aparte de la observación de que</text:span><text:span text:style-name="T5"> si </text:span><text:soft-page-break/><text:span text:style-name="T5">-Microsoft- está entre los más éticos, entonces la palabra ética ciertamente se ha redefinido. </text:span></text:p>
      <text:p text:style-name="P3"><text:span text:style-name="T1"></text:span></text:p>
      <text:p text:style-name="P3"><text:span text:style-name="T1">"La gente que maneja este instituto </text:span><text:span text:style-name="T5">no ha respondido a la pregunta en cuanto a cuántas compañías entre los 110 seleccionadas este año han donado el dinero a su noble causa</text:span><text:span text:style-name="T1">", <text:s/>él concluye.</text:span></text:p>
      <text:p text:style-name="P3"><text:span text:style-name="T1"></text:span></text:p>
      <text:p text:style-name="P3"><text:span text:style-name="T1">¿</text:span><text:span text:style-name="T5">Quién pagó para que esta información se generará</text:span><text:span text:style-name="T1">? No es como si es alguna escala sabida y la asistencia que participa en este laboratorio de ideas apenas no lo está haciendo <text:s/>por diversión . </text:span><text:span text:style-name="T5">No es apenas lo que lo hacen los think-tanks</text:span><text:span text:style-name="T1">. A Microsoft, haber salido </text:span><text:span text:style-name="T12">eligido</text:span><text:span text:style-name="T1"> ridículamente como tal sería </text:span><text:span text:style-name="T5">muy práctico y probablemente vale muchos millones de dólares</text:span><text:span text:style-name="T1">. Imagínese el </text:span><text:span text:style-name="T5">poder decir a los clientes</text:span><text:span text:style-name="T1"> que en vez que son el matón de la industria por mucho tiempo, </text:span><text:span text:style-name="T5">son los más éticos</text:span><text:span text:style-name="T1">. Otras compañías que utilizan tales tácticas del laboratorio de ideas se extienden desde las compañías petroleras a las compañías de tabaco. </text:span><text:span text:style-name="T5">Utilizan think-tanks para torcer la información y para controlar opiniones</text:span><text:span text:style-name="T1">. Está todo sobre la información (y al contrario, la desinformación), que ahora se entrega predominante usando medios electrónicos.</text:span></text:p>
      <text:p text:style-name="P3"><text:span text:style-name="T1"></text:span></text:p>
      <text:p text:style-name="P3"><text:span text:style-name="T1">Hace algún tiempo Yahoo E-mail comenzó a rechazar mis correos, que es probablemente apenas una coincidencia desafortunada, pero ¿</text:span><text:a xlink:type="simple" xlink:href="http://lwn.net/Articles/432797/"><text:span text:style-name="T1">qué decir sobre esta nueva diatriba de LWN</text:span></text:a><text:span text:style-name="T1">? Dice:</text:span></text:p>
      <text:p text:style-name="P3"><text:span text:style-name="T1"></text:span></text:p>
      <text:p text:style-name="P3"><text:span text:style-name="T1"><text:s text:c="2"/>La gente sabia en Hotmail ha decidido comenzar a bloquear el email del servidor de LWN; ellos también no se ha incomodado realmente para informar a la gente cómo conseguirse ser desbloqueados. Consecuentemente, se ha dado de baja cualquiera que se ha suscrito a una lista de correo de LWN a quienes se proporcionan una cuenta de Hotmail. Debe ser dicho que nos sorprendió saber cuántos eran. Acepte por favor nuestras apologías por la inconveniencia. </text:span></text:p>
      <text:p text:style-name="P3"><text:span text:style-name="T1"></text:span></text:p>
      <text:p text:style-name="P3"><text:span text:style-name="T1">!Qué agradable! </text:span><text:span text:style-name="T5">Los que controlan las rutas de la información pueden emplear mal esta poder</text:span><text:span text:style-name="T1">. </text:span><text:span text:style-name="T5">Si la tecnología consigue centralizarse (en manos privadas), es una receta para problemas</text:span><text:span text:style-name="T1">. LWN sigue siendo una de las mejores fuentes para las noticias de Linux; el resto es dominado por corporaciones grandes tales como Comcast, GE, y Universal. ¿Quién patrocinaría noticias sobre la Libertad del Softwa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23T21:13:40</meta:creation-date>
    <dc:date>2011-03-23T21:38:47</dc:date>
    <dc:creator>Alicia Landaveri</dc:creator>
    <meta:editing-duration>PT00H25M09S</meta:editing-duration>
    <meta:editing-cycles>5</meta:editing-cycles>
    <meta:generator>OpenOffice.org/3.2$Linux OpenOffice.org_project/320m19$Build-9505</meta:generator>
    <meta:document-statistic meta:table-count="0" meta:image-count="0" meta:object-count="0" meta:page-count="4" meta:paragraph-count="46" meta:word-count="2179" meta:character-count="13428"/>
  </office:meta>
</office:document-meta>
</file>