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officeooo:paragraph-rsid="0017b2e0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17b2e0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officeooo:paragraph-rsid="0017b2e0"/>
    </style:style>
    <style:style style:name="T1" style:family="text">
      <style:text-properties officeooo:rsid="0017b2e0"/>
    </style:style>
    <style:style style:name="T2" style:family="text">
      <style:text-properties fo:color="#0000ff" officeooo:rsid="0017b2e0"/>
    </style:style>
    <style:style style:name="T3" style:family="text">
      <style:text-properties fo:color="#0000ff" fo:font-weight="bold" officeooo:rsid="0017b2e0" style:font-weight-asian="bold" style:font-weight-complex="bold"/>
    </style:style>
    <style:style style:name="T4" style:family="text">
      <style:text-properties fo:color="#4c1900" officeooo:rsid="0017b2e0"/>
    </style:style>
    <style:style style:name="T5" style:family="text">
      <style:text-properties fo:color="#4c1900" fo:font-weight="bold" officeooo:rsid="0017b2e0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Microsof Ama el Código Abierto</text:span></text:p>
      <text:p text:style-name="P1"><text:span text:style-name="T1"></text:span></text:p>
      <text:p text:style-name="P1"><text:span text:style-name="T1">Por </text:span><text:span text:style-name="T3">Andrew C. Oliver</text:span><text:span text:style-name="T1"></text:span></text:p>
      <text:p text:style-name="P1"><text:span text:style-name="T1"></text:span></text:p>
      <text:p text:style-name="P3"><text:span text:style-name="T1">Original en: http://www.opensource.org/blog/MicrosoftLovesOpenSource.html</text:span></text:p>
      <text:p text:style-name="P3"><text:span text:style-name="T1"></text:span></text:p>
      <text:p text:style-name="P3"><text:span text:style-name="T1">De alguna manera me perdí eso de </text:span><text:a xlink:type="simple" xlink:href="http://www.networkworld.com/news/2010/082310-microsoft-open-source.html"><text:span text:style-name="T1">los amores de </text:span></text:a><text:a xlink:type="simple" xlink:href="http://www.networkworld.com/news/2010/082310-microsoft-open-source.html"><text:span text:style-name="T5">Microsoft</text:span></text:a><text:a xlink:type="simple" xlink:href="http://www.networkworld.com/news/2010/082310-microsoft-open-source.html"><text:span text:style-name="T1"> hacia Open Source - Código Abierto</text:span></text:a><text:span text:style-name="T1">. Hay una razón por qué me la perdí. Cuando </text:span><text:span text:style-name="T5">Microsoft</text:span><text:span text:style-name="T1"> no está amenazando demandar a la gente por el uso/distribución del código Abierto está ocupado con la creación de consorcios semi-secretos para </text:span><text:a xlink:type="simple" xlink:href="http://en.swpat.org/wiki/CPTN_Holdings_LLC"><text:span text:style-name="T1">obstaculizar el uso de Código Abierto</text:span></text:a><text:span text:style-name="T1">. </text:span><text:span text:style-name="T5">Microsoft</text:span><text:span text:style-name="T1"> ama el "abrazar" a el código Abierto. Este "IT Mezclado" e "interoperabilidad" (unidireccional); es francamente un trabajo tonto. Ojalá </text:span><text:span text:style-name="T5">Microsoft</text:span><text:span text:style-name="T1"> fuese sincero pero sus acciones hablan más ruidosamente que sus palabras. </text:span><text:span text:style-name="T5">Microsoft</text:span><text:span text:style-name="T1"> "ama" a el código Abierto de la manera que "</text:span><text:a xlink:type="simple" xlink:href="http://en.wikipedia.org/wiki/Embrace,_extend_and_extinguish"><text:span text:style-name="T1">amó</text:span></text:a><text:span text:style-name="T1">" Java.</text:span></text:p>
      <text:p text:style-name="P3"><text:span text:style-name="T1"></text:span></text:p>
      <text:p text:style-name="P3"><text:span text:style-name="T1">Cuando hablo a la gente de </text:span><text:span text:style-name="T5">Microsoft</text:span><text:span text:style-name="T1"> acerca de todo su mal comportamiento, es cierta otra parte de </text:span><text:span text:style-name="T5">Microsoft</text:span><text:span text:style-name="T1"> que si la ignoramos eventualmente veremos la luz. Eso parece como una mala estrategia de nuestros "buenos amigos". Si </text:span><text:span text:style-name="T5">Microsoft</text:span><text:span text:style-name="T1"> ama sinceramente al Código Abierto, es hora de una estrategia corporativa. Hagamos esto simple:</text:span></text:p>
      <text:p text:style-name="P3"><text:span text:style-name="T1"></text:span></text:p>
      <text:p text:style-name="P3"><text:span text:style-name="T1"><text:s text:c="2"/>* ¿Cómo sobre una <text:s/>promesa de la patente <text:s/></text:span><text:a xlink:type="simple" xlink:href="http://www.redhat.com/legal/patent_policy.html"><text:span text:style-name="T1">similar pero mejor que la promesa de patentes de Red Hat</text:span></text:a><text:span text:style-name="T1">? Vaya un paso más al futuro y </text:span><text:a xlink:type="simple" xlink:href="http://opensource.org/licenses/index.html"><text:span text:style-name="T1">amplíelo a todas las licencias de código abierto</text:span></text:a><text:span text:style-name="T1">.</text:span></text:p>
      <text:p text:style-name="P3"><text:span text:style-name="T1"></text:span></text:p>
      <text:p text:style-name="P3"><text:span text:style-name="T1"><text:s text:c="2"/>* ¿Qué acerca de </text:span><text:a xlink:type="simple" xlink:href="http://www.openinventionnetwork.com/"><text:span text:style-name="T1">invitar al </text:span></text:a><text:a xlink:type="simple" xlink:href="http://www.openinventionnetwork.com/"><text:span text:style-name="T2">Open Invention Network </text:span></text:a><text:a xlink:type="simple" xlink:href="http://www.openinventionnetwork.com/"><text:span text:style-name="T3">OSI</text:span></text:a><text:span text:style-name="T1"> para que se una a la </text:span><text:span text:style-name="T5">CPTN</text:span><text:span text:style-name="T1">? Eso haría cada uno más cómodo creer que es un consorcio defensivo y no un esquema para destruir a el código abierto.</text:span></text:p>
      <text:p text:style-name="P3"><text:span text:style-name="T1"></text:span></text:p>
      <text:p text:style-name="P3"><text:span text:style-name="T1"><text:s text:c="2"/>* ¿Qué acerca de un cambio del tono del mensaje de la comercialización a "desarrollo cooperativo", en vez de el de la "interoperabilidad"?</text:span></text:p>
      <text:p text:style-name="P3"><text:span text:style-name="T1"></text:span></text:p>
      <text:p text:style-name="P3"><text:span text:style-name="T5">Microsoft</text:span><text:span text:style-name="T1">, quisiera ver este amor como algo más que un esquema de comercialización gaseoso. ¡Demuéstrenos el amor!</text:span></text:p>
      <text:p text:style-name="P3"><text:span text:style-name="T1"></text:span></text:p>
      <text:p text:style-name="P3"><text:span text:style-name="T1">Licensed under a </text:span><text:a xlink:type="simple" xlink:href="http://creativecommons.org/licenses/by/2.5/"><text:span text:style-name="T1">Creative Commons Attribution 2.5 License</text:span></text:a><text:span text:style-name="T1">. | </text:span><text:a xlink:type="simple" xlink:href="http://www.opensource.org/ToS"><text:span text:style-name="T1">Terms of Service</text:span></text:a><text:span text:style-name="T1">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icia Landaveri</meta:initial-creator>
    <meta:creation-date>2011-03-21T19:54:13</meta:creation-date>
    <dc:date>2011-03-21T20:00:49</dc:date>
    <dc:creator>Alicia Landaveri</dc:creator>
    <meta:editing-duration>PT00H06M36S</meta:editing-duration>
    <meta:editing-cycles>3</meta:editing-cycles>
    <meta:generator>OpenOffice.org/3.2$Linux OpenOffice.org_project/320m19$Build-9505</meta:generator>
    <meta:document-statistic meta:table-count="0" meta:image-count="0" meta:object-count="0" meta:page-count="1" meta:paragraph-count="19" meta:word-count="289" meta:character-count="1807"/>
  </office:meta>
</office:document-meta>
</file>