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50d46" style:font-weight-asian="bold" style:font-weight-complex="bold"/>
    </style:style>
    <style:style style:name="P2" style:family="paragraph" style:parent-style-name="Standard">
      <style:paragraph-properties fo:text-align="justify" style:justify-single-word="false"/>
      <style:text-properties officeooo:paragraph-rsid="00050d46"/>
    </style:style>
    <style:style style:name="P3" style:family="paragraph" style:parent-style-name="Footer">
      <style:paragraph-properties fo:text-align="end" style:justify-single-word="false"/>
    </style:style>
    <style:style style:name="T1" style:family="text">
      <style:text-properties officeooo:rsid="00050d46"/>
    </style:style>
    <style:style style:name="T2" style:family="text">
      <style:text-properties fo:font-weight="bold" officeooo:rsid="00050d46" style:font-weight-asian="bold" style:font-weight-complex="bold"/>
    </style:style>
    <style:style style:name="T3" style:family="text">
      <style:text-properties fo:font-weight="bold" officeooo:rsid="00050d46" fo:background-color="#ffff00" style:font-weight-asian="bold" style:font-weight-complex="bold"/>
    </style:style>
    <style:style style:name="T4" style:family="text">
      <style:text-properties officeooo:rsid="00050d46" fo:background-color="#ffff00"/>
    </style:style>
    <style:style style:name="T5" style:family="text">
      <style:text-properties fo:color="#800000" officeooo:rsid="00050d46"/>
    </style:style>
    <style:style style:name="T6" style:family="text">
      <style:text-properties fo:color="#800000" fo:font-weight="bold" officeooo:rsid="00050d46" style:font-weight-asian="bold" style:font-weight-complex="bold"/>
    </style:style>
    <style:style style:name="T7" style:family="text">
      <style:text-properties fo:color="#800000" fo:font-weight="bold" officeooo:rsid="00050d46" fo:background-color="#ffff00" style:font-weight-asian="bold" style:font-weight-complex="bold"/>
    </style:style>
    <style:style style:name="T8" style:family="text">
      <style:text-properties fo:font-style="italic" officeooo:rsid="00050d46" style:font-style-asian="italic" style:font-style-complex="italic"/>
    </style:style>
    <style:style style:name="T9" style:family="text">
      <style:text-properties fo:font-style="italic" fo:font-weight="bold" officeooo:rsid="00050d46" style:font-style-asian="italic" style:font-weight-asian="bold" style:font-style-complex="italic" style:font-weight-complex="bold"/>
    </style:style>
    <style:style style:name="T10" style:family="text">
      <style:text-properties fo:color="#0000ff" fo:font-weight="bold" officeooo:rsid="00050d46" fo:background-color="#ffff00" style:font-weight-asian="bold" style:font-weight-complex="bold"/>
    </style:style>
    <style:style style:name="T11" style:family="text">
      <style:text-properties fo:color="#0000ff" officeooo:rsid="00050d46"/>
    </style:style>
    <style:style style:name="T12" style:family="text">
      <style:text-properties fo:color="#0000ff" fo:font-style="italic" officeooo:rsid="00050d46" style:font-style-asian="italic" style:font-style-complex="italic"/>
    </style:style>
    <style:style style:name="T13" style:family="text">
      <style:text-properties fo:color="#0000ff" fo:font-style="italic" fo:font-weight="bold" officeooo:rsid="00050d46" style:font-style-asian="italic" style:font-weight-asian="bold" style:font-style-complex="italic" style:font-weight-complex="bold"/>
    </style:style>
    <style:style style:name="T14" style:family="text">
      <style:text-properties fo:color="#4c1900" officeooo:rsid="00050d46" fo:background-color="#ffff00"/>
    </style:style>
    <style:style style:name="T15" style:family="text">
      <style:text-properties fo:color="#4c1900" fo:font-weight="bold" officeooo:rsid="00050d46" fo:background-color="#ffff00" style:font-weight-asian="bold" style:font-weight-complex="bold"/>
    </style:style>
    <style:style style:name="T16" style:family="text">
      <style:text-properties fo:color="#4c1900" fo:font-weight="bold" officeooo:rsid="00050d46" style:font-weight-asian="bold" style:font-weight-complex="bold"/>
    </style:style>
    <style:style style:name="T17" style:family="text">
      <style:text-properties fo:color="#4c1900" officeooo:rsid="00050d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uando Microsoft Cambia el Derecho Internacional para Hacer GNU/Linux Ilegal</text:span></text:p>
      <text:p text:style-name="P2"><text:span text:style-name="T1"></text:span></text:p>
      <text:p text:style-name="P2"><text:span text:style-name="T1">Por el Dr. Roy Schestowitz</text:span></text:p>
      <text:p text:style-name="P2"><text:span text:style-name="T1"></text:span></text:p>
      <text:p text:style-name="P2"><text:span text:style-name="T2">Resumen:</text:span><text:span text:style-name="T1"> La distorsión que Microsoft hace de la ley se hace más global con la tentativa de marginar la libertad en el software usando los instrumentos jurídicos, no mérito técnicos.</text:span></text:p>
      <text:p text:style-name="P2"><text:span text:style-name="T1"></text:span></text:p>
      <text:p text:style-name="P2"><text:span text:style-name="T4">ES fácil abatir la competición cuando puede simplemente ser llamado ilegal o que simplemente bordea lo criminal</text:span><text:span text:style-name="T1"> y en un post posterior estaremos escribiendo sobre el uso de Microsoft de las patentes del software para hacer exactamente eso. Acerca de </text:span><text:a xlink:type="simple" xlink:href="http://techrights.org/wiki/index.php/Software_Patents_in_New_Zealand"><text:span text:style-name="T1">Nueva Zelandia (véase el fondo)</text:span></text:a><text:span text:style-name="T1"> <text:s/></text:span><text:span text:style-name="T7">Microsoft</text:span><text:span text:style-name="T4"> ha estado cabildeando para hacer patentes del software legales </text:span><text:span text:style-name="T1">- un cabildeo/lucha que Nueva Zelandia continúa luchando en contra, incluso frente a </text:span><text:span text:style-name="T5">Microsoft</text:span><text:span text:style-name="T1">- e </text:span><text:span text:style-name="T5">IBM</text:span><text:span text:style-name="T1">- cabilderos y a los abogados especializados en derecho de patentes de esas compañías de en ultramar. Una de ellas, una "persona entre <text:s/>los abogados en el Chapman Tripp", <text:s/>todavía está </text:span><text:span text:style-name="T4">traicionando Nueva Zelandia intentando convencer a su gobierno que </text:span><text:a xlink:type="simple" xlink:href="http://computerworld.co.nz/news.nsf/news/chapman-tripp-urges-re-think"><text:span text:style-name="T4">DONARLE A LAS MULTINACIONALES UN MONOPOLIO EN ALGORITMOS sería UNA COSA BUENA</text:span></text:a><text:span text:style-name="T1">. El </text:span><text:span text:style-name="T6">IDG</text:span><text:span text:style-name="T1"> imprime este tontería, que en un cierto sentido valida opiniones sobre la materias técnicas cortesía de los expertos del legalese (uno de ellos, el "Sr." </text:span><text:span text:style-name="T4">Quinn, sigue endemoniando el código abierta porque él es una amenaza para los que hacen su vida de pleitos judiciales)</text:span><text:span text:style-name="T1">. Aquí está un poco de la tontería:</text:span></text:p>
      <text:p text:style-name="P2"><text:span text:style-name="T1"></text:span></text:p>
      <text:p text:style-name="P2"><text:span text:style-name="T1"><text:s text:c="2"/></text:span><text:span text:style-name="T8">Los campeones de las patentes del software están impulsando al parlamento revisitar la interdicción en patentar <text:s/>programas de computadora <text:s/>en las enmiendas actualmente elaboradas en la acta de patentes 1953. Sugieren que la ley actual como está deja las cosas confusas y que posiblemente contravenga acuerdos internacionales existentes.</text:span></text:p>
      <text:p text:style-name="P2"><text:span text:style-name="T1"></text:span></text:p>
      <text:p text:style-name="P2"><text:span text:style-name="T1">¿Qué acuerdos internacionales éstos serán? ¿Un cierto consentimiento especulativo para </text:span><text:a xlink:type="simple" xlink:href="http://techrights.org/2010/12/04/blackmail-for-swpats/"><text:span text:style-name="T1">vender su soberanía, ala Corea del Sur</text:span></text:a><text:span text:style-name="T1">? La población de Nueva Zelandia no cae para ello. Como una persona de Nueva Zelandia nos dijo recientemente, allá sigue siendo la gente la que controla al gobierno, no al revés, y éso es cada vez más raro. </text:span><text:span text:style-name="T4">En el mundo Occidental el equilibrio de fuerzas ha cambiado de manos hace tiempo y la evidencia de esto existe en el hecho de que las compañías como Microsoft violan la ley en su </text:span><text:a xlink:type="simple" xlink:href="http://techrights.org/2011/03/17/microsoft-smashes-existing-laws/"><text:span text:style-name="T4">forma existente</text:span></text:a><text:span text:style-name="T1"> para hacerse más poderosos. Este último ejemplo de él demuestra cómo Microsoft quiere criminalizar la no venta de Windows. Como </text:span><text:a xlink:type="simple" xlink:href="http://www.goodbyemicrosoft.net/news.php?item.634.4"><text:span text:style-name="T1">Brad lo pone</text:span></text:a><text:span text:style-name="T1">, "</text:span><text:span text:style-name="T10">Usted vende al estado de Washington? Deshagase de Microsoft."</text:span></text:p>
      <text:p text:style-name="P2"><text:span text:style-name="T1"></text:span></text:p>
      <text:p text:style-name="P2"><text:span text:style-name="T1"><text:s text:c="2"/></text:span><text:span text:style-name="T13">Si usted vende productos o servicios a algunos clientes en el estado de Washington, usted necesita ser consciente de una nueva responsabilidad legal que usted puede hacer frente. (Negación obligatoria: No soy abogado, y éste no es asesoramiento jurídico.) Microsoft ha cabildeado con éxito para conseguir una nueva legislación aprobada allí, en su estado de origen, que permitirá que demanden a sus clientes si usted utiliza <text:s/>"software robado" (tecnología de la información).</text:span></text:p>
      <text:p text:style-name="P2"><text:span text:style-name="T1"></text:span></text:p>
      <text:p text:style-name="P2"><text:span text:style-name="T1">Microsoft </text:span><text:span text:style-name="T4">continúa torciendo el sistema (soborno legalizado con el cabildeo) y está comenzando a atacar a los clientes por una cierta renta adicional</text:span><text:span text:style-name="T1">, como </text:span><text:a xlink:type="simple" xlink:href="http://www.groklaw.net/article.php?story=2011032316585825"><text:span text:style-name="T1">Groklaw explica</text:span></text:a><text:span text:style-name="T1">: ¿ Pero la pregunta verdadera es, por qué? ¿</text:span><text:span text:style-name="T4">Por qué </text:span><text:span text:style-name="T15">Microsoft</text:span><text:span text:style-name="T4"> está haciendo esto</text:span><text:span text:style-name="T1">? ¿Microsoft necesita un nuevo corriente de ingresos, ahora que la gente está cambiando a los smartphones en vez de las PC? ¿O es algo peor, algo maquiavélico? Pregunto eso porque noté dos cosas, uno, que </text:span><text:span text:style-name="T16">Microsoft</text:span><text:span text:style-name="T1"> </text:span><text:span text:style-name="T4">dijo que salió con las leyes porque esta descontento con ley de patentes</text:span><text:span text:style-name="T1"> y dos, algo raro y francamente alarmante en la versión del estado de Washington de esta ley que me lleve a sospechar que éste es e</text:span><text:span text:style-name="T4">l plan B de Microsoft en su</text:span><text:span text:style-name="T1"> </text:span><text:soft-page-break/><text:span text:style-name="T1">t</text:span><text:span text:style-name="T4">ormentoso litigio contra linux</text:span><text:span text:style-name="T1"> - su As del pleito en el agujero en caso de que el Tribunal Supremo decida a que el software es inpatentable.</text:span></text:p>
      <text:p text:style-name="P2"><text:span text:style-name="T1"></text:span></text:p>
      <text:p text:style-name="P2"><text:span text:style-name="T1">No que a </text:span><text:span text:style-name="T16">Microsoft</text:span><text:span text:style-name="T1"> n</text:span><text:span text:style-name="T4">o le importaría el tener más de una forma para acosar linux y sus competidores en general y/o dos corrientes de ingresos sin tener que realmente trabajar para hacer mejores productos.</text:span><text:span text:style-name="T1"> Quisiera demostrarle cómo Open Source se excluye deliberadamente, aunque, un talle deliberado. </text:span></text:p>
      <text:p text:style-name="P2"><text:span text:style-name="T1"></text:span></text:p>
      <text:p text:style-name="P2"><text:span text:style-name="T1">Ése es parte de un post largo y fascinador de Pamela Jones. Para una versión más corta de qué Microsoft está maquinando, vea lo que Edmundo Carmona <text:s/>dice: </text:span><text:a xlink:type="simple" xlink:href="http://maratux.blogspot.com/2011/03/is-microsoft-trying-to-equate-selling.html"><text:span text:style-name="T2">"¿Esta Microsoft Intentando Comparar la Venta de las Computadoras sin Windows a la Piratería de Software como Nueva Política del Mundo?</text:span></text:a><text:span text:style-name="T1">]" </text:span></text:p>
      <text:p text:style-name="P2"><text:span text:style-name="T1"></text:span></text:p>
      <text:p text:style-name="P2"><text:span text:style-name="T1"><text:s text:c="2"/></text:span><text:span text:style-name="T8">(Recientemente cerca del 23 de marzo) hubo un pequeño acontecimiento en México. Un constructor independiente de computadoras y un representante legal de Microsoff tuvieron una reunión en la dirección legal del instituto nacional de México de los derechas del autor. Microsoft quiso al parecer hacer una declaración que especificaba que podrían tomar cualquier demanda legal Microsoft considere pertinente dada la carencia del constructor de un certificado de Microsoft de autenticidad o la licencia original incluida junto con una computadora construída/vendida por el constructor independiente. El constructor indicó dado que venden sus computadoras con Software Free/Libre en vez de Windows, el software tiene licencias y que Microsoft no tiene por que quejarse por dado de que no poseen los derechos reservados por el susodicho software. </text:span></text:p>
      <text:p text:style-name="P2"><text:span text:style-name="T1"></text:span></text:p>
      <text:p text:style-name="P2"><text:span text:style-name="T4">La avaricia no sabe ningún límite,</text:span><text:span text:style-name="T1"> dijo Microsoft en una etapa. Los hipócritas. Como </text:span><text:a xlink:type="simple" xlink:href="http://mrpogson.com/2011/03/28/almost-free/"><text:span text:style-name="T1">Robert Pogson explica</text:span></text:a><text:span text:style-name="T1"> y mientras que todos saben tan bien, que </text:span><text:span text:style-name="T4">la falsificación ha sido si no esencial beneficiosa al </text:span><text:span text:style-name="T15">MONOPOLIO</text:span><text:span text:style-name="T1">. Para utilizar las nuevas palabras de Pogson:</text:span></text:p>
      <text:p text:style-name="P2"><text:span text:style-name="T1"></text:span></text:p>
      <text:p text:style-name="P2"><text:span text:style-name="T1"><text:s text:c="2"/></text:span><text:span text:style-name="T13">El copiado ilegal es apenas uno de los medios con los que el software no-libre suprime la distribución del Software Free/Libre. Es similar a la táctica de cerciorarse de que solamente el software no-libre se encuentra en los estantes al por menor. El Software Free/Libre no es sobre el precio sino la LIBERTAD para usarlo, examinarlo, modificarlo y para distribuirlo, algo anatema para algunos nombres conocidos en la industria de las licencias de venta de software. Debido a las cuatro libertades, el Software Free/Libre tiende a tener un precio bajo y los proveedores del software no-libre usan el copiado ilegal de su software como costo de publicidad.</text:span></text:p>
      <text:p text:style-name="P2"><text:span text:style-name="T1"></text:span></text:p>
      <text:p text:style-name="P2"><text:span text:style-name="T1">No hay límite a como Microsoft tuerce la verdad y la ley (con el cabildeo) apenas para asegurarse que puede exprimir más dinero de la población, que el software de Microsoft está controlando. Bien, idealmente, el usuario/la población debe controlar las aplicaciones del software que utiliz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29T21:07:48</meta:creation-date>
    <dc:date>2011-03-29T21:17:37</dc:date>
    <dc:creator>Alicia Landaveri</dc:creator>
    <meta:editing-duration>PT00H09M51S</meta:editing-duration>
    <meta:editing-cycles>2</meta:editing-cycles>
    <meta:generator>OpenOffice.org/3.2$Linux OpenOffice.org_project/320m19$Build-9505</meta:generator>
    <meta:document-statistic meta:table-count="0" meta:image-count="0" meta:object-count="0" meta:page-count="2" meta:paragraph-count="28" meta:word-count="1027" meta:character-count="6439"/>
  </office:meta>
</office:document-meta>
</file>