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officeooo:paragraph-rsid="001d1d89"/>
    </style:style>
    <style:style style:name="P2" style:family="paragraph" style:parent-style-name="Standard">
      <style:paragraph-properties fo:text-align="center" style:justify-single-word="false"/>
      <style:text-properties fo:font-weight="bold" officeooo:paragraph-rsid="001d1d89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80" fo:font-style="italic" fo:font-weight="bold" officeooo:paragraph-rsid="001d1d89" style:font-style-asian="italic" style:font-weight-asian="bold" style:font-style-complex="italic" style:font-weight-complex="bold"/>
    </style:style>
    <style:style style:name="P4" style:family="paragraph" style:parent-style-name="Standard">
      <style:paragraph-properties fo:text-align="justify" style:justify-single-word="false"/>
      <style:text-properties officeooo:paragraph-rsid="001d1d89"/>
    </style:style>
    <style:style style:name="P5" style:family="paragraph" style:parent-style-name="Footer">
      <style:paragraph-properties fo:text-align="end" style:justify-single-word="false"/>
    </style:style>
    <style:style style:name="T1" style:family="text">
      <style:text-properties officeooo:rsid="001d1d89"/>
    </style:style>
    <style:style style:name="T2" style:family="text">
      <style:text-properties fo:font-weight="bold" officeooo:rsid="001d1d89" style:font-weight-asian="bold" style:font-weight-complex="bold"/>
    </style:style>
    <style:style style:name="T3" style:family="text">
      <style:text-properties fo:color="#800000" fo:font-weight="bold" officeooo:rsid="001d1d89" style:font-weight-asian="bold" style:font-weight-complex="bold"/>
    </style:style>
    <style:style style:name="T4" style:family="text">
      <style:text-properties fo:color="#800000" officeooo:rsid="001d1d89"/>
    </style:style>
    <style:style style:name="T5" style:family="text">
      <style:text-properties officeooo:rsid="001d1d89" fo:background-color="#ffff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Microsoft Contrata a Muchos Mentirosos Para Difamar al Software Libre estos Días</text:span></text:p>
      <text:p text:style-name="P1"><text:span text:style-name="T1"></text:span></text:p>
      <text:p text:style-name="P4"><text:span text:style-name="T1">Por el Dr. Roy Schestowitz</text:span></text:p>
      <text:p text:style-name="P4"><text:span text:style-name="T1"></text:span></text:p>
      <text:p text:style-name="P4"><text:span text:style-name="T2">Resumen:</text:span><text:span text:style-name="T1"> La 'Máquina de Mentiras' de Microsoft está trabajando en sobremarcha cuando el software libre esta en mejor situación en el sector público.</text:span></text:p>
      <text:p text:style-name="P4"><text:span text:style-name="T1"></text:span></text:p>
      <text:p text:style-name="P4"><text:span text:style-name="T3">MICROSOFT</text:span><text:span text:style-name="T1"> recurre a medidas miserables no sólo por poner de relaciones públicas como </text:span><text:a xlink:type="simple" xlink:href="http://techrights.org/2011/03/03/idg-microsoft-whitewash/"><text:span text:style-name="T1">"noticias"</text:span></text:a><text:span text:style-name="T1">, sino también por </text:span><text:span text:style-name="T5">sobornar académicos (como siempre)</text:span><text:span text:style-name="T1"> y </text:span><text:span text:style-name="T5">su envío de perros de ataque como siempre</text:span><text:span text:style-name="T1">, </text:span><text:span text:style-name="T5">para proponer su agenda aparentemente de direcciones "independientes"</text:span><text:span text:style-name="T1"> . El mes pasado escribimos sobre </text:span><text:span text:style-name="T4">Josh Lerner y Marcos Schankerman</text:span><text:span text:style-name="T1"> </text:span><text:span text:style-name="T5">propaganda financiada por Microsoft para los grupos de presión de Microsoft, como la infame Alianza Empresarial de Software BSA</text:span><text:span text:style-name="T1"> [</text:span><text:a xlink:type="simple" xlink:href="http://techrights.org/2011/01/20/factual-errors-and-microsoft-funded/"><text:span text:style-name="T2">1</text:span></text:a><text:span text:style-name="T1">, </text:span><text:a xlink:type="simple" xlink:href="http://techrights.org/2011/01/19/professors-sponsored-by-microsoft/"><text:span text:style-name="T2">2</text:span></text:a><text:span text:style-name="T1">, </text:span><text:a xlink:type="simple" xlink:href="http://techrights.org/2011/01/18/controlling-minds/"><text:span text:style-name="T2">3</text:span></text:a><text:span text:style-name="T1">] (</text:span><text:span text:style-name="T5">necesitan algo "académico" para impulsar sus demandas ridículas con y, a veces IDC se los da)</text:span><text:span text:style-name="T1">. Hay una nueva </text:span><text:a xlink:type="simple" xlink:href="http://hbswk.hbs.edu/item/6610.html"><text:span text:style-name="T1">entrada de blog de este par</text:span></text:a><text:span text:style-name="T1">, que </text:span><text:span text:style-name="T5">contiene los clásicos puntos de Microsoft/Microsoft financiado</text:span><text:span text:style-name="T1">. No queremos citar un fragmento de ella (que, básicamente, </text:span><text:span text:style-name="T5">insiste en que el software propietario es una necesidad</text:span><text:span text:style-name="T1">). No es sólo un comentario y se trata de:</text:span></text:p>
      <text:p text:style-name="P4"><text:span text:style-name="T1"></text:span></text:p>
      <text:p text:style-name="P4"><text:span text:style-name="T1">Joel</text:span></text:p>
      <text:p text:style-name="P4"><text:span text:style-name="T1">Consultor</text:span></text:p>
      <text:p text:style-name="P4"><text:span text:style-name="T1">Open Solutions Consultoría</text:span></text:p>
      <text:p text:style-name="P4"><text:span text:style-name="T1"></text:span></text:p>
      <text:p text:style-name="P4"><text:span text:style-name="T1">Lástima que Joel no menciona lo más importante. Ellos simplemente </text:span><text:span text:style-name="T5">"olvidan" mencionar la financiación de Microsoft de estas fruslerías.</text:span></text:p>
      <text:p text:style-name="P4"><text:span text:style-name="T1"></text:span></text:p>
      <text:p text:style-name="P4"><text:span text:style-name="T1">Techdirt está muy acostumbrado a desenmascarar las mentiras de la infame </text:span><text:a xlink:type="simple" xlink:href="http://techrights.org/wiki/index.php/Business_Software_Alliance"><text:span text:style-name="T4">Alianza Empresarial de Software BSA</text:span></text:a><text:span text:style-name="T1"> y acerca</text:span><text:span text:style-name="T5"> de lo </text:span><text:a xlink:type="simple" xlink:href="http://techrights.org/2011/03/02/bsa-tries-to-exclude-freedom/"><text:span text:style-name="T5">último de la BSA</text:span></text:a><text:span text:style-name="T5"> dice que </text:span><text:span text:style-name="T1">"BSA reclama que los estándares abiertos aumentarán los costos" y lo refuta de la siguiente manera: </text:span><text:span text:style-name="T5">"La Alianza Empresarial de Software (BSA), una organización que nunca ha rehuido haber empujando tanto FUD como sea posible para proteger a sus principales patrocinadores (empresas de software propietario como Microsoft y Adobe), esta en esto otra vez. Hace apenas unos meses se envió una carta a los políticos europeos que ni siquiera pasa la prueba de reír, haciendo afirmaciones como que el software libre significaba que era "no comercial"</text:span><text:span text:style-name="T1">. Su último es para </text:span><text:span text:style-name="T5">advertir al gobierno del Reino Unido del grave error que sería para soportar los estándares abiertos y software libre de regalías, extrañamente afirmando que esto "aumentaría los costos de administración electrónica." Sí, mediante el uso de estándares abiertos y software libre de regalías, la BSA insiste en los costos subirán."</text:span></text:p>
      <text:p text:style-name="P4"><text:span text:style-name="T1"></text:span></text:p>
      <text:p text:style-name="P4"><text:span text:style-name="T5">La BSA no está tratando de decir la verdad, es sólo un grupo de cabeza.</text:span><text:span text:style-name="T1"> La BSA a menudo s</text:span><text:span text:style-name="T5">e basa en los "estudios" financiados por Microsoft </text:span><text:span text:style-name="T1">(ya sea del mundo académico o de IDC, que pertenece a IDG).</text:span></text:p>
      <text:p text:style-name="P4"><text:span text:style-name="T1"></text:span></text:p>
      <text:p text:style-name="P3"><text:span text:style-name="T1">"Control Mental : Para controlar la producción mental tienes que controlar lo que entra a lamente".</text:span></text:p>
      <text:p text:style-name="P4"><text:span text:style-name="T1"></text:span></text:p>
      <text:p text:style-name="P4"><text:span text:style-name="T1">-</text:span><text:a xlink:type="simple" xlink:href="http://techrights.org/wp-content/uploads/2008/08/comes-3096.pdf"><text:span text:style-name="T1">Microsoft, documento interno [PDF]</text:span></text:a><text:span text:style-name="T1">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s" fo:country="E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in" fo:margin-top="0.1965in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Yana Landaveri</meta:initial-creator>
    <meta:creation-date>2011-03-05T23:36:38</meta:creation-date>
    <dc:date>2011-03-05T23:43:57</dc:date>
    <dc:creator>Yana Landaveri</dc:creator>
    <meta:editing-duration>PT00H07M20S</meta:editing-duration>
    <meta:editing-cycles>3</meta:editing-cycles>
    <meta:generator>OpenOffice.org/3.2$Linux OpenOffice.org_project/320m19$Build-9505</meta:generator>
    <meta:document-statistic meta:table-count="0" meta:image-count="0" meta:object-count="0" meta:page-count="1" meta:paragraph-count="22" meta:word-count="421" meta:character-count="2655"/>
  </office:meta>
</office:document-meta>
</file>