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35e82" style:font-weight-asian="bold" style:font-weight-complex="bold"/>
    </style:style>
    <style:style style:name="P2" style:family="paragraph" style:parent-style-name="Standard">
      <style:paragraph-properties fo:text-align="justify" style:justify-single-word="false"/>
      <style:text-properties fo:font-style="italic" officeooo:paragraph-rsid="00135e82" style:font-style-asian="italic" style:font-style-complex="italic"/>
    </style:style>
    <style:style style:name="P3" style:family="paragraph" style:parent-style-name="Standard">
      <style:paragraph-properties fo:text-align="justify" style:justify-single-word="false"/>
      <style:text-properties officeooo:paragraph-rsid="00135e82"/>
    </style:style>
    <style:style style:name="P4" style:family="paragraph" style:parent-style-name="Footer">
      <style:paragraph-properties fo:text-align="end" style:justify-single-word="false"/>
    </style:style>
    <style:style style:name="T1" style:family="text">
      <style:text-properties officeooo:rsid="00135e82"/>
    </style:style>
    <style:style style:name="T2" style:family="text">
      <style:text-properties fo:font-weight="bold" officeooo:rsid="00135e82" style:font-weight-asian="bold" style:font-weight-complex="bold"/>
    </style:style>
    <style:style style:name="T3" style:family="text">
      <style:text-properties officeooo:rsid="00135e82" fo:background-color="#ffff00"/>
    </style:style>
    <style:style style:name="T4" style:family="text">
      <style:text-properties fo:color="#800000" officeooo:rsid="00135e82"/>
    </style:style>
    <style:style style:name="T5" style:family="text">
      <style:text-properties fo:color="#800000" fo:font-weight="bold" officeooo:rsid="00135e82" style:font-weight-asian="bold" style:font-weight-complex="bold"/>
    </style:style>
    <style:style style:name="T6" style:family="text">
      <style:text-properties fo:color="#800000" fo:font-weight="bold" officeooo:rsid="00135e82" fo:background-color="#ffff00" style:font-weight-asian="bold" style:font-weight-complex="bold"/>
    </style:style>
    <style:style style:name="T7" style:family="text">
      <style:text-properties fo:font-style="italic" officeooo:rsid="00135e82" style:font-style-asian="italic" style:font-style-complex="italic"/>
    </style:style>
    <style:style style:name="T8" style:family="text">
      <style:text-properties fo:font-style="italic" officeooo:rsid="00135e82"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icrosoft quiere el Crédito Por Manejar Algo del lío Que El Mismo ha Creado, No Quiere Ninguna Mención en Contexto Negativo</text:span></text:p>
      <text:p text:style-name="P3"><text:span text:style-name="T1"></text:span></text:p>
      <text:p text:style-name="P1"><text:span text:style-name="T1">Microsoft No Merece Crédito</text:span></text:p>
      <text:p text:style-name="P3"><text:span text:style-name="T1"></text:span></text:p>
      <text:p text:style-name="P3"><text:span text:style-name="T2">Resumen:</text:span><text:span text:style-name="T1"> Las críticas de la cobertura de la seguridad de computadoras que simplemente </text:span><text:span text:style-name="T3">omite el papel de Microsoft cuando su software causa mucho daño</text:span><text:span text:style-name="T1">, pero </text:span><text:span text:style-name="T3">da a Microsoft una mención positiva cuando el mismo daño es "arreglado" por Microsoft</text:span><text:span text:style-name="T1">.</text:span></text:p>
      <text:p text:style-name="P3"><text:span text:style-name="T1"></text:span></text:p>
      <text:p text:style-name="P3"><text:span text:style-name="T1">Las noticias de la SEGURIDAD se tuercen por muchas de las razones que hemos cubierto aquí antes. Glyn ha comentado recientemente respecto a la </text:span><text:a xlink:type="simple" xlink:href="http://techrights.org/2011/03/13/mobile-platforms-and-platform-security_es/"><text:span text:style-name="T1">MSBBC falta de nombrar Microsoft o Windows cuando SOLAMENTE Microsoft Windows y otros productos de Microsoft son afectados por problemas de seguridad</text:span></text:a><text:span text:style-name="T1">. Ahora él escribe sobre la <text:s/>mudanza </text:span><text:a xlink:type="simple" xlink:href="http://www.h-online.com/open/features/Moving-beyond-the-Microsoft-monoculture-1201278.html"><text:span text:style-name="T1">más allá del monocultivo de </text:span></text:a><text:a xlink:type="simple" xlink:href="http://www.h-online.com/open/features/Moving-beyond-the-Microsoft-monoculture-1201278.html"><text:span text:style-name="T5">Microsoft</text:span></text:a><text:span text:style-name="T1">, que es un tipo similar de diatriba que dice:</text:span></text:p>
      <text:p text:style-name="P3"><text:span text:style-name="T1"></text:span></text:p>
      <text:p text:style-name="P3"><text:span text:style-name="T1"><text:s/></text:span><text:span text:style-name="T7"><text:s/>Una razón que no miro más comunicados de prensa es porque casi todas en el campo de la computación hacen una, </text:span><text:span text:style-name="T8">asumpción enorme, molesta: que el mundo entero utiliza los productos de Microsoft</text:span><text:span text:style-name="T7">. Esto significa que la gran mayoría de comunicados de prensa no es apenas inaplicable a mis necesidades, pero positivamente esta insultando a mi punto de vista del mundo.</text:span></text:p>
      <text:p text:style-name="P2"><text:span text:style-name="T1"></text:span></text:p>
      <text:p text:style-name="P2"><text:span text:style-name="T1"><text:s text:c="2"/>Y hay un círculo particular del i</text:span><text:span text:style-name="T3">nfierno periodístico reservado para las compañías de Relaciones Públicas que envían comunicados de prensa sobre aterrorizar sobre el último, virus mortal, apocalíptico, que *debo* de saber.</text:span><text:span text:style-name="T1"> Porque éstos asumen también que cada uno está utilizando los productos de Microsoft, y por lo tanto incluso no incomodan el mencionar del hecho algo relevante de que es generalmente </text:span><text:span text:style-name="T3">*sólo* esas almas trasnochadas todavía que escalonan con el miasma de Microsoft que son afectadas.</text:span></text:p>
      <text:p text:style-name="P2"><text:span text:style-name="T1"></text:span></text:p>
      <text:p text:style-name="P2"><text:span text:style-name="T1"><text:s text:c="2"/>Esa </text:span><text:span text:style-name="T3">omisión no es un cierto detalle de menor importancia</text:span><text:span text:style-name="T1">, porque </text:span><text:span text:style-name="T3">empaña la distinción entre el malware y el malware de Windows.</text:span><text:span text:style-name="T1"> Consecuentemente, lleva a usuarios no técnicos a </text:span><text:span text:style-name="T3">asumir que el malware es un hecho universal e inevitable de la vida computacional, y que usted apenas tiene que aceptar que su máquina será basureada de vez en cuando, y sus detalles del banco robados de vez en cuando, y que usted tendrá que siempre bifurcar hacia fuera literalmente dinero de protección a una de las compañías del antivirus</text:span><text:span text:style-name="T1"> para las actualizaciones constantes a su software (a menos que usted sabe sobre apps del software libre como ClamWin, por supuesto.) </text:span></text:p>
      <text:p text:style-name="P3"><text:span text:style-name="T1"></text:span></text:p>
      <text:p text:style-name="P3"><text:span text:style-name="T1">"Lo Siento, No Vendemos Más USB Drives" es otro nuevo </text:span><text:a xlink:type="simple" xlink:href="http://mandrivachronicles.blogspot.com/2011/03/sorry-we-dont-sell-flash-drives-anymore.html"><text:span text:style-name="T1">ejemplo</text:span></text:a><text:span text:style-name="T1"> de qué sucede cuando la gente asume simplemente que todas las computadoras funcionan con Windows. Para citar las palabras que concluyen:</text:span></text:p>
      <text:p text:style-name="P3"><text:span text:style-name="T1"></text:span></text:p>
      <text:p text:style-name="P3"><text:span text:style-name="T1"><text:s text:c="2"/></text:span><text:span text:style-name="T7">Tengo una pregunta. ¿Qué los vendedores harán una vez que los virus llegan a ser mas comunes en, por ejemplo, tarjetas de memoria? Por supuesto ésos no serán percibidos como cualquier problema del OS. ¿</text:span><text:span text:style-name="T8">Es el ir de esos dispositivos de almacenamiento van ha ser prohibidos también</text:span><text:span text:style-name="T7">? Ninguna maravilla </text:span><text:span text:style-name="T8">porqué Microsoft podría subir con la idea estúpida de prohibir las computadoras infectadas del Web.</text:span></text:p>
      <text:p text:style-name="P3"><text:span text:style-name="T1"></text:span></text:p>
      <text:p text:style-name="P3"><text:span text:style-name="T1">Del mismo blog ahora tenemos: <text:s/>Emergencia en la universidad: </text:span><text:a xlink:type="simple" xlink:href="http://mandrivachronicles.blogspot.com/2011/03/emergency-at-university-pc-problem-or.html"><text:span text:style-name="T1">Un problema de la PC o un OS que es defectuoso</text:span></text:a><text:span text:style-name="T1">?</text:span></text:p>
      <text:p text:style-name="P3"><text:soft-page-break/><text:span text:style-name="T1"></text:span></text:p>
      <text:p text:style-name="P3"><text:span text:style-name="T1"><text:s text:c="2"/></text:span><text:span text:style-name="T7">El 20 de enero de 2011, fijé una entrada en mi red de la oficina y, jocosamente, puse un cuadro en el cual los virus empeñaban las computadoras de Windows. Bien, ese cuadro llegó a ser profético: mientras la m</text:span><text:span text:style-name="T8">áquina de Windows 7 se derrumbó gradualmente, el XP se convirtió en un zombi que puso el servicio de Internet entero de la universidad en apuros por una semana entera. Sin embargo, mi caja de Mandriva emergió prístina, totalmente indemne</text:span><text:span text:style-name="T7">. Ésta es la cuenta de qué sucedió. </text:span></text:p>
      <text:p text:style-name="P3"><text:span text:style-name="T1"></text:span></text:p>
      <text:p text:style-name="P3"><text:span text:style-name="T1">Jeff Hoogland escribió también sobre el tema </text:span><text:a xlink:type="simple" xlink:href="http://jeffhoogland.blogspot.com/2011/03/joys-of-open-source-software.html"><text:span text:style-name="T1">hace algunos días</text:span></text:a><text:span text:style-name="T1">, observando a esa </text:span><text:span text:style-name="T3">gente que utilizan GNU/Linux no tienen ninguna de las mismas problemas de los usuarios de Windows</text:span><text:span text:style-name="T1">:</text:span></text:p>
      <text:p text:style-name="P3"><text:span text:style-name="T1"></text:span></text:p>
      <text:p text:style-name="P3"><text:span text:style-name="T1"><text:s text:c="2"/></text:span><text:span text:style-name="T7">Me olvido a veces de que además de que Windows es costoso, la mayoría de la gente es forzada al </text:span><text:span text:style-name="T8">gasto de dinero adicional en software de "protección"</text:span><text:span text:style-name="T7">. </text:span></text:p>
      <text:p text:style-name="P3"><text:span text:style-name="T1"></text:span></text:p>
      <text:p text:style-name="P3"><text:span text:style-name="T1">Pero el comentario más interesante viene de este </text:span><text:a xlink:type="simple" xlink:href="http://kmandla.wordpress.com/2011/03/19/sorry-microsoft-still-no-cookie-for-you/"><text:span text:style-name="T1">nuevo post</text:span></text:a><text:span text:style-name="T1"> del blog que cubra una edición que hablamos en el ayer por la noche episodio de TechBytes. Para citar:</text:span></text:p>
      <text:p text:style-name="P3"><text:span text:style-name="T1"></text:span></text:p>
      <text:p text:style-name="P3"><text:span text:style-name="T1"><text:s text:c="2"/></text:span><text:span text:style-name="T7">Sí, sí. Vi las noticias. </text:span><text:span text:style-name="T8">Microsoft inhabilitó un botnet y ahora se aplaude a sí mismo por deshacerse del 39 por ciento de Spam del mundo</text:span><text:span text:style-name="T7">.</text:span></text:p>
      <text:p text:style-name="P3"><text:span text:style-name="T1"></text:span></text:p>
      <text:p text:style-name="P3"><text:span text:style-name="T1"><text:s text:c="2"/></text:span><text:span text:style-name="T7">Voy a salir en un limbo sin embargo. Digo: Si no hubieran salido con </text:span><text:span text:style-name="T8">una cadena tan larga de sistemas operativos de calidad secundaria</text:span><text:span text:style-name="T7">, de tal modo </text:span><text:span text:style-name="T8">inventando ambos la oportunidad de procesar volúmenes enormes de Spam, y los mercados muy especializado para el anti-Spam y el software de la seguridad <text:s/>bien, no tendríamos este problema en primer lugar</text:span><text:span text:style-name="T7">.</text:span><text:span text:style-name="T1"> </text:span></text:p>
      <text:p text:style-name="P3"><text:span text:style-name="T1"></text:span></text:p>
      <text:p text:style-name="P3"><text:span text:style-name="T1">PandaLabs </text:span><text:a xlink:type="simple" xlink:href="http://press.pandasecurity.com/news/creation-of-new-malware-increases-by-26-percent-to-reach-more-than-73000-samples-every-day-pandalabs-reports/"><text:span text:style-name="T1">divulga</text:span></text:a><text:span text:style-name="T1"> que la <text:s/>creación de nuevo Malware aumenta en el 26 por ciento para alcanzar más de 73.000 muestras diarias <text:s/>e innecesarias decir, ellos </text:span><text:span text:style-name="T3">no está hablando de GNU/Linux</text:span><text:span text:style-name="T1">.</text:span></text:p>
      <text:p text:style-name="P3"><text:span text:style-name="T1"></text:span></text:p>
      <text:p text:style-name="P3"><text:span text:style-name="T1">Es esencial que las personas comienzen a nombrar el otro sistema operativo y </text:span><text:a xlink:type="simple" xlink:href="http://techrights.org/wiki/index.php/Call_Out_Windows"><text:span text:style-name="T1">llamarlo Windows</text:span></text:a><text:span text:style-name="T1"> cuando es </text:span><text:span text:style-name="T6">CLARAMENTE LA FALLA DE MICROSOFT</text:span><text:span text:style-name="T1">. Información de esta clase debe ser hecha explícitamente y no vag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20T17:56:26</meta:creation-date>
    <dc:date>2011-03-20T18:05:59</dc:date>
    <dc:creator>Alicia Landaveri</dc:creator>
    <meta:editing-duration>PT00H09M34S</meta:editing-duration>
    <meta:editing-cycles>2</meta:editing-cycles>
    <meta:generator>OpenOffice.org/3.2$Linux OpenOffice.org_project/320m19$Build-9505</meta:generator>
    <meta:document-statistic meta:table-count="0" meta:image-count="0" meta:object-count="0" meta:page-count="2" meta:paragraph-count="36" meta:word-count="816" meta:character-count="4932"/>
  </office:meta>
</office:document-meta>
</file>