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a2a0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0a2a02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0a2a02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officeooo:rsid="000a2a02"/>
    </style:style>
    <style:style style:name="T2" style:family="text">
      <style:text-properties fo:font-weight="bold" officeooo:rsid="000a2a02" style:font-weight-asian="bold" style:font-weight-complex="bold"/>
    </style:style>
    <style:style style:name="T3" style:family="text">
      <style:text-properties officeooo:rsid="000a2a02" fo:background-color="#ffff00"/>
    </style:style>
    <style:style style:name="T4" style:family="text">
      <style:text-properties fo:color="#800000" officeooo:rsid="000a2a02" fo:background-color="#ffff00"/>
    </style:style>
    <style:style style:name="T5" style:family="text">
      <style:text-properties fo:color="#800000" fo:font-weight="bold" officeooo:rsid="000a2a02" fo:background-color="#ffff00" style:font-weight-asian="bold" style:font-weight-complex="bold"/>
    </style:style>
    <style:style style:name="T6" style:family="text">
      <style:text-properties fo:color="#0000ff" officeooo:rsid="000a2a02"/>
    </style:style>
    <style:style style:name="T7" style:family="text">
      <style:text-properties fo:color="#0000ff" fo:font-weight="bold" officeooo:rsid="000a2a02" style:font-weight-asian="bold" style:font-weight-complex="bold"/>
    </style:style>
    <style:style style:name="T8" style:family="text">
      <style:text-properties officeooo:rsid="000cbcd3"/>
    </style:style>
    <style:style style:name="T9" style:family="text">
      <style:text-properties fo:font-style="italic" officeooo:rsid="000a2a02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crosoft Todavía Cabildea Por las Patentes de Software en Europa, incluso Fingiendo ser Pequeñas y Medianas Empresas PYMES</text:span></text:p>
      <text:p text:style-name="P3"><text:span text:style-name="T1"></text:span></text:p>
      <text:p text:style-name="P3"><text:span text:style-name="T2">Resumen:</text:span><text:span text:style-name="T1"> Una reciente hornada de las actividades que proporcionan una vista en como Microsoft cabildea por la patente europea y algunas otras lecciones de la Oficina Europea de Patentes EPO.</text:span></text:p>
      <text:p text:style-name="P3"><text:span text:style-name="T1"></text:span></text:p>
      <text:p text:style-name="P3"><text:span text:style-name="T1">La patente europea (o la patente de la UE) </text:span><text:a xlink:type="simple" xlink:href="http://techrights.org/2011/03/16/eu-treaty-vs-swpats/"><text:span text:style-name="T1">fue descarrilada</text:span></text:a><text:span text:style-name="T1">, solamente uno no debe olvidar </text:span><text:span text:style-name="T3">como Microsoft ha cabildeado por éllas más agresivamente que cualquier otra compañía nosotros que seamos consciente de</text:span><text:span text:style-name="T1">; y </text:span><text:span text:style-name="T3">Microsoft no es incluso una compañía europea</text:span><text:span text:style-name="T1">. Para ayudar a el novicio, </text:span><text:span text:style-name="T3">Microsoft quiere la patente europea debido a su impacto en patentabilidad del software en Europa y usando sus grupos frontales, Microsoft ha estado ejerciendo presión sobre Europa para adoptar la patente europea</text:span><text:span text:style-name="T1">. La </text:span><text:span text:style-name="T3">más notable</text:span><text:span text:style-name="T1"> entre esos grupos delanteros fue el cínico: </text:span><text:span text:style-name="T3">Estadounidenses por Tecnología "Competitiva" ACT,</text:span><text:span text:style-name="T1"> que </text:span><text:span text:style-name="T3">finge representar pequeñas empresas mientras que sus cheques llegan del campeón de ética: la </text:span><text:span text:style-name="T5">Microsoft</text:span><text:span text:style-name="T3"> </text:span><text:span text:style-name="T5">Corporation</text:span><text:span text:style-name="T1">. El </text:span><text:a xlink:type="simple" xlink:href="http://twitter.com/zoobab/statuses/46100775226720256"><text:span text:style-name="T1">presidente de la Fundación para una Infraestructura de Información Libre, </text:span></text:a><text:a xlink:type="simple" xlink:href="http://twitter.com/zoobab/statuses/46100775226720256"><text:span text:style-name="T7">FFII</text:span></text:a><text:a xlink:type="simple" xlink:href="http://twitter.com/zoobab/statuses/46100775226720256"><text:span text:style-name="T1"> escribe</text:span></text:a><text:span text:style-name="T1">:</text:span></text:p>
      <text:p text:style-name="P3"><text:span text:style-name="T1"></text:span></text:p>
      <text:p text:style-name="P3"><text:span text:style-name="T1"><text:s text:c="2"/>Microsoft promueve las patentes del software para las PYMES - Las Pequeñas y Medianas Empresas.</text:span></text:p>
      <text:p text:style-name="P3"><text:span text:style-name="T1"></text:span></text:p>
      <text:p text:style-name="P3"><text:span text:style-name="T1">Él señala a esta </text:span><text:a xlink:type="simple" xlink:href="http://www.microsoft.eu/Futures/Viewer/tabid/64/articleType/ArticleView/articleId/889/An-Innovation-Union-for-SMEs.aspx"><text:span text:style-name="T1">nueva página</text:span></text:a><text:span text:style-name="T1"> donde </text:span><text:span text:style-name="T3">Microsoft también cabildea "a favor" de las pequeñas empresas por sus muy propios intereses como monopolista</text:span><text:span text:style-name="T1">. Para </text:span><text:span text:style-name="T8">citar</text:span><text:span text:style-name="T1"> la mentira:</text:span></text:p>
      <text:p text:style-name="P3"><text:span text:style-name="T1"></text:span></text:p>
      <text:p text:style-name="P3"><text:span text:style-name="T1"><text:s text:c="2"/></text:span><text:span text:style-name="T9">Las pequeñas y medianas empresas - PYMES - serán la central eléctrica de la Unión de la Innovación que la UE debe convertirse en si debemos disfrutar de prosperidad sostenible frente a una competición mundial siempre más fuerte.</text:span></text:p>
      <text:p text:style-name="P2"><text:span text:style-name="T1"></text:span></text:p>
      <text:p text:style-name="P2"><text:span text:style-name="T1"><text:s text:c="2"/>Con nuestras ofertas de la unión de la innovación el 6 de octubre, la Comisión Europea está pidiendo una impulsión concertada en el europeo, el nacional y los niveles regionales hacia tres objetivos generales. </text:span></text:p>
      <text:p text:style-name="P3"><text:span text:style-name="T1"></text:span></text:p>
      <text:p text:style-name="P3"><text:span text:style-name="T1">Como si eso no sea bastante desvergonzado, hay una </text:span><text:span text:style-name="T3">cierta corrupción política en Europa, cortesía de Microsoft</text:span><text:span text:style-name="T1">, como de costumbre. <text:s/></text:span><text:span text:style-name="T3">Microsoft Polonia fue confirmada oficialmente como un socio de la presidencia polaca</text:span><text:span text:style-name="T1"> de la UE, <text:s/>escribe </text:span><text:a xlink:type="simple" xlink:href="http://twitter.com/MSEurope/status/44786314884820992"><text:span text:style-name="T1">Microsoft Europa</text:span></text:a><text:span text:style-name="T1"> (que </text:span><text:span text:style-name="T3">FINGE CONVENIENTEMENTE SER UNA compañía EUROPEA</text:span><text:span text:style-name="T1">) y durante los últimos 2 años hemos demostrado que ese </text:span><text:span text:style-name="T3">Microsoft pagó a otras presidencias con base en la UE las cuáles entonces promovían patentes del software en Europa.</text:span><text:span text:style-name="T1"> Es una forma de soborno y todo lo que da realmente es un </text:span><text:span text:style-name="T3">manojo de LOCK-IN</text:span><text:span text:style-name="T1">. Para </text:span><text:span text:style-name="T8">citar</text:span><text:span text:style-name="T1"> estas </text:span><text:a xlink:type="simple" xlink:href="http://www.microsoft.eu/Posts/Viewer/tabid/120/articleType/ArticleView/articleId/882/Microsoft-Poland-officially-confirmed-as-a-partner-of-Polish-EU-Presidency.aspx?utm_source=SocialMediaPush&amp;utm_medium=socialmediarepublishing&amp;utm_term=&amp;utm_campaign=MSsocialMedia&amp;utm_content="><text:span text:style-name="T1">últimas Relaciones Públicas</text:span></text:a><text:span text:style-name="T1">:</text:span></text:p>
      <text:p text:style-name="P3"><text:span text:style-name="T1"></text:span></text:p>
      <text:p text:style-name="P3"><text:span text:style-name="T1"><text:s text:c="2"/>Junto con Jacek Murawski Microsoft Administrador General de Polonia, Brad se unió al ministro Dowgielewicz en la firma de un acuerdo de la sociedad y la declaración de cooperación, en base de la cual </text:span><text:span text:style-name="T3">Microsoft apoyará la presidencia de la UE del polaco con préstamos del software de tiempo limitado (400 oficina 2010 y 400 Windows 7 licencias) así como con la comunicación común y actividades promocionales</text:span><text:span text:style-name="T1">. Los representantes del ministerio y de Microsoft tenían también una ocasión de discutir las prioridades de la presidencia polaca, particularmente como se refieren a la industria de IT. </text:span></text:p>
      <text:p text:style-name="P3"><text:span text:style-name="T1"></text:span></text:p>
      <text:p text:style-name="P3"><text:span text:style-name="T1">Techrights nunca olvidó qué Microsoft una de las compañías más éticas de mundo hizo en Polonia </text:span><text:a xlink:type="simple" xlink:href="http://techrights.org/2007/08/31/poland-ooxml/"><text:span text:style-name="T1">para comprar votos</text:span></text:a><text:span text:style-name="T1">. La Comisión Europea dijo que lo investigaría, pero lo hizo nunca realmente, alegado </text:span><text:soft-page-break/><text:span text:style-name="T1">debido a la complejidad. Mientras tanto, el </text:span><text:a xlink:type="simple" xlink:href="http://twitter.com/zoobab/statuses/44869341044412416"><text:span text:style-name="T1">presidente de la FFII</text:span></text:a><text:span text:style-name="T1"> señalo el nombramiento del titular de las patente de software </text:span><text:a xlink:type="simple" xlink:href="http://www.epo.org/news-issues/news/2011/20110303.html"><text:span text:style-name="T1">3DHistech de parte de la EPO</text:span></text:a><text:span text:style-name="T1"> y otras compañías para el inventor europeo del 2011 (ninguna sorpresa aquí). Él también </text:span><text:a xlink:type="simple" xlink:href="http://www.techdirt.com/articles/20110215/01010213094/be-careful-what-you-wish-taiwan-using-us-pressured-patent-laws-against-us-companies.shtml"><text:span text:style-name="T1">comparte este pedazo de noticias</text:span></text:a><text:span text:style-name="T1"> sobre </text:span><text:span text:style-name="T3">la ley de patente de los E.E.U.U. que resulta ser una maldición a los Estados Unidos</text:span><text:span text:style-name="T1"> (así que </text:span><text:span text:style-name="T3">presten atención, Europe/EPO</text:span><text:span text:style-name="T1">). Para citar: <text:s/>Es realmente</text:span><text:span text:style-name="T3"> increíble cómo la Cámara de Comercio puede ser tan miope</text:span><text:span text:style-name="T1">. Su presión de cabildeo da a gobiernos extranjeros perfectamente las herramientas proteccionistas <text:s/>legales <text:s/>que pueden utilizar contra las compañías de los E.E.U.U. que a la CdC supuestamente se le paga para representar. Si fuera miembro de la Cámara de Comercio, querría mi parte del dinero devuelta. </text:span></text:p>
      <text:p text:style-name="P3"><text:span text:style-name="T1"></text:span></text:p>
      <text:p text:style-name="P3"><text:span text:style-name="T1">Está to</text:span><text:span text:style-name="T3">do sobre el cabildeo -lobbyism-</text:span><text:span text:style-name="T1">, es todo </text:span><text:span text:style-name="T3">sobre intereses especiales</text:span><text:span text:style-name="T1">, y e</text:span><text:span text:style-name="T3">s sobre aquellos en el poder asegurándose de que permanezcan en el poder</text:span><text:span text:style-name="T1">. Cualquier cosa que Microsoft dice es bueno para Europa es exactamente lo contrario. Para crédito de Apple, nunca participa realmente en este tipo de abominables actividades, a diferencia de Microsoft. Parece a veces como Microsoft es un continente pues su comportamiento es definitivamente único. Microsoft es una de las compañías más éticas del mu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3-20T16:01:23</meta:creation-date>
    <dc:date>2011-03-20T16:13:31</dc:date>
    <dc:creator>Alicia Landaveri</dc:creator>
    <meta:editing-duration>PT00H12M10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22" meta:word-count="716" meta:character-count="4550"/>
  </office:meta>
</office:document-meta>
</file>