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rsid="00023707" officeooo:paragraph-rsid="00023707"/>
    </style:style>
    <style:style style:name="P3" style:family="paragraph" style:parent-style-name="Standard">
      <style:paragraph-properties fo:text-align="justify" style:justify-single-word="false"/>
      <style:text-properties fo:font-weight="bold" officeooo:rsid="00023707" officeooo:paragraph-rsid="00023707" style:font-weight-asian="bold" style:font-weight-complex="bold"/>
    </style:style>
    <style:style style:name="P4" style:family="paragraph" style:parent-style-name="Standard">
      <style:paragraph-properties fo:text-align="justify" style:justify-single-word="false"/>
      <style:text-properties fo:color="#800000" fo:font-weight="bold" officeooo:rsid="00023707" officeooo:paragraph-rsid="00023707" style:font-weight-asian="bold" style:font-weight-complex="bold"/>
    </style:style>
    <style:style style:name="P5" style:family="paragraph" style:parent-style-name="Standard">
      <style:paragraph-properties fo:text-align="justify" style:justify-single-word="false"/>
      <style:text-properties officeooo:paragraph-rsid="00023707"/>
    </style:style>
    <style:style style:name="T1" style:family="text">
      <style:text-properties officeooo:rsid="00023707"/>
    </style:style>
    <style:style style:name="T2" style:family="text">
      <style:text-properties fo:font-weight="bold" style:font-weight-asian="bold" style:font-weight-complex="bold"/>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800000" fo:font-weight="bold" officeooo:rsid="00023707" style:font-weight-asian="bold" style:font-weight-complex="bold"/>
    </style:style>
    <style:style style:name="T6" style:family="text">
      <style:text-properties fo:color="#800000" fo:font-weight="bold" fo:background-color="#ffff00" style:font-weight-asian="bold" style:font-weight-complex="bold"/>
    </style:style>
    <style:style style:name="T7" style:family="text">
      <style:text-properties fo:color="#800000" officeooo:rsid="00023707"/>
    </style:style>
    <style:style style:name="T8"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SA (Frente de Microsoft), MPEG Cartel (Con el respaldo de Microsoft y Apple), y la Fundación Gates, Bajo Escrutinio por su Juego de Patentes </text:p>
      <text:p text:style-name="P2"/>
      <text:p text:style-name="P2">Por el Dr. Roy Schestowitz </text:p>
      <text:p text:style-name="P2"/>
      <text:p text:style-name="P2"><text:span text:style-name="T2">Resumen</text:span>: Algunos elementos de las noticias que muestran cómo las patentes son utilizadas por los "sospechosos habituales" para sofocar el compartir, redefinir los estándares abiertos, la abolición de la libertad, la distorsión de la competencia, y limitar el acceso a la salud. </text:p>
      <text:p text:style-name="P2">BSA </text:p>
      <text:p text:style-name="P2"/>
      <text:p text:style-name="P2">Andy Updegrove es el último en responder a las mentiras de la <text:a xlink:type="simple" xlink:href="http://www.consortiuminfo.org/standardsblog/article.php?story=20110304122357355">Alianza Empresarial de Software BSA</text:a>, acerca de los derechos de autor en los estándares libres en el Reino Unido [<text:a xlink:type="simple" xlink:href="http://www.consortiuminfo.org/standardsblog/article.php?story=20110304122357355"><text:span text:style-name="T2">1</text:span></text:a>, <text:a xlink:type="simple" xlink:href="http://techrights.org/2011/03/03/lies-machine-vs-foss-policy/"><text:span text:style-name="T2">2</text:span></text:a>, <text:a xlink:type="simple" xlink:href="http://techrights.org/2011/03/04/federal-government-vs-mpeg-la/"><text:span text:style-name="T2">3</text:span></text:a>]. Él escribe: </text:p>
      <text:p text:style-name="P2"/>
      <text:p text:style-name="P2"><text:s text:c="4"/>La <text:span text:style-name="T8">posición de la </text:span><text:span text:style-name="T6">BSA</text:span><text:span text:style-name="T8"> fue ridiculizada como FUD (es decir, un intento de extender "miedo, incertidumbre y duda") por los defensores de la apertura</text:span>, incluyendo Glyn Moody, quien hábilmente evalúa el impacto esperado por la política del Reino Unido en lo que respecta software libre y de código abierto versus el software propietario. </text:p>
      <text:p text:style-name="P2"/>
      <text:p text:style-name="P2"><text:s text:c="4"/>Pero lo de la <text:span text:style-name="T8">rídicula demanda</text:span> de la BSA que las normas libres y abiertas, en comparación con el software libre y de código abierto (FOSS), <text:span text:style-name="T8">“reducirá la elección, obstaculizará la innovación y el aumento de los costos en la administración electrónica?”</text:span></text:p>
      <text:p text:style-name="P2"/>
      <text:p text:style-name="P2"><text:s text:c="4"/>De hecho, este argumento es mucho más difícil de sustentar en el caso de las normas que en el caso del software libre. Las razones son varias. </text:p>
      <text:p text:style-name="P2"/>
      <text:p text:style-name="P2"><text:s text:c="4"/>En primer lugar, si bien hay excepciones, las normas generalmente no describen los productos, pero elementos del producto, funciones o características. En el caso de la información y las comunicaciones (TIC), el grupo más importante de las <text:span text:style-name="T8">normas ha sido desarrollado para permitir la interoperabilidad. En segundo lugar, donde las normas son más fundamentale</text:span>s, por lo general existen en un nivel inferior de la pila de la tecnología. </text:p>
      <text:p text:style-name="P2"/>
      <text:p text:style-name="P2"><text:s text:c="4"/>Desde una perspectiva de defensa de la competencia, lo que esto significa es que las normas suelen bloquear sólo en la medida de un diseño de producto, o las características del servicio, que sea necesario para lograr la interoperabilidad. Esto <text:span text:style-name="T8">deja mucho espacio para los vendedores y proveedores de servicios innoven y compitan por encima de la capa de la normalización, proporcionando funcionalidad de valor agregado, servicios adicionales y otras características de diferenciación.</text:span> </text:p>
      <text:p text:style-name="P2"/>
      <text:p text:style-name="P4">MPEG-LA </text:p>
      <text:p text:style-name="P2"/>
      <text:p text:style-name="P5"><text:span text:style-name="T1">El cartel de</text:span><text:span text:style-name="T5"> MPEG</text:span><text:span text:style-name="T1"> está bajo investigación como hemos </text:span><text:a xlink:type="simple" xlink:href="http://techrights.org/2011/03/04/federal-government-vs-mpeg-la/"><text:span text:style-name="T1">mencionado antes</text:span></text:a><text:span text:style-name="T1"> y el Register tiene algunos </text:span><text:a xlink:type="simple" xlink:href="http://www.theregister.co.uk/2011/03/04/doj_investgates_mpeg_la_over_vp8_attack/"><text:span text:style-name="T1">detalles más sobre esto</text:span></text:a><text:span text:style-name="T1"> (vean la </text:span><text:a xlink:type="simple" xlink:href="http://yro.slashdot.org/story/11/03/04/1358236/DOJ-Anti-trust-Investigation-of-MPEG-LA"><text:span text:style-name="T1">discusión Slashdot también</text:span></text:a><text:span text:style-name="T1">). </text:span></text:p>
      <text:p text:style-name="P2"/>
      <text:p text:style-name="P2"><text:s text:c="4"/>El Departamento de Justicia de EE.UU. está investigando a la<text:span text:style-name="T4"> MPEG-LA</text:span> - la <text:span text:style-name="T8">organización común de patentes respaldado por </text:span><text:span text:style-name="T6">Apple</text:span><text:span text:style-name="T8">, </text:span><text:span text:style-name="T6">Microsoft</text:span><text:span text:style-name="T8">,</text:span> y otros - sobre el esfuerzo de la organización para socavar el códec libre de regalías V8 de Google, presentado el año pasado, según un informe que citó a personas familiarizadas con la materia. </text:p>
      <text:p text:style-name="P2"/>
      <text:p text:style-name="P2"><text:soft-page-break/>Por cierto, la agresión de patentes <text:a xlink:type="simple" xlink:href="http://gigaom.com/2011/03/04/europe-bans-ps3-imports-but-who-wins-in-patent-wars/">puede dar lugar al embargo</text:a>, como esta nueva situación: </text:p>
      <text:p text:style-name="P2"/>
      <text:p text:style-name="P2"><text:s text:c="4"/>El caso sin embargo, resulta en el impacto a corto plazo de esta prohibición podría ser grave. En este momento, la mayoría de los minoristas aún tienen una semana o dos de las unidades de PS3 en las tiendas. Si la prohibición dura más allá de eso, sin embargo, las acciones podrían comenzar a escasear. Eso va a afectarlos. </text:p>
      <text:p text:style-name="P2"/>
      <text:p text:style-name="P4">La Fundación Gates </text:p>
      <text:p text:style-name="P2"/>
      <text:p text:style-name="P2">Mientras que la <text:a xlink:type="simple" xlink:href="http://techrights.org/wiki/index.php/Gates_Foundation_Critique"><text:span text:style-name="T4">Fundación Gates</text:span></text:a> sigue promoviendo más los monopolios de patentes, <text:span text:style-name="T8">el cabildeo de Bill Gates de patentes (con fines de lucro</text:span>) es cada vez más visto como lo que realmente es. Desde una <text:a xlink:type="simple" xlink:href="http://harry.sufehmi.com/archives/2006-01-30-1105/">página antigua</text:a> nos enteramos de que: </text:p>
      <text:p text:style-name="P2"/>
      <text:p text:style-name="P2"><text:s text:c="4"/>Esto es lo que he encontrado hasta ahora: </text:p>
      <text:p text:style-name="P2"/>
      <text:p text:style-name="P2">1. Claro, Bill "dona" grandemente. Pero, ¿te das cuenta que la mayoría de ellas -donaciones- están relacionados con los medicamentos/vacunas? He aquí una de ella. Y, <text:span text:style-name="T8">¿te das cuenta de que ha invertido mucho en las empresas médicas? </text:span></text:p>
      <text:p text:style-name="P2"><text:s text:c="4"/>¿Se puede dibujar una línea que conecta estos? </text:p>
      <text:p text:style-name="P2"/>
      <text:p text:style-name="P2"><text:s text:c="4"/>* Proyecto de Ley vende MSFT, toma Prozac </text:p>
      <text:p text:style-name="P2"><text:s text:c="4"/>* Bill y las grandes empresas farmacéuticas: <text:span text:style-name="T8">Bill ahora posee propias acciones en muchas compañías farmacéuticas. </text:span></text:p>
      <text:p text:style-name="P2"/>
      <text:p text:style-name="P2">2. Un periodismo de investigación en las donaciones de Bill y su agenda. Básicamente, <text:span text:style-name="T8">las donaciones que le traerán aún más dinero de las drogas, mediante el bloqueo de medicamentos baratos</text:span>, por lo tanto potencialmente <text:span text:style-name="T8">matar a más de los que salva</text:span>. </text:p>
      <text:p text:style-name="P2"/>
      <text:p text:style-name="P2">3. Al igual que con Microsoft, Bill f<text:span text:style-name="T8">irme apoyo incondicional de la protección de la propiedad intelectual de los medicamentos en los países pobres</text:span>. Argumentan que esto es necesario, para que puedan recuperar los costos de investigación y desarrollo. Sin embargo, resultó que el costo de marketing de grandes empresas farmacéuticas son de 2.5 sobre sus costes de Investigación y Desarrollo. </text:p>
      <text:p text:style-name="P2"/>
      <text:p text:style-name="P2">Este se encontró un par de días atrás, cuando alguien citó Techrights. Nuestra investigación acerca la Fundación Gates es referida por muchos, incluso hemos notado en programas de radio. </text:p>
      <text:p text:style-name="P2"/>
      <text:p text:style-name="P2">Algún tiempo después, en el transcurso del año vamos a escribir acerca del más reciente daño de las maniobras de <text:span text:style-name="T3">Gates</text:span> que exime a él (y <text:span text:style-name="T3">Warren</text:span>) de impuestos y aumenta significativamente su poder sobre la sociedad. Aquellos que cabildean para patentar, esencialmente lobby por monopoli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08T21:53:10</meta:creation-date>
    <dc:date>2011-03-08T22:05:17</dc:date>
    <dc:creator>Alicia Landaveri</dc:creator>
    <meta:editing-duration>PT00H10M47S</meta:editing-duration>
    <meta:editing-cycles>6</meta:editing-cycles>
    <meta:generator>OpenOffice.org/3.2$Linux OpenOffice.org_project/320m19$Build-9505</meta:generator>
    <meta:document-statistic meta:table-count="0" meta:image-count="0" meta:object-count="0" meta:page-count="2" meta:paragraph-count="27" meta:word-count="829" meta:character-count="5105"/>
  </office:meta>
</office:document-meta>
</file>