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0d86b3" style:font-weight-asian="bold" style:font-weight-complex="bold"/>
    </style:style>
    <style:style style:name="P2" style:family="paragraph" style:parent-style-name="Standard">
      <style:paragraph-properties fo:text-align="justify" style:justify-single-word="false"/>
      <style:text-properties officeooo:paragraph-rsid="000d86b3"/>
    </style:style>
    <style:style style:name="P3" style:family="paragraph" style:parent-style-name="Footer">
      <style:paragraph-properties fo:text-align="end" style:justify-single-word="false"/>
    </style:style>
    <style:style style:name="T1" style:family="text">
      <style:text-properties officeooo:rsid="000d86b3"/>
    </style:style>
    <style:style style:name="T2" style:family="text">
      <style:text-properties officeooo:rsid="000d86b3"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 Importa Cómo la Llames, Una Rata Sigue Siendo Una Rata ...</text:span></text:p>
      <text:p text:style-name="P2"><text:span text:style-name="T1"></text:span></text:p>
      <text:p text:style-name="P2"><text:span text:style-name="T1">Original en: http://www.talend.com/blog/2011/02/25/no-matter-what-you-call-it-a-rat-is-still-a-rat/</text:span></text:p>
      <text:p text:style-name="P2"><text:span text:style-name="T1"></text:span></text:p>
      <text:p text:style-name="P2"><text:span text:style-name="T1">Por Yves de Montcheuil</text:span></text:p>
      <text:p text:style-name="P2"><text:span text:style-name="T1"></text:span></text:p>
      <text:p text:style-name="P2"><text:span text:style-name="T1">¿Hueles una rata? Yo sí. En realidad, huelo muchas.</text:span></text:p>
      <text:p text:style-name="P2"><text:span text:style-name="T1"></text:span></text:p>
      <text:p text:style-name="P2"><text:span text:style-name="T1">En los últimos meses, a medida que el éxito del software libre en varios mercados se ha cimentado,</text:span><text:span text:style-name="T2"> un número de jugadores en esos mercados han comenzado a comportarse muy mal</text:span><text:span text:style-name="T1">.</text:span></text:p>
      <text:p text:style-name="P2"><text:span text:style-name="T1"></text:span></text:p>
      <text:p text:style-name="P2"><text:span text:style-name="T1">No estoy hablando de la vieja, del proveedor de software propietario diaria cuota de Miedo Incertidumbre y Duda (FUD), - que es una vieja historia, y se ha convertido en un doloroso cliché actualmente. FUD ha sido parte del juego de software por un largo tiempo, pero </text:span><text:span text:style-name="T2">ciertamente ha perdido mucho de su eficacia contra el software libre</text:span><text:span text:style-name="T1"> - sólo </text:span><text:span text:style-name="T2">los más rezagados todavía se atreven a llamar al código abierto "software de pruebas para proyectos no estratégicos"</text:span><text:span text:style-name="T1">. Tal vez los numerosos ofertas que han perdido en los últimos 18 meses a las empresas vendedoras de código abierto han obligado a todos los demás a revisar su posición ...?</text:span></text:p>
      <text:p text:style-name="P2"><text:span text:style-name="T1"></text:span></text:p>
      <text:p text:style-name="P2"><text:span text:style-name="T1">De hecho, estoy hablando de </text:span><text:span text:style-name="T2">varias categorías de ratas</text:span><text:span text:style-name="T1">:</text:span></text:p>
      <text:p text:style-name="P2"><text:span text:style-name="T1"></text:span></text:p>
      <text:p text:style-name="P2"><text:span text:style-name="T1">* Los que han adoptado estrategias “</text:span><text:span text:style-name="T2">faux-open source</text:span><text:span text:style-name="T1">” (del francés "faux", que significa falso, y "código abierto", lo que significa ... genial!) </text:span><text:span text:style-name="T2">Después de atacar al software de código abierto</text:span><text:span text:style-name="T1">.</text:span></text:p>
      <text:p text:style-name="P2"><text:span text:style-name="T1"></text:span></text:p>
      <text:p text:style-name="P2"><text:span text:style-name="T1">* Los que </text:span><text:span text:style-name="T2">siguen atacando al código abierto para su propio beneficio</text:span><text:span text:style-name="T1">.</text:span></text:p>
      <text:p text:style-name="P2"><text:span text:style-name="T1"></text:span></text:p>
      <text:p text:style-name="P2"><text:span text:style-name="T1">* Y - ¿cómo olvidarnos? - </text:span><text:span text:style-name="T2">Los que se alejan del código abierto</text:span><text:span text:style-name="T1">.</text:span></text:p>
      <text:p text:style-name="P2"><text:span text:style-name="T1"></text:span></text:p>
      <text:p text:style-name="P2"><text:span text:style-name="T1">En la primera categoría (faux-open source), se encuentran las "</text:span><text:span text:style-name="T2">ratas</text:span><text:span text:style-name="T1">" que </text:span><text:span text:style-name="T2">han pasado años diciendo que las "cosas gratis" no aportan valor y son una mera copia del software tradiciona</text:span><text:span text:style-name="T1">l. Se burlaron de los usuarios de software de código abierto que "consiguiron lo que pagaron". Ahora, </text:span><text:span text:style-name="T2">de repente, "libre"</text:span><text:span text:style-name="T1"> es la </text:span><text:span text:style-name="T2">gran cosa nueva</text:span><text:span text:style-name="T1">, y se han </text:span><text:span text:style-name="T2">subido al carro y lanzado versiones gratuitas por su propia cuenta</text:span><text:span text:style-name="T1">.</text:span></text:p>
      <text:p text:style-name="P2"><text:span text:style-name="T1"></text:span></text:p>
      <text:p text:style-name="P2"><text:span text:style-name="T1">El problema es que sólo es libre como en "cerveza gratis". Y adivinen qué: no es ni siquiera realmente eso. Todo lo que han hecho es </text:span><text:span text:style-name="T2">cambiar la finalidad de su versión de prueba para engatusar a nuevos usuarios a su carísimo producto funcional</text:span><text:span text:style-name="T1">.</text:span></text:p>
      <text:p text:style-name="P2"><text:span text:style-name="T1"></text:span></text:p>
      <text:p text:style-name="P2"><text:span text:style-name="T1">Definitivamente </text:span><text:span text:style-name="T2">no es libre como en "libertad de expresión"</text:span><text:span text:style-name="T1">. Este tipo de software </text:span><text:span text:style-name="T2">carece de las libertades fundamentales de código abierto</text:span><text:span text:style-name="T1"> (</text:span><text:span text:style-name="T2">libertad de uso</text:span><text:span text:style-name="T1">, la </text:span><text:span text:style-name="T2">libertad de modificar</text:span><text:span text:style-name="T1">, </text:span><text:span text:style-name="T2">libertad de distribuir</text:span><text:span text:style-name="T1">). Y, en consecuencia, carece de la apertura de todo el ecosistema de soporte de soluciones del código abierto: no hay extensiones gratuitas / conectores aportados por la comunidad, no hay soporte gratuito a través de los foros, no tienen acceso libre al sistema de seguimiento de fallos, etc.</text:span></text:p>
      <text:p text:style-name="P2"><text:span text:style-name="T1"></text:span></text:p>
      <text:p text:style-name="P2"><text:span text:style-name="T2">Peor aún, no hay garantías para el largo plazo</text:span><text:span text:style-name="T1">. Si el proveedor de "faux open source" decide dejar de apoyar a su versión "libre", que le sucede a alguien que la ha puesto en producción? Mala suerte ... Un momento, yo veo - tal vez el vendedor aceptará su dinero para actualizar a la versión pagada?</text:span></text:p>
      <text:p text:style-name="P2"><text:span text:style-name="T1"></text:span></text:p>
      <text:p text:style-name="P2"><text:soft-page-break/><text:span text:style-name="T2">Real soluciones de código abierto no presentan estos problemas.</text:span><text:span text:style-name="T1"> ¿Por qué? Debido a su carácter abierto, </text:span><text:span text:style-name="T2">invita a la comunidad para contribuir</text:span><text:span text:style-name="T1">, y el </text:span><text:span text:style-name="T2">modelo de licencia de código abierto garantiza su disponibilidad de tiempo indefinido</text:span><text:span text:style-name="T1"> (a través de las recreaciones, si es necesario).</text:span></text:p>
      <text:p text:style-name="P2"><text:span text:style-name="T1"></text:span></text:p>
      <text:p text:style-name="P2"><text:span text:style-name="T1">En la segunda categoría (</text:span><text:span text:style-name="T2">los que persiguen al código abierto</text:span><text:span text:style-name="T1">), usted encontrará todo tipo de "</text:span><text:span text:style-name="T2">ratas</text:span><text:span text:style-name="T1">" que </text:span><text:span text:style-name="T2">atacan sin argumentos reales</text:span><text:span text:style-name="T1">, sobre todo </text:span><text:span text:style-name="T2">para obtener visibilidad</text:span><text:span text:style-name="T1">. Por ejemplo, puedo pensar en un proveedor de SaaS que le gusta meterse con "las mentiras" del núcleo abierto, pero que evitan cuidadosamente cualquier discusión acerca de quién posee los datos almacenados en su aplicación SaaS, y lo que ocurre con estos datos (y su lógica de código!) si se van a pique.</text:span></text:p>
      <text:p text:style-name="P2"><text:span text:style-name="T1"></text:span></text:p>
      <text:p text:style-name="P2"><text:span text:style-name="T1">(¿Qué "mentiras" que se les refiero, cierto? La gran mayoría de los vendedores de núcleo abierto son muy claras acerca de lo que es gratis y lo que es comercial, como se destaca por Matt Aslett en su </text:span><text:a xlink:type="simple" xlink:href="http://blogs.the451group.com/opensource/2009/11/18/the-open-core-transparency-test/"><text:span text:style-name="T1">ensayo sobre la transparencia del núcleo abierto</text:span></text:a><text:span text:style-name="T1">).</text:span></text:p>
      <text:p text:style-name="P2"><text:span text:style-name="T1"></text:span></text:p>
      <text:p text:style-name="P2"><text:span text:style-name="T1">Todo esto es </text:span><text:span text:style-name="T2">marketing</text:span><text:span text:style-name="T1"> - elegir un objetivo, </text:span><text:span text:style-name="T2">lanzar un poco de barro</text:span><text:span text:style-name="T1"> a él, y si algunas de las mentiras pegan usted puede convertirse en un héroe. Hasta el momento, </text:span><text:span text:style-name="T2">esto no está funcionando</text:span><text:span text:style-name="T1"> ...</text:span></text:p>
      <text:p text:style-name="P2"><text:span text:style-name="T1"></text:span></text:p>
      <text:p text:style-name="P2"><text:span text:style-name="T1">A continuación, los </text:span><text:span text:style-name="T2">vendedores que (solapadamente) se aléjan del código abierto</text:span><text:span text:style-name="T1">. Algunas "</text:span><text:span text:style-name="T2">ratas</text:span><text:span text:style-name="T1">" optan por </text:span><text:span text:style-name="T2">subirse a la ola del código abierto cuando empiezan</text:span><text:span text:style-name="T1">, pero </text:span><text:span text:style-name="T2">en realidad no son de código abierto</text:span><text:span text:style-name="T1">. Tal vez tiene el punto de vista de la concesión de licencias, pero culturalmente no. Por lo que no funciona, y al</text:span><text:span text:style-name="T2"> final del día, es demasiado costoso para ellos tener las limitaciones del código abierto sin obtener su recompensa</text:span><text:span text:style-name="T1">. Así que se alejan y </text:span><text:span text:style-name="T2">vuelven a ser del software propietario</text:span><text:span text:style-name="T1">. Algunos de ellos tienen éxito (por ser quietos, de todos maneras), otras no tanto. Pero no puede ser bueno para su imagen en la comunidad ... es decir, menos que nunca tuvieron una comunidad.</text:span></text:p>
      <text:p text:style-name="P2"><text:span text:style-name="T1"></text:span></text:p>
      <text:p text:style-name="P2"><text:span text:style-name="T1">OK, así que los vendedores que dan cuenta de que no puede sostener un modelo de código abierto, no pueden atacar directamente al código abierto (aunque ... ahora ya que son vendedores de software propietario, </text:span><text:span text:style-name="T2">es probable que recurran a la buena vieja FUD</text:span><text:span text:style-name="T1">). Todavía los llamo </text:span><text:span text:style-name="T2">ratas</text:span><text:span text:style-name="T1">, debido a que </text:span><text:span text:style-name="T2">utilizan software libre como plataforma de lanzamiento para conseguir una tracción inicial</text:span><text:span text:style-name="T1">, pero </text:span><text:span text:style-name="T2">fallan por no cumplir con su promesa a la comunidad.</text:span></text:p>
      <text:p text:style-name="P2"><text:span text:style-name="T1"></text:span></text:p>
      <text:p text:style-name="P2"><text:span text:style-name="T1">Hay un montón de roedores afuera. Tenemos que abastecerse de veneno para ratas. Alguien sabe una buena marca?</text:span></text:p>
      <text:p text:style-name="P2"><text:span text:style-name="T1"></text:span></text:p>
      <text:p text:style-name="P2"><text:span text:style-name="T1">Yv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3-14T22:15:58</meta:creation-date>
    <dc:date>2011-03-14T22:26:54</dc:date>
    <dc:creator>Alicia Landaveri</dc:creator>
    <meta:editing-duration>PT00H10M57S</meta:editing-duration>
    <meta:editing-cycles>4</meta:editing-cycles>
    <meta:generator>OpenOffice.org/3.2$Linux OpenOffice.org_project/320m19$Build-9505</meta:generator>
    <meta:document-statistic meta:table-count="0" meta:image-count="0" meta:object-count="0" meta:page-count="2" meta:paragraph-count="44" meta:word-count="895" meta:character-count="5352"/>
  </office:meta>
</office:document-meta>
</file>