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4634f"/>
    </style:style>
    <style:style style:name="P2" style:family="paragraph" style:parent-style-name="Standard">
      <style:paragraph-properties fo:text-align="justify" style:justify-single-word="false"/>
      <style:text-properties fo:font-style="italic" officeooo:paragraph-rsid="0004634f" style:font-style-asian="italic" style:font-style-complex="italic"/>
    </style:style>
    <style:style style:name="P3" style:family="paragraph" style:parent-style-name="Standard">
      <style:paragraph-properties fo:text-align="center" style:justify-single-word="false"/>
      <style:text-properties fo:font-weight="bold" officeooo:paragraph-rsid="0004634f" style:font-weight-asian="bold" style:font-weight-complex="bold"/>
    </style:style>
    <style:style style:name="P4" style:family="paragraph" style:parent-style-name="Standard">
      <style:paragraph-properties fo:text-align="justify" style:justify-single-word="false"/>
      <style:text-properties officeooo:paragraph-rsid="0004634f"/>
    </style:style>
    <style:style style:name="P5" style:family="paragraph" style:parent-style-name="Footer">
      <style:paragraph-properties fo:text-align="end" style:justify-single-word="false"/>
    </style:style>
    <style:style style:name="T1" style:family="text">
      <style:text-properties officeooo:rsid="0004634f"/>
    </style:style>
    <style:style style:name="T2" style:family="text">
      <style:text-properties fo:font-weight="bold" officeooo:rsid="0004634f" style:font-weight-asian="bold" style:font-weight-complex="bold"/>
    </style:style>
    <style:style style:name="T3" style:family="text">
      <style:text-properties fo:color="#800000" officeooo:rsid="0004634f"/>
    </style:style>
    <style:style style:name="T4" style:family="text">
      <style:text-properties fo:color="#800000" fo:font-weight="bold" officeooo:rsid="0004634f" style:font-weight-asian="bold" style:font-weight-complex="bold"/>
    </style:style>
    <style:style style:name="T5" style:family="text">
      <style:text-properties officeooo:rsid="0004634f" fo:background-color="#ffff00"/>
    </style:style>
    <style:style style:name="T6" style:family="text">
      <style:text-properties fo:font-style="italic" officeooo:rsid="0004634f" style:font-style-asian="italic" style:font-style-complex="italic"/>
    </style:style>
    <style:style style:name="T7" style:family="text">
      <style:text-properties fo:font-style="italic" officeooo:rsid="0004634f" fo:background-color="#ffff00" style:font-style-asian="italic" style:font-style-complex="italic"/>
    </style:style>
    <style:style style:name="T8" style:family="text">
      <style:text-properties officeooo:rsid="0005bf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uevas Grietas en el Sistema de Patentes de los E.E.U.U.</text:span></text:p>
      <text:p text:style-name="P1"><text:span text:style-name="T1"></text:span></text:p>
      <text:p text:style-name="P1"><text:span text:style-name="T1">Por el Dr. Roy Schestowitz</text:span></text:p>
      <text:p text:style-name="P1"><text:span text:style-name="T1"></text:span></text:p>
      <text:p text:style-name="P1"><text:span text:style-name="T1">Co-authored con G. Forbes</text:span></text:p>
      <text:p text:style-name="P1"><text:span text:style-name="T1"></text:span></text:p>
      <text:p text:style-name="P4"><text:span text:style-name="T2">Resumen:</text:span><text:span text:style-name="T1"> Un discusión que los abogados especializados en derecho de patentes enmarcan alrededor de la innovación es de hecho un riesgo a las vidas y a conlleva a generar cárteles.</text:span></text:p>
      <text:p text:style-name="P4"><text:span text:style-name="T1"></text:span></text:p>
      <text:p text:style-name="P4"><text:span text:style-name="T1">Hay un montón de evidencia para apoyar la alegación que el USPTO es un defensor de monopolistas en vez que un catalizador de la innovación que pretende ser. Los monopolistas carecen un incentivo para innovar puesto que éste puede interrumpir su línea de la producción de dominación. El </text:span><text:span text:style-name="T4">New York Times</text:span><text:span text:style-name="T1"> está presentando actualmente </text:span><text:a xlink:type="simple" xlink:href="http://www.nytimes.com/2011/03/07/business/07drug.html?_r=1&amp;pagewanted=all"><text:span text:style-name="T1">esta historia para llorar</text:span></text:a><text:span text:style-name="T1"> d</text:span><text:span text:style-name="T5">e los multimillonarios que se benefician de los juegos de patentes en situaciones de vida o muerte.</text:span><text:span text:style-name="T1"> Por supuesto que o</text:span><text:span text:style-name="T5">mite convenientemente las consecuencias verdaderas de la concesión de monopolios animándo las patentes de medicinas.</text:span><text:span text:style-name="T1"> <text:s/>"Una medicina que cuesta $10 ahora costará $1500 después de que el monopolio de ella sea concedida por el FDA, dice </text:span><text:a xlink:type="simple" xlink:href="http://www.boingboing.net/2011/03/14/10-drug-becomes-1500.html"><text:span text:style-name="T1">este título</text:span></text:a><text:span text:style-name="T1"> sobre una nueva observación que cubrimos en TechBytes hace una semana.</text:span></text:p>
      <text:p text:style-name="P4"><text:span text:style-name="T1"></text:span></text:p>
      <text:p text:style-name="P4"><text:span text:style-name="T1">Incluso el director del </text:span><text:span text:style-name="T2">USPTO</text:span><text:span text:style-name="T1"> (Oficina de Patentes y Marcas de los Estados Unidos) está admitiendo que la </text:span><text:span text:style-name="T5">correlación presunta entre las patentes y la innovación puede ser sólo una ilusión.</text:span><text:span text:style-name="T1"> Un </text:span><text:a xlink:type="simple" xlink:href="http://www.fastcompany.com/1738089/patent-director-patent-filings-do-not-equal-innovation"><text:span text:style-name="T1">nuevo artículo</text:span></text:a><text:span text:style-name="T1"> lo ilustra:</text:span></text:p>
      <text:p text:style-name="P4"><text:span text:style-name="T1"></text:span></text:p>
      <text:p text:style-name="P4"><text:span text:style-name="T1"><text:s text:c="2"/></text:span><text:span text:style-name="T6">David Kappos, director de Oficina de Patentes y Marcas de los Estados Unidos, dice que los Estados Unidos necesita </text:span><text:span text:style-name="T7">nuevas maneras de medir la innovación y también para dar vía rápida a las tecnologías verdes</text:span><text:span text:style-name="T6">.</text:span></text:p>
      <text:p text:style-name="P2"><text:span text:style-name="T1"></text:span></text:p>
      <text:p text:style-name="P2"><text:span text:style-name="T1"><text:s text:c="2"/>Primero, Kappos dice que su oficina está buscando nuevas maneras de medir la innovación. Después de todo, software de código abierto, que rechaza explícitamente los derechos de propiedad intelectual tradicional, hace trabajar gran parte de la industria de la tecnología, tales como el sistema operativo móvil androide. Además, las </text:span><text:span text:style-name="T5">corporaciones sacan a menudo patentes con enormes derechos preferenciales para evitar la formación de la competición</text:span><text:span text:style-name="T1">. </text:span></text:p>
      <text:p text:style-name="P4"><text:span text:style-name="T1"></text:span></text:p>
      <text:p text:style-name="P4"><text:span text:style-name="T1">Como indicamos hace </text:span><text:a xlink:type="simple" xlink:href="http://techrights.org/2011/03/18/eu-treaty-vs-swpats_es/"><text:span text:style-name="T1">algunos días</text:span></text:a><text:span text:style-name="T1">, los E.E.U.U. quisieran abordar el problema con el sistema de patentes. Sin embargo, desde la reducción la reserva (posiblemente </text:span><text:span text:style-name="T5">acelerando el proceso de su aprobación) es la trayectoria incorrecta a tomar</text:span><text:span text:style-name="T1">, allí no hay</text:span><text:span text:style-name="T5"> ninguna indicación acerca de qué se puede hacer realmente para suprimir malas patentes</text:span><text:span text:style-name="T1">, tales como las que está de </text:span><text:a xlink:type="simple" xlink:href="http://arstechnica.com/tech-policy/news/2011/03/patent-trolls-fatten-up-on-vaguely-worded-patents.ars"><text:span text:style-name="T1">descritas aquí</text:span></text:a><text:span text:style-name="T1">:</text:span></text:p>
      <text:p text:style-name="P4"><text:span text:style-name="T1"></text:span></text:p>
      <text:p text:style-name="P4"><text:span text:style-name="T1"><text:s text:c="2"/></text:span><text:span text:style-name="T6">Por los próximos 45 días, Webvention está dispuesto a autorizar la patente 294 para un impuesto sobre patentes de una sola vez, completamente al día por el pago de $80.000.00 para que con un derecha no excluyente empresarial, utilice la tecnología de Webvention, la compañía escribió a una de sus objetivos.</text:span></text:p>
      <text:p text:style-name="P2"><text:span text:style-name="T1"></text:span></text:p>
      <text:p text:style-name="P2"><text:span text:style-name="T1"><text:s text:c="2"/>La Comisión comercial federal tiene un nuevo informe titulado <text:s/>el mercado de desarrollo de propiedad intelectual, <text:s/>que reflexiona cómo tratar con estas entidades molestas, basadas en una serie de conferencias de patentes que la agencia sostuvo. Y el lenguaje vago asociada a menudo con patentes (como la antedicha) se identifica como parte grande del problema. </text:span></text:p>
      <text:p text:style-name="P4"><text:span text:style-name="T1"></text:span></text:p>
      <text:p text:style-name="P4"><text:soft-page-break/><text:span text:style-name="T1">Es cada vez más evidente que las</text:span><text:span text:style-name="T5"> patentes se están utilizando como arquitecto para los cárteles, que alternadamente las utilizan como matorrales y para amenazas percibidas</text:span><text:span text:style-name="T1"> (ocasionalmente</text:span><text:span text:style-name="T5"> pleito legal</text:span><text:span text:style-name="T1">) para </text:span><text:span text:style-name="T5">bloquear la competición</text:span><text:span text:style-name="T1">. Ésta es apenas una muestra más que las </text:span><text:span text:style-name="T5">patentes son una herramienta para que los monopolios aplasten a los competidores más pequeños.</text:span><text:span text:style-name="T1"> Hasta cierto punto, hay una </text:span><text:span text:style-name="T5">situación desequilibrada similar en lo referente a leyes de Derechos de Autor</text:span><text:span text:style-name="T1">. Pueden ser abusadas también, la </text:span><text:span text:style-name="T5">aplicación de los "derechos reservados" en un arma glorificada de censura.</text:span><text:span text:style-name="T1"> Los </text:span><text:a xlink:type="simple" xlink:href="http://opendotdotdot.blogspot.com/2011/03/copyright-bullying-is-in-dna.html"><text:span text:style-name="T8">D</text:span></text:a><text:a xlink:type="simple" xlink:href="http://opendotdotdot.blogspot.com/2011/03/copyright-bullying-is-in-dna.html"><text:span text:style-name="T1">erechos </text:span></text:a><text:a xlink:type="simple" xlink:href="http://opendotdotdot.blogspot.com/2011/03/copyright-bullying-is-in-dna.html"><text:span text:style-name="T8">R</text:span></text:a><text:a xlink:type="simple" xlink:href="http://opendotdotdot.blogspot.com/2011/03/copyright-bullying-is-in-dna.html"><text:span text:style-name="T1">eservados que </text:span></text:a><text:a xlink:type="simple" xlink:href="http://opendotdotdot.blogspot.com/2011/03/copyright-bullying-is-in-dna.html"><text:span text:style-name="T8">T</text:span></text:a><text:a xlink:type="simple" xlink:href="http://opendotdotdot.blogspot.com/2011/03/copyright-bullying-is-in-dna.html"><text:span text:style-name="T1">iranizan están en el ADN son un nuevo corto ejemplo del impacto de esto traído por Glyn Moody</text:span></text:a><text:span text:style-name="T1">. Él continúa acentuando el mensaje que los derechos reservados no animan nuevos trabajos creativos. Como él lo pone sarcásticamente:</text:span></text:p>
      <text:p text:style-name="P4"><text:span text:style-name="T1"></text:span></text:p>
      <text:p text:style-name="P4"><text:span text:style-name="T1"><text:s/></text:span><text:span text:style-name="T6"><text:s/>Sí, realmente necesitamos leyes de Derechos de Autor draconianas proteger a artistas (muertos) contra esta clase de malvada infracción.</text:span></text:p>
      <text:p text:style-name="P4"><text:span text:style-name="T1"></text:span></text:p>
      <text:p text:style-name="P4"><text:span text:style-name="T1">Revisaremos esto más adel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22T18:08:54</meta:creation-date>
    <dc:date>2011-03-22T18:16:46</dc:date>
    <dc:creator>Alicia Landaveri</dc:creator>
    <meta:editing-duration>PT00H07M54S</meta:editing-duration>
    <meta:editing-cycles>3</meta:editing-cycles>
    <meta:generator>OpenOffice.org/3.2$Linux OpenOffice.org_project/320m19$Build-9505</meta:generator>
    <meta:document-statistic meta:table-count="0" meta:image-count="0" meta:object-count="0" meta:page-count="2" meta:paragraph-count="28" meta:word-count="631" meta:character-count="4040"/>
  </office:meta>
</office:document-meta>
</file>