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ce600" style:font-weight-asian="bold" style:font-weight-complex="bold"/>
    </style:style>
    <style:style style:name="P2" style:family="paragraph" style:parent-style-name="Standard">
      <style:paragraph-properties fo:text-align="justify" style:justify-single-word="false"/>
      <style:text-properties officeooo:paragraph-rsid="001ce600"/>
    </style:style>
    <style:style style:name="P3" style:family="paragraph" style:parent-style-name="Footer">
      <style:paragraph-properties fo:text-align="end" style:justify-single-word="false"/>
    </style:style>
    <style:style style:name="T1" style:family="text">
      <style:text-properties officeooo:rsid="001ce600"/>
    </style:style>
    <style:style style:name="T2" style:family="text">
      <style:text-properties fo:font-weight="bold" officeooo:rsid="001ce600" style:font-weight-asian="bold" style:font-weight-complex="bold"/>
    </style:style>
    <style:style style:name="T3" style:family="text">
      <style:text-properties fo:font-weight="bold" officeooo:rsid="001ce600" fo:background-color="#ffff00" style:font-weight-asian="bold" style:font-weight-complex="bold"/>
    </style:style>
    <style:style style:name="T4" style:family="text">
      <style:text-properties officeooo:rsid="001ce600" fo:background-color="#ffff00"/>
    </style:style>
    <style:style style:name="T5" style:family="text">
      <style:text-properties fo:color="#0000ff" officeooo:rsid="001ce600"/>
    </style:style>
    <style:style style:name="T6" style:family="text">
      <style:text-properties fo:color="#0000ff" fo:font-weight="bold" officeooo:rsid="001ce600" style:font-weight-asian="bold" style:font-weight-complex="bold"/>
    </style:style>
    <style:style style:name="T7" style:family="text">
      <style:text-properties fo:color="#4c1900" officeooo:rsid="001ce600"/>
    </style:style>
    <style:style style:name="T8" style:family="text">
      <style:text-properties fo:color="#4c1900" fo:font-weight="bold" officeooo:rsid="001ce600" style:font-weight-asian="bold" style:font-weight-complex="bold"/>
    </style:style>
    <style:style style:name="T9" style:family="text">
      <style:text-properties fo:color="#4c1900" fo:font-weight="bold" officeooo:rsid="001ce600"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riunfo Contra las Patentes de Software en Europa Como fue Creado el Tratado de la Unión Europea</text:span></text:p>
      <text:p text:style-name="P2"><text:span text:style-name="T1"></text:span></text:p>
      <text:p text:style-name="P2"><text:span text:style-name="T1">Por el Dr. Roy Schestowitz</text:span></text:p>
      <text:p text:style-name="P2"><text:span text:style-name="T1"></text:span></text:p>
      <text:p text:style-name="P2"><text:span text:style-name="T2">Resumen:</text:span><text:span text:style-name="T1"> post para ponernos al día sobre el tema de las patentes de software, llevados por buenas noticias en Europa y los planes para obstaculizar a los trolls de patentes en los EE.UU.</text:span></text:p>
      <text:p text:style-name="P2"><text:span text:style-name="T1"></text:span></text:p>
      <text:p text:style-name="P2"><text:span text:style-name="T1">El Abogado General del Tribunal Europeo de Justicia , dijo el año pasado que un tribunal de patentes de toda la UE </text:span><text:a xlink:type="simple" xlink:href="http://techrights.org/2010/09/06/ecj-reworded-more-on-rand/"><text:span text:style-name="T1">violaría los principios de los tratados fundacionales de la Unión Europea UE</text:span></text:a><text:span text:style-name="T1"> y resulta que tenía razón. Después de haber luchado para </text:span><text:a xlink:type="simple" xlink:href="http://techrights.org/wiki/index.php/Software_Patents_in_Europe"><text:span text:style-name="T1">mantener las patentes de software fuera de Europa</text:span></text:a><text:span text:style-name="T1">, nos complace saber que, </text:span><text:a xlink:type="simple" xlink:href="http://ipkitten.blogspot.com/2011/03/when-is-pc-not-pc-when-its-unified.html"><text:span text:style-name="T1">como un blog abogados sede en Reino Unido dice</text:span></text:a><text:span text:style-name="T1">, "</text:span><text:span text:style-name="T4">son malas noticias para unificados litigantes de patente europeos</text:span><text:span text:style-name="T1">" (lo que significa que es </text:span><text:span text:style-name="T4">maravillosas noticias para todos los demás</text:span><text:span text:style-name="T1">):</text:span></text:p>
      <text:p text:style-name="P2"><text:span text:style-name="T1"></text:span></text:p>
      <text:p text:style-name="P2"><text:span text:style-name="T1"><text:s text:c="4"/>Malas noticias para los litigantes unificado de patente europea - en Avis 1.9 la creación de un sistema de patentes unificado de litigio, el Tribunal de Justicia de la Unión Europea ha dado su veredicto sobre el proyecto de Sistema Unificado de Litigios de Patentes (UPLS) y la Unión Europea y la Comunidad Tribunal de Patentes (la 'PC'). A raíz de una resolución el párrafo 89 dice:</text:span></text:p>
      <text:p text:style-name="P2"><text:span text:style-name="T1"></text:span></text:p>
      <text:p text:style-name="P2"><text:span text:style-name="T1"><text:s text:c="3"/>"</text:span><text:span text:style-name="T4">El acuerdo prevé la creación de un sistema de litigios sobre patentes unificado (actualmente llamada "Tribunal de Patentes Europea y de la Comunidad") no es compatible con las disposiciones del Tratado de la UE y el Tratado de la FEU</text:span><text:span text:style-name="T1">".</text:span></text:p>
      <text:p text:style-name="P2"><text:span text:style-name="T1"></text:span></text:p>
      <text:p text:style-name="P2"><text:span text:style-name="T1">Glyn Moody, </text:span><text:a xlink:type="simple" xlink:href="http://twitter.com/glynmoody/statuses/45111343770112000"><text:span text:style-name="T1">añade</text:span></text:a><text:span text:style-name="T1"> que "otro intento de #swpats [las patentes de software] por la puerta trasera bloqueado" <text:s/>(y </text:span><text:span text:style-name="T4">estos parásitos continuarán tratando</text:span><text:span text:style-name="T1">).</text:span></text:p>
      <text:p text:style-name="P2"><text:span text:style-name="T1"></text:span></text:p>
      <text:p text:style-name="P2"><text:span text:style-name="T1">Por Alemania, hay una celebración tranquila, entre los </text:span><text:a xlink:type="simple" xlink:href="http://arebentisch.wordpress.com/2011/03/08/ecj-european-and-community-patent-court-is-not-compatible-with-european-union-law/"><text:span text:style-name="T1">de la talla de André Rebentisch</text:span></text:a><text:span text:style-name="T1"> y </text:span><text:a xlink:type="simple" xlink:href="http://twitter.com/kgerloff/statuses/45520803000889344"><text:span text:style-name="T1">Gerloff Karsten</text:span></text:a><text:span text:style-name="T1"> de la </text:span><text:span text:style-name="T6">FFII</text:span><text:span text:style-name="T1"> (</text:span><text:span text:style-name="T5">Fundación para una Infraestructura de Información Libre</text:span><text:span text:style-name="T1">) y la </text:span><text:span text:style-name="T6">FSFE</text:span><text:span text:style-name="T1"> (</text:span><text:span text:style-name="T5">Fundación Europea de Software Libre</text:span><text:span text:style-name="T1">), respectivamente. Por otra parte, </text:span><text:span text:style-name="T4">la marioneta a salario de Microsoft el mobbyist Florian</text:span><text:span text:style-name="T1">, </text:span><text:a xlink:type="simple" xlink:href="http://www.itwire.com/business-it-news/open-source/45775-red-hat-paid-42m-to-settle-patent-suit-claim"><text:span text:style-name="T1">está pintando como el diablo a Red Hat</text:span></text:a><text:span text:style-name="T1"> otra vez (con viejas noticias) y </text:span><text:a xlink:type="simple" xlink:href="http://arebentisch.wordpress.com/2011/03/09/fosspatents/"><text:span text:style-name="T1">diciendo disparates, como Rebentisch nos ayuda a exponer</text:span></text:a><text:span text:style-name="T1">:</text:span></text:p>
      <text:p text:style-name="P2"><text:span text:style-name="T1"></text:span></text:p>
      <text:p text:style-name="P2"><text:span text:style-name="T1"><text:s text:c="2"/>No tiene precio:</text:span></text:p>
      <text:p text:style-name="P2"><text:span text:style-name="T1"></text:span></text:p>
      <text:p text:style-name="P2"><text:span text:style-name="T1"><text:s text:c="2"/>Florian Mueller también señaló que "un sistema europeo de patentes menos costoso también ayudará a los desarrolladores de código abierto y las empresas para obtener y, en su caso, hacer valer las patentes a escala europea. También sugirió que en algún momento, la UE querría tener un "sistema de patentes unificado, incluido un tribunal de patentes único". "</text:span></text:p>
      <text:p text:style-name="P2"><text:span text:style-name="T1"></text:span></text:p>
      <text:p text:style-name="P2"><text:span text:style-name="T1"><text:s text:c="2"/>Florian resulta ser la siguiente Benoît. No es de extrañar su más reciente "cambio de mente".</text:span></text:p>
      <text:p text:style-name="P2"><text:span text:style-name="T1"></text:span></text:p>
      <text:p text:style-name="P2"><text:span text:style-name="T1">No está claro por qué David Meyer </text:span><text:a xlink:type="simple" xlink:href="http://www.zdnet.co.uk/news/intellectual-property/2011/03/08/ecj-sinks-plans-for-unified-european-patent-court-40092059/"><text:span text:style-name="T1">haya conectado reclamaciones</text:span></text:a><text:span text:style-name="T1"> de </text:span><text:span text:style-name="T4">un conocido </text:span><text:a xlink:type="simple" xlink:href="http://techrights.org/2011/03/16/eu-treaty-vs-swpats/Florian%20M%C3%BCller"><text:span text:style-name="T3">MENTIROSO</text:span></text:a><text:span text:style-name="T1">. Estas </text:span><text:span text:style-name="T4">afirmaciones son una locura, un poco como las recientes afirmaciones que el código abierto es un "cártel"</text:span><text:span text:style-name="T1">. De todos modos, dejando de lado agravantes como Florian, el fundador de la FFII </text:span><text:a xlink:type="simple" xlink:href="http://arebentisch.wordpress.com/2011/03/08/hartmut-pilch-criticism-of-the-epo/"><text:span text:style-name="T1">Hartmut Pilch pesó también</text:span></text:a><text:span text:style-name="T1">. </text:span><text:span text:style-name="T4">Casi nadie en Alemania cada vez se beneficiaría de las patentes de software</text:span><text:span text:style-name="T1">, </text:span><text:span text:style-name="T4">no importa qué tan fuerte los mobbyists hablen y cuanto correo electrónico en masa mande a muchos </text:span><text:soft-page-break/><text:span text:style-name="T4">periodistas para "inyectar" desinformación por parte de sus clientes corporativos</text:span><text:span text:style-name="T1">.</text:span></text:p>
      <text:p text:style-name="P2"><text:span text:style-name="T1"></text:span></text:p>
      <text:p text:style-name="P2"><text:span text:style-name="T6">Abril</text:span><text:span text:style-name="T1">, un grupo de defensa del software libre en Francia, tiene un anuncio de palabras fuertes acerca de este </text:span><text:a xlink:type="simple" xlink:href="http://www.april.org/en/european-court-justice-smashes-unified-jurisdiction-unitary-patent"><text:span text:style-name="T1">acontecimiento tan importante</text:span></text:a><text:span text:style-name="T1"> y hay muchos artículos sobre el tema entre ellos </text:span><text:a xlink:type="simple" xlink:href="http://www.heise.de/newsticker/meldung/Neues-Hindernis-fuers-EU-Patent-1204237.html"><text:span text:style-name="T1">algunos en alemán</text:span></text:a><text:span text:style-name="T1">. "</text:span><text:span text:style-name="T4">El Tribunal de Justicia dice que la propuesta de la Comisión de la UE unitaria de #patentes es incompatible con los tratados de la UE</text:span><text:span text:style-name="T1">" es la forma en que Gerloff lo resume.</text:span></text:p>
      <text:p text:style-name="P2"><text:span text:style-name="T1"></text:span></text:p>
      <text:p text:style-name="P2"><text:span text:style-name="T1">Bradley Kuhn de la FSF aborda el </text:span><text:a xlink:type="simple" xlink:href="http://identi.ca/notice/67008435"><text:span text:style-name="T1">problema con la trampa de Novell Mono</text:span></text:a><text:span text:style-name="T1"> cuando escribe que "</text:span><text:span text:style-name="T4">#Tomboy es parte del Escritorio !GNOME, por lo que #Microsoft <text:s/>#swpats ataque podrían tener un impacto. Me alegra saber de que esta dependencia no va a aumentar.</text:span><text:span text:style-name="T1">"</text:span></text:p>
      <text:p text:style-name="P2"><text:span text:style-name="T1"></text:span></text:p>
      <text:p text:style-name="P2"><text:span text:style-name="T1">Simon Phipps de la OSI habla de tratar de atroz Tratado de Novell con Microsoft, en donde la </text:span><text:span text:style-name="T4">transferencia de patentes está siendo arreglada</text:span><text:span text:style-name="T1">. </text:span><text:a xlink:type="simple" xlink:href="http://blogs.computerworlduk.com/simon-says/2011/03/the-threat-of-parallel-filing/index.htm"><text:span text:style-name="T1">Para citar el nuevo artículo</text:span></text:a><text:span text:style-name="T1">:</text:span></text:p>
      <text:p text:style-name="P2"><text:span text:style-name="T1"></text:span></text:p>
      <text:p text:style-name="P2"><text:span text:style-name="T1"><text:s text:c="2"/>Cuando consideramos las patentes de software, es fácil creer que son algo fuera de las comunidades de código abierto. Mentalmente, muchos de nosotros los modelamos como </text:span><text:span text:style-name="T4">un arma que pertenecen a los "trolls de patentes"</text:span><text:span text:style-name="T1"> - </text:span><text:span text:style-name="T4">empresas que no crean productos en el ámbito de las patentes de su propiedad</text:span><text:span text:style-name="T1"> (ellas pueden tener otros intereses empresariales que financian), pero </text:span><text:span text:style-name="T4">en su lugar ellas crean sus ingresos por apretar el cuello de las empresas que sin saberlo, se adentran en los campos de minas de sus patentes.</text:span></text:p>
      <text:p text:style-name="P2"><text:span text:style-name="T1"></text:span></text:p>
      <text:p text:style-name="P2"><text:span text:style-name="T1"><text:s text:c="2"/>Pero sugiero que muchas de las patentes de estas "</text:span><text:span text:style-name="T4">entidades no practicantes</text:span><text:span text:style-name="T1">" (como se las llaman los abogados) utilizan en realidad vienen directamente del desarrollo de software y software de código potencialmente abierto. Comienzan la vida en manos "</text:span><text:span text:style-name="T4">amigables</text:span><text:span text:style-name="T1">", pero hay muchas posibilidades de que </text:span><text:span text:style-name="T4">finalmente se utilizarán de manera perjudicial</text:span><text:span text:style-name="T1">. Basta con mirar a </text:span><text:span text:style-name="T4">la propuesta de venta de la cartera de patentes de Novell a </text:span><text:span text:style-name="T9">CPTLN</text:span><text:span text:style-name="T1"> para obtener la idea de cómo ésto puede suceder. En este momento el Departamento de Justicia de EE.UU. parece estar de acuerdo que es un problema e incluso puede intervenir en la venta.</text:span></text:p>
      <text:p text:style-name="P2"><text:span text:style-name="T1"></text:span></text:p>
      <text:p text:style-name="P2"><text:span text:style-name="T1"><text:s text:c="2"/>Paralelo presentación</text:span></text:p>
      <text:p text:style-name="P2"><text:span text:style-name="T1"></text:span></text:p>
      <text:p text:style-name="P2"><text:span text:style-name="T1"><text:s text:c="2"/>En las empresas donde he trabajado, los programadores han sido incentivados junto con otros ingenieros de ver constantemente su trabajo por ideas que podrían resumirse en una patente. Esta "solicitud paralela" - desarrolladores haciendo el trabajo y solicitando patentes sobre sus innovaciones al mismo tiempo - resulta en la creación de un cerco alrededor de cada actividad en la que los ingenieros participan.</text:span></text:p>
      <text:p text:style-name="P2"><text:span text:style-name="T1"></text:span></text:p>
      <text:p text:style-name="P2"><text:span text:style-name="T1">CPTLN pueden acabar muriendo si el acuerdo se bloquea por el Departamento de Justicia de EE.UU. o las autoridades anti-cártel. Y adivinen ¿</text:span><text:a xlink:type="simple" xlink:href="http://techcrunch.com/2011/03/11/after-amazon-masterobjects-takes-google-to-court-over-instant-search-patent/"><text:span text:style-name="T1">a quién se demandó de nuevo</text:span></text:a><text:span text:style-name="T1">? Eso es, a Google. El demandante en estancias mínimas: "En una breve respuesta, la empresa me dice que no hará comentarios sobre este caso o bien la denuncia que acaban de presentarse en contra de Google, lo que </text:span><text:span text:style-name="T4">revela que el gigante de las búsquedas está ya bajo ataque legal por parte del fabricante de software.</text:span><text:span text:style-name="T1">" Obama planea un </text:span><text:a xlink:type="simple" xlink:href="http://www.v3.co.uk/v3-uk/silicon-valley-sleuth-blog/2031942/obama-plans-fundamental-rethink-software-patents"><text:span text:style-name="T1">replanteamiento fundamental de las patentes de software</text:span></text:a><text:span text:style-name="T1">, pero </text:span><text:span text:style-name="T4">no será suficiente</text:span><text:span text:style-name="T1">. De hecho, es más bien </text:span><text:span text:style-name="T4">servicio de maquillaje sobre la base de lo que hemos visto a lo largo del tiempo</text:span><text:span text:style-name="T1"> (incluso antes de que Obama asumió el cargo). Vea también "</text:span><text:a xlink:type="simple" xlink:href="http://www.thepharmaletter.com/file/102637/us-ftc-report-recommends-improvements-in-patent-system.html"><text:span text:style-name="T1">la FTC recomienda la reforma de patentes</text:span></text:a><text:span text:style-name="T1">", "</text:span><text:a xlink:type="simple" xlink:href="http://blogs.wsj.com/in-charge/2011/03/09/ftc-targets-patent-trolls/?mod=google_news_blog"><text:span text:style-name="T1">FTC Tiene Como Objetivos a los Trolls de Patentes</text:span></text:a><text:span text:style-name="T1">", "</text:span><text:a xlink:type="simple" xlink:href="http://www.techdirt.com/articles/20110308/01101513393/ftc-puts-patent-trolls-notice.shtml"><text:span text:style-name="T1">La FTC pone a los Trolls de Patentes en aviso</text:span></text:a><text:span text:style-name="T1">" y "</text:span><text:a xlink:type="simple" xlink:href="http://www.electronicsweekly.com/Articles/2011/03/09/50640/us-patent-law-change-to-protect-innovators.htm"><text:span text:style-name="T1">cambio de la ley de patentes de los EE.UU. para proteger a los innovadores</text:span></text:a><text:span text:style-name="T1">". Es probable que </text:span><text:span text:style-name="T4">nada vaya a </text:span><text:soft-page-break/><text:span text:style-name="T4">cambiar en los EE.UU. porque una vez que las malas leyes pasan, es muy difícil dar marcha atrás/retractarse de ellas</text:span><text:span text:style-name="T1">. Otras noticias sobre las patentes de software que nos falta tiempo para cubrir se añaden a continuación.</text:span></text:p>
      <text:p text:style-name="P2"><text:span text:style-name="T1"></text:span></text:p>
      <text:p text:style-name="P2"><text:span text:style-name="T1">- </text:span><text:a xlink:type="simple" xlink:href="http://smartdatacollective.com/danieltunkelang/33597/practical-rant-about-software-patents"><text:span text:style-name="T2">Una Práctica Despotricada Sobre las Patentes de Software</text:span></text:a><text:span text:style-name="T1"></text:span></text:p>
      <text:p text:style-name="P2"><text:span text:style-name="T1">- </text:span><text:span text:style-name="T2">¿</text:span><text:a xlink:type="simple" xlink:href="http://www.businessdailyafrica.com/Opinion+++Analysis/-/539548/1120834/-/9x075g/-/"><text:span text:style-name="T2">Por Qué Hay un Número ínfimo de Patentes Registradas en África</text:span></text:a><text:span text:style-name="T2">?</text:span></text:p>
      <text:p text:style-name="P2"><text:span text:style-name="T1">- </text:span><text:a xlink:type="simple" xlink:href="http://arstechnica.com/tech-policy/news/2011/03/patent-trolls-fatten-up-on-vaguely-worded-patents.ars"><text:span text:style-name="T2">Los Trolls de Patentes Engordan en Materia de Patentes Imprecisos</text:span></text:a><text:span text:style-name="T1"></text:span></text:p>
      <text:p text:style-name="P2"><text:span text:style-name="T1">- </text:span><text:a xlink:type="simple" xlink:href="http://paidcontent.org/article/419-apple-and-paypal-hit-with-lawsuit-over-patent-for-one-click/"><text:span text:style-name="T2">Apple y Hit PayPal Con pleito sobre patentes para "One-Click"</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20T14:57:20</meta:creation-date>
    <dc:date>2011-03-20T15:16:26</dc:date>
    <dc:creator>Alicia Landaveri</dc:creator>
    <meta:editing-duration>PT00H19M12S</meta:editing-duration>
    <meta:editing-cycles>6</meta:editing-cycles>
    <meta:generator>OpenOffice.org/3.2$Linux OpenOffice.org_project/320m19$Build-9505</meta:generator>
    <meta:document-statistic meta:table-count="0" meta:image-count="0" meta:object-count="0" meta:page-count="3" meta:paragraph-count="45" meta:word-count="1155" meta:character-count="6965"/>
  </office:meta>
</office:document-meta>
</file>