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0619b7"/>
    </style:style>
    <style:style style:name="P2" style:family="paragraph" style:parent-style-name="Standard">
      <style:paragraph-properties fo:text-align="center" style:justify-single-word="false"/>
      <style:text-properties fo:font-weight="bold" officeooo:paragraph-rsid="000619b7" style:font-weight-asian="bold" style:font-weight-complex="bold"/>
    </style:style>
    <style:style style:name="P3" style:family="paragraph" style:parent-style-name="Standard">
      <style:paragraph-properties fo:text-align="justify" style:justify-single-word="false"/>
      <style:text-properties fo:font-weight="bold" officeooo:paragraph-rsid="000619b7" style:font-weight-asian="bold" style:font-weight-complex="bold"/>
    </style:style>
    <style:style style:name="P4" style:family="paragraph" style:parent-style-name="Standard">
      <style:paragraph-properties fo:text-align="justify" style:justify-single-word="false"/>
      <style:text-properties officeooo:paragraph-rsid="000619b7"/>
    </style:style>
    <style:style style:name="P5" style:family="paragraph" style:parent-style-name="Standard">
      <style:paragraph-properties fo:text-align="justify" style:justify-single-word="false"/>
      <style:text-properties officeooo:paragraph-rsid="0009ddae"/>
    </style:style>
    <style:style style:name="P6" style:family="paragraph" style:parent-style-name="Standard">
      <style:paragraph-properties fo:text-align="justify" style:justify-single-word="false"/>
      <style:text-properties officeooo:paragraph-rsid="000a0bb8"/>
    </style:style>
    <style:style style:name="P7" style:family="paragraph" style:parent-style-name="Footer">
      <style:paragraph-properties fo:text-align="end" style:justify-single-word="false"/>
    </style:style>
    <style:style style:name="T1" style:family="text">
      <style:text-properties officeooo:rsid="000619b7"/>
    </style:style>
    <style:style style:name="T2" style:family="text">
      <style:text-properties fo:font-style="italic" officeooo:rsid="000619b7" style:font-style-asian="italic" style:font-style-complex="italic"/>
    </style:style>
    <style:style style:name="T3" style:family="text">
      <style:text-properties fo:font-weight="bold" officeooo:rsid="000619b7" style:font-weight-asian="bold" style:font-weight-complex="bold"/>
    </style:style>
    <style:style style:name="T4" style:family="text">
      <style:text-properties officeooo:rsid="000619b7" fo:background-color="#ffff00"/>
    </style:style>
    <style:style style:name="T5" style:family="text">
      <style:text-properties officeooo:rsid="0009dd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Una Breve Historia de Microsoft FUD</text:span></text:p>
      <text:p text:style-name="P1"><text:span text:style-name="T1"/></text:p>
      <text:p text:style-name="P4"><text:span text:style-name="T1">Publicado por tadelste el 30 de marzo 2006 09:32 EST</text:span></text:p>
      <text:p text:style-name="P5"><text:span text:style-name="T5">E</text:span><text:span text:style-name="T1">n: </text:span><text:a xlink:type="simple" xlink:href="http://lxer.com/module/newswire/view/57261/index.html"><text:span text:style-name="T1">http://lxer.com/module/newswire/view/57261/index.html</text:span></text:a></text:p>
      <text:p text:style-name="P4"><text:span text:style-name="T1">Por Glyn Moody</text:span></text:p>
      <text:p text:style-name="P4"><text:span text:style-name="T1"></text:span></text:p>
      <text:p text:style-name="P4"><text:span text:style-name="T1"><text:s text:c="2"/></text:span></text:p>
      <text:p text:style-name="P4"><text:span text:style-name="T1">Esta vez se trata de patentes que garantizarán la caída de GNU/Linux y con ello, la de todo el mundo del código abierto. Pero antes de colgar su certificado de élite geek-hat y el re-entrenar como un higienista dental, puede usted considerar la siguiente breve historia del uso del Miedo, Incertidumbre y Duda (FUD por sus siglas en Inglés) por Microsoft como un arma contra GNU/Linux.</text:span></text:p>
      <text:p text:style-name="P4"><text:span text:style-name="T1"></text:span></text:p>
      <text:p text:style-name="P4"><text:span text:style-name="T1">Tienes que darle crédito: Steve Ballmer es un maestro de la insinuación. En una entrevista reciente, publicado en Forbes, se las arregla para no decir nada y poner en peligro todo:</text:span></text:p>
      <text:p text:style-name="P4"><text:span text:style-name="T1"></text:span></text:p>
      <text:p text:style-name="P4"><text:span text:style-name="T1"><text:s text:c="3"/></text:span><text:span text:style-name="T2"><text:s/>"Bueno, creo que hay expertos que afirman que Linux viola nuestra propiedad intelectual. No voy a comentar. Pero en la medida en que ese es el caso, por supuesto, que le debemos a nuestros accionistas el tener una estrategia."</text:span></text:p>
      <text:p text:style-name="P4"><text:span text:style-name="T1"></text:span></text:p>
      <text:p text:style-name="P4"><text:span text:style-name="T1">Así que esta vez se trata de patentes que garantizarán la caída de GNU/Linux y con ello, la de todo el mundo del código abierto. Pero antes de colgar su certificado de élite geek-hat y el re-entrenar como un higienista dental, puede usted considerar la siguiente </text:span><text:span text:style-name="T4">breve historia del uso del Miedo, Incertidumbre y Duda (FUD) por Microsoft como un arma contra GNU/Linux.</text:span><text:span text:style-name="T1"> Es una historia que se remonta a casi una década, y que ha evolucionado a través de diversas etapas de negación empresarial.</text:span></text:p>
      <text:p text:style-name="P4"><text:span text:style-name="T1"></text:span></text:p>
      <text:p text:style-name="P3"><text:span text:style-name="T1">1997: No Es Una Amenaza</text:span></text:p>
      <text:p text:style-name="P4"><text:span text:style-name="T1"></text:span></text:p>
      <text:p text:style-name="P4"><text:span text:style-name="T1">Cuando estaba escribiendo un </text:span><text:a xlink:type="simple" xlink:href="http://www.wired.com/wired/5.08/linux_pr.html"><text:span text:style-name="T1">artículo</text:span></text:a><text:span text:style-name="T1"> sobre GNU/Linux para la revista Wired, entré en contacto con Microsoft para conocer sus puntos de vista sobre este nuevo rival. En ese momento, fueron establecidas para volver sobre ella, que estaban casi cayéndose. De hecho, </text:span><text:span text:style-name="T4">GNU/Linux era una amenaza insignificante</text:span><text:span text:style-name="T1">, no se molestó en darme incluso un poquito de FUD para mí. Simplemente dijo: </text:span><text:span text:style-name="T2">"Tenemos un equipo muy talentoso de programadores asegurándose NT es el sistema fácil de usar operativo más potente, flexible, y".</text:span></text:p>
      <text:p text:style-name="P4"><text:span text:style-name="T1"></text:span></text:p>
      <text:p text:style-name="P3"><text:span text:style-name="T1">1999: No Es Muy Poderoso</text:span></text:p>
      <text:p text:style-name="P4"><text:span text:style-name="T1"></text:span></text:p>
      <text:p text:style-name="P4"><text:span text:style-name="T1">En 1999, la </text:span><text:span text:style-name="T4">posición de Microsoft es que GNU/Linux no era una amenaza ya no era creíble ni defendible. </text:span><text:span text:style-name="T1">Comenzaron a aparecer artículos en la prensa técnica que no sólo se atrevieron a comparar GNU/Linux con la insignia de Microsoft, Windows NT, pero en realidad lo encontraron mejor. Uno de ellos, un Ziff-Davis títulado Smart@reseller, por ejemplo, declaró: </text:span><text:span text:style-name="T2">"Según los resultados de la ZDLabs ', cada una de las versiones comerciales de Linux se almorzó a NT".</text:span></text:p>
      <text:p text:style-name="P4"><text:span text:style-name="T1"></text:span></text:p>
      <text:p text:style-name="P4"><text:span text:style-name="T1">Pero la ayuda estaba a la mano. En abril de 1999, una compañía de pruebas de rendimiento llamado Mindcraft emitió un comunicado de prensa titulado "Estudio Mindcraft muestra servidor de Windows NT supera a Linux". A continuación, se supo que </text:span><text:span text:style-name="T4">Mindcraft había sido comisionado por Microsoft para llevar a cabo el estudio - la primera, pero no la última vez que Microsoft adoptaría esta táctica</text:span><text:span text:style-name="T1">. Una fuerte discusión entre Mindcraft y la comunidad de código abierto se produjo sobre si las pruebas </text:span><text:soft-page-break/><text:span text:style-name="T1">habían sido justas, y la manera de hacerlas más justos.</text:span></text:p>
      <text:p text:style-name="P4"><text:span text:style-name="T1"></text:span></text:p>
      <text:p text:style-name="P4"><text:span text:style-name="T1">De hecho, los resultados finales de la segunda vuelta no fueron del todo favorable a GNU/Linux, pero sucedió algo bastante interesante. </text:span><text:span text:style-name="T4">La comunidad de código abierto agarró las fallas y las utilizó para mejorar GNU/Linux al punto en que era de hecho más poderoso que el servidor de Windows. Al buscar y llamar la atención sobre los puntos débiles del software libre, Microsoft de hecho realmente lo fortaleció</text:span><text:span text:style-name="T1">.</text:span></text:p>
      <text:p text:style-name="P4"><text:span text:style-name="T1"></text:span></text:p>
      <text:p text:style-name="P3"><text:span text:style-name="T1">2001: No Es Muy Bonito</text:span></text:p>
      <text:p text:style-name="P4"><text:span text:style-name="T1"></text:span></text:p>
      <text:p text:style-name="P4"><text:span text:style-name="T1">Ante el fiasco de Mindcraft, y la creciente fuerza de GNU/Linux, Microsoft cambió de táctica. Steve Ballmer fue de ruedas a </text:span><text:span text:style-name="T4">hablar mal de la oposición</text:span><text:span text:style-name="T1">, como sólo él puede. </text:span><text:a xlink:type="simple" xlink:href="http://www.theregister.co.uk/2000/07/31/ms_ballmer_linux_is_communism/"><text:span text:style-name="T1">En el año 2000, dijo</text:span></text:a><text:span text:style-name="T1">:</text:span><text:span text:style-name="T2"> "Linux una especie que germina orgánicamente de la tierra. . Y tiene, ya sabes, las características del comunismo que la gente ama muchísimo"</text:span><text:span text:style-name="T1">. En </text:span><text:a xlink:type="simple" xlink:href="http://www.theregister.co.uk/2001/06/02/ballmer_linux_is_a_cancer/"><text:span text:style-name="T1">el año 2001, hablando con el Chicago Sun-Times, se expresó</text:span></text:a><text:span text:style-name="T1"> con mayor fuerza: </text:span><text:span text:style-name="T2">"Linux es un cáncer que se adhiere en el sentido de propiedad intelectual de todo lo que toca."</text:span></text:p>
      <text:p text:style-name="P4"><text:span text:style-name="T1"></text:span></text:p>
      <text:p text:style-name="P4"><text:span text:style-name="T1">Algo muy poderoso. Por desgracia para los FUDmeisters en Microsoft, este tipo de insultos no cayó demasiado bien con su objetivo público. Incluso la investigación propia de Microsoft mostró esto, como </text:span><text:a xlink:type="simple" xlink:href="http://www.catb.org/~esr/halloween/halloween7.html"><text:span text:style-name="T1">se revela en una de las memorandums</text:span></text:a><text:span text:style-name="T1"> de los entretenidos Memorandums de Halloween que se filtraron a Eric Raymond.</text:span></text:p>
      <text:p text:style-name="P4"><text:span text:style-name="T1"></text:span></text:p>
      <text:p text:style-name="P3"><text:span text:style-name="T1">2002: No Es Muy Barato</text:span></text:p>
      <text:p text:style-name="P4"><text:span text:style-name="T1"></text:span></text:p>
      <text:p text:style-name="P4"><text:span text:style-name="T1">Una vez más, un gran cambio de táctica se requería. Al no haber podido convencer a la gente que el software libre estaba quebrado o mal, Microsoft ha decidido "</text:span><text:span text:style-name="T4">probar</text:span><text:span text:style-name="T1">" que </text:span><text:span text:style-name="T4">en realidad cuestan más de usar que Windows</text:span><text:span text:style-name="T1"> - los famosos estudios de TCO o costo total de propiedad. Para lograr esto, se basó en los "</text:span><text:a xlink:type="simple" xlink:href="http://www.microsoft.com/windowsserversystem/facts/topics/tco.mspx"><text:span text:style-name="T1">hechos</text:span></text:a><text:span text:style-name="T1">" que se recogen en una serie de libros blancos de varios "analistas", todo lo cual, por una coincidencia increíble, dió con el resultado de que usar GNU/Linux era realmente más caro que Windows .</text:span></text:p>
      <text:p text:style-name="P4"><text:span text:style-name="T1"></text:span></text:p>
      <text:p text:style-name="P4"><text:span text:style-name="T1">Pero no pasó mucho tiempo para que esta historia se desentrañe como todas las demás. En primer lugar, no siempre estaba claro si </text:span><text:span text:style-name="T4">Microsoft había encargado los libros blancos que le gustaba citar, o si eran verdaderamente independientes</text:span><text:span text:style-name="T1">. Esto, naturalmente, tiende a poner en duda incluso los que se produjeron sin la aportación de Microsoft. Al igual que en serio, las metodologías de costo total de propiedad a menudo eran completamente inútiles, involucrando estimaciones de los costos varios años en el futuro, o los resultados </text:span><text:a xlink:type="simple" xlink:href="http://www.businessweek.com/the_thread/techbeat/archives/2005/04/the_truth_about_1.html"><text:span text:style-name="T1">se presentaron de una manera sesgada</text:span></text:a><text:span text:style-name="T1">. Cuando esto se hizo evidente, las personas sintieron que habían sido engañados por Microsoft, y tendierón a descartar todo el ejercicio.</text:span></text:p>
      <text:p text:style-name="P4"><text:span text:style-name="T1"></text:span></text:p>
      <text:p text:style-name="P4"><text:span text:style-name="T1">El último clavo en el ataúd de esta irónicamente llamada "Get the Facts" campaña de Microsoft es la </text:span><text:a xlink:type="simple" xlink:href="http://www.osdl.org/newsroom/press_releases/2006/20006_02_13_beaverton.html"><text:span text:style-name="T1">reciente aparición de un nuevo libro blanco</text:span></text:a><text:span text:style-name="T1">, lo cual </text:span><text:span text:style-name="T4">aporta pruebas de hierro fundido que GNU/Linux 's TCO era realmente mejor que la de Windows</text:span><text:span text:style-name="T1"> (bueno, como de hierro fundido como cualquiera de estos documentos técnicos cada vez lo son). No es casualidad que éste no fue encargado por Microsoft, pero por la Open Source Development Labs, que mostraron que podían combatir el fuego con fuego.</text:span></text:p>
      <text:p text:style-name="P4"><text:span text:style-name="T1"></text:span></text:p>
      <text:p text:style-name="P3"><text:span text:style-name="T1">2003: No Es Legal 1.0</text:span></text:p>
      <text:p text:style-name="P4"><text:span text:style-name="T1"></text:span></text:p>
      <text:p text:style-name="P4"><text:soft-page-break/><text:span text:style-name="T1">Dado que GNU/Linux no puede ser superado tecnológicamente, moral o económicamente, Microsoft se vio </text:span><text:span text:style-name="T4">obligado a recurrir a la ley</text:span><text:span text:style-name="T1">. Escogió </text:span><text:a xlink:type="simple" xlink:href="http://www.wired.com/news/business/0,1367,58904,00.html"><text:span text:style-name="T1">proporcionar apoyo directo</text:span></text:a><text:span text:style-name="T1"> e </text:span><text:a xlink:type="simple" xlink:href="http://www.catb.org/~esr/halloween/halloween10.html"><text:span text:style-name="T1">indirecto</text:span></text:a><text:span text:style-name="T1"> a SCO en un momento en que ésta había interpuesto </text:span><text:a xlink:type="simple" xlink:href="http://radio.weblogs.com/0120124/2003/05/17.html"><text:span text:style-name="T1">una demanda</text:span></text:a><text:span text:style-name="T1"> contra IBM que - puramente casual - había comenzado a sembrar la duda en la mente de algunas personas acerca de la legalidad del código en GNU/Linux.</text:span></text:p>
      <text:p text:style-name="P4"><text:span text:style-name="T1"></text:span></text:p>
      <text:p text:style-name="P4"><text:span text:style-name="T1">En muchos sentidos, esta fue la </text:span><text:span text:style-name="T4">FUD perfecta</text:span><text:span text:style-name="T1">, ya que ni siquiera vino de Microsoft. Pero, para disgusto de la empresa, el caso SCO </text:span><text:a xlink:type="simple" xlink:href="http://radio.weblogs.com/0120124/2003/05/17.html"><text:span text:style-name="T1">fue a ninguna parte</text:span></text:a><text:span text:style-name="T1">. Todas las bravatas de al principio se ha evaporado, dejando atrás algunos jueces cada vez más molestos.</text:span></text:p>
      <text:p text:style-name="P4"><text:span text:style-name="T1"></text:span></text:p>
      <text:p text:style-name="P4"><text:span text:style-name="T3">2006: No Es Legal 2.0</text:span><text:span text:style-name="T1"></text:span></text:p>
      <text:p text:style-name="P4"><text:span text:style-name="T1"></text:span></text:p>
      <text:p text:style-name="P4"><text:span text:style-name="T1">Dado que FUD jurídica indirecta falló, Microsoft ha tomado la última opción, desesperada de que dispone: para empezar la </text:span><text:span text:style-name="T4">FUD jurídico directa</text:span><text:span text:style-name="T1">. Por lo tanto Ballmer hábilmente </text:span><text:span text:style-name="T4">lanza amenazas veladas</text:span><text:span text:style-name="T1">: él no está diciendo que Microsoft va a demandar a alguien en el mundo de GNU/Linux por posibles violaciónes de la propiedad intelectual, es sólo algo que, bueno, se lo debe a sus accionistas (como Bill Gates y él mismo, probablemente) a considerar . Pero si la huella/registro de Microsoft en el juego FUD es algo para continuar, no va a funcionar - no por lo menos importante, ya que enfrentará al Goliat de Microsoft contra el David de GNU/Linux, frente a un público que siempre apoya a los más débiles.</text:span></text:p>
      <text:p text:style-name="P4"><text:span text:style-name="T1"></text:span></text:p>
      <text:p text:style-name="P4"><text:span text:style-name="T1">Los comentarios de Ballmer indican, sin embargo, que Microsoft ha llegado al final del juego en lo que se refiere al Miedo, Incertidumbre y Duda (FUD). </text:span><text:span text:style-name="T4">Después de las patentes, no hay nada que no lo haya intentado</text:span><text:span text:style-name="T1">. Así que es lo que Microsoft hará entonces? Simplemente: perder.</text:span></text:p>
      <text:p text:style-name="P4"><text:span text:style-name="T1"></text:span></text:p>
      <text:p text:style-name="P4"><text:span text:style-name="T1">Glyn Moody escribe sobre código abierto en opendotdotdot</text:span></text:p>
      <text:p text:style-name="P6"><text:span text:style-name="T1"></text:span></text:p>
      <text:p text:style-name="P6">sigue @glynmoody <text:span text:style-name="T5">en </text:span><text:a xlink:type="simple" xlink:href="http://twitter.com/glynmoody"><text:span text:style-name="T5">Twitter</text:span></text:a><text:span text:style-name="T5"> o en </text:span><text:a xlink:type="simple" xlink:href="http://identi.ca/glynmoody"><text:span text:style-name="T5">identi.ca</text:span></text:a><text:span text:style-name="T5">.</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3-12T22:41:04</meta:creation-date>
    <dc:date>2011-03-12T23:09:11</dc:date>
    <dc:creator>Alicia Landaveri</dc:creator>
    <meta:editing-duration>PT00H28M10S</meta:editing-duration>
    <meta:editing-cycles>5</meta:editing-cycles>
    <meta:generator>OpenOffice.org/3.2$Linux OpenOffice.org_project/320m19$Build-9505</meta:generator>
    <meta:document-statistic meta:table-count="0" meta:image-count="0" meta:object-count="0" meta:page-count="3" meta:paragraph-count="56" meta:word-count="1312" meta:character-count="7826"/>
  </office:meta>
</office:document-meta>
</file>