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T1" style:family="text">
      <style:text-properties fo:background-color="#ffff00"/>
    </style:style>
    <style:style style:name="T2" style:family="text">
      <style:text-properties fo:color="#800000"/>
    </style:style>
    <style:style style:name="T3" style:family="text">
      <style:text-properties fo:color="#8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Bill Gates Paga a Más Medios de Comunicación, Incluyendo el Grupo Televisa</text:p>
      <text:p text:style-name="P3"/>
      <text:p text:style-name="P3">Por el Dr. Roy Schestowitz</text:p>
      <text:p text:style-name="P3"/>
      <text:p text:style-name="P3">Resumen: La dominación de los medios de comunicación y la opinión pública causa una preocupación mayor cuando <text:span text:style-name="T1">una entidad haciéndose pasar por una organización de caridad compra las noticias</text:span>. <text:s text:c="58"/></text:p>
      <text:p text:style-name="P3"/>
      <text:p text:style-name="P3">Es una práctica común para los plutócratas para crear un brazo de inversión hace pasar por una organización de caridad para ser exonerados de impuestos. Muchas familias ricas lo están haciendo y la palabra "Fundación" - como la Rockefeller o la <text:a xlink:type="simple" xlink:href="http://techrights.org/wiki/index.php/Gates_Foundation_Critique"><text:span text:style-name="T3">Fundación Gates</text:span></text:a>- son comúnmente usadas. Tales fundamentos se basan en gran medida de <text:span text:style-name="T1">controlar a la prensa y elcambio de la opinión pública a favor de los súper-ricos, la difusión de una percepción de la benevolencia y la dependencia (de una nación de la clase dominante)</text:span>. Gates está, probablemente, convertiéndose en un líder (si no en un monopolio), a este respecto por el gasto de un <text:span text:style-name="T1">millón de dólares al día sólo por la compra de los elogios de la prensa</text:span> (no haciendo trabajo real, sólo publicidad). Hemos escrito sobre esto antes y lo han hecho muchos otros, que están claramente preocupados por la adquisición de Gates de las fuentes de noticias. De acuerdo con esta <text:a xlink:type="simple" xlink:href="http://seekingalpha.com/article/260308-which-stocks-are-in-bill-gates-portfolio-part-2">nueva lista de la cartera de Gates</text:a>, que también <text:span text:style-name="T1">está invirtiendo en más compañías de medios, no sólo dándoles dinero para cubrir las 'noticias' en la forma en que él quiere que se cubran</text:span>: [a través de Groklaw] <text:s text:c="94"/></text:p>
      <text:p text:style-name="P3"/>
      <text:p text:style-name="P3"><text:s text:c="3"/>Qué acciones se encuentran en la cartera de Bill Gates? Parte 2</text:p>
      <text:p text:style-name="P3"/>
      <text:p text:style-name="P3"><text:s text:c="3"/>[...]</text:p>
      <text:p text:style-name="P3"/>
      <text:p text:style-name="P3"><text:s text:c="3"/># <text:span text:style-name="T1">Groupo Televisa SA (TV)</text:span>: Esta empresa de medios con sede en México se especializa en la televisión y la publicación tanto a nivel nacional y en el extranjero. La compañía alcanzó un máximo de 52 semanas de 26,67 dólares el 4 de enero de 2011, ya partir de la última transacción, precio de sus acciones estaba en 23.95. Su final de P/E es de $ 2,998.75, y su delantero P/E es $ 17.77.</text:p>
      <text:p text:style-name="P3"/>
      <text:p text:style-name="P3">Algunas de las siguientes empresas de la parte 2 de la lista que ya hemos recorrido antes. Por ejemplo:</text:p>
      <text:p text:style-name="P3"/>
      <text:p text:style-name="P3"><text:s text:c="3"/><text:span text:style-name="T1">British Petroleoum PLC (BP)</text:span>: Próximamente en el primer aniversario de su derrame masivo de petróleo en el Golfo de México, BP se encuentra todavía en un período de recuperación. En la última operación, sus acciones se encontraba en 46,65 dólares, un aumento considerable de su mínimo de 52 semanas de 26,75 dólares en junio de 2010. rendimiento de la compañía dividendo es 3,70% y su avance P/E es de $ 7.02. Gates no es el único inversor importante escollo para BP. Buscar inversión Underground a la cartera de T. Boone Pickens reveló que en fecha reciente a sus acciones de la empresa.</text:p>
      <text:p text:style-name="P3"/>
      <text:p text:style-name="P3">Los <text:span text:style-name="T1">monopolios de patentes de Monsanto son también en los intereses financieros de Gates</text:span>:</text:p>
      <text:p text:style-name="P3"/>
      <text:p text:style-name="P3"><text:s text:c="3"/>La empresa Monsanto (MON): Monsanto ofrece productos agrícolas a los agricultores en los EE.UU. y el extranjero. Recientemente, la compañía entró en un acuerdo con la sede en Alemania, BASF para colaborar en un sistema de cultivo que le ayudarán con el control de malezas y la seguridad de los cultivos. Su precio actual es 71,23, y su rentabilidad por dividendo es de 1,60%. Monsanto arrastra P/E es $ 34.58, y su delantero P/E es $ 21.19.</text:p>
      <text:p text:style-name="P3"/>
      <text:p text:style-name="P3"><text:soft-page-break/>Y por último, <text:span text:style-name="T1">la </text:span><text:a xlink:type="simple" xlink:href="http://techrights.org/2010/09/07/banking-interests-in-africa/"><text:span text:style-name="T1">compañía que causa hambre</text:span></text:a> (con fines de lucro):</text:p>
      <text:p text:style-name="P3"/>
      <text:p text:style-name="P3"><text:s text:c="3"/>Goldman Sachs Group, Inc. (GS): Nueva York, Goldman Sachs Group se especializa en banca de inversión, valores y gestión de inversiones. Sus acciones se encuentra actualmente en 157,81, y su rentabilidad por dividendo es de 0,90% hacia delante. Actualmente, P detrás de Goldman Sachs/E es 11.98 y su delantero P/E es 8,44.</text:p>
      <text:p text:style-name="P3"/>
      <text:p text:style-name="P3">La <text:span text:style-name="T1">función principal de la Fundación Gates es la inversión</text:span>. Se las arregla para hacerlo <text:span text:style-name="T1">sin los impuestos que se aplica a la mayoría de los inversores, siempre y cuando la fundación se puede pintar como "filantrópica"</text:span> (lo que explica su parte publicista ). Una gran cantidad de otras fundaciones usar el mismo truco y la misma escapatoria y esto es un problema que debe abordarse inmediatamente. <text:span text:style-name="T1">Las personas más ricas del mundo simplemente no pagan impuestos y al mismo tiempo que se quejan de la mala economía (que no los ha tratado tan mal) y </text:span><text:a xlink:type="simple" xlink:href="http://techrights.org/2011/01/13/guiding-government-policies/"><text:span text:style-name="T1">asesoran sobre estos asuntos</text:span></text:a><text:span text:style-name="T1"> "en nombre" de los pob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4-22T12:56:36</meta:creation-date>
    <dc:date>2011-04-22T13:01:51</dc:date>
    <meta:editing-duration>PT00H05M18S</meta:editing-duration>
    <meta:editing-cycles>3</meta:editing-cycles>
    <meta:generator>OpenOffice.org/3.2$Linux OpenOffice.org_project/320m19$Build-9505</meta:generator>
    <meta:document-statistic meta:table-count="0" meta:image-count="0" meta:object-count="0" meta:page-count="2" meta:paragraph-count="15" meta:word-count="710" meta:character-count="4249"/>
  </office:meta>
</office:document-meta>
</file>