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¿Cómo Microsoft Florian Cocina 'Spin'? <text:s text:c="4"/></text:span><text:s text:c="24"/></text:p>
      <text:p text:style-name="P2"/>
      <text:p text:style-name="P2">Por el Dr. Roy Schestowitz</text:p>
      <text:p text:style-name="P2"/>
      <text:p text:style-name="P2">Resumen: ¿Cómo mobbyists prostituyen la prensa y los patrones que los periodistas deben tener en cuenta si quieren evitar ser engañados y explotados? <text:s text:c="100"/></text:p>
      <text:p text:style-name="P2"/>
      <text:p text:style-name="P2">En mi Inbox (Bandeja de entrada) Tengo más de 100 mensajes de <text:a xlink:type="simple" xlink:href="http://techrights.org/wiki/index.php/Florian_M%C3%BCller"><text:span text:style-name="T2">Microsoft</text:span></text:a><text:a xlink:type="simple" xlink:href="http://techrights.org/wiki/index.php/Florian_M%C3%BCller"> </text:a><text:a xlink:type="simple" xlink:href="http://techrights.org/wiki/index.php/Florian_M%C3%BCller"><text:span text:style-name="T2">Florian</text:span></text:a>. No todos ellos son personales. <text:span text:style-name="T2">Florian</text:span> es tímido para admitirlo, pero <text:span text:style-name="T4">su funcionamiento se basa en la reutilización de textos para comentarios de blog (y cerrar los comentarios en sus propios blogs después de haberlos encontrado irritantes) y también por el correo electrónico, que utiliza para insertar su nombre y sus afirmaciones a menudo incorrectas dentro artículos de noticias</text:span>. Tal vez haya ponderado enviarlo a un trillón de periodistas, con la esperanza de que uno en un trillón le dará espacio en un post/artículo. Tal vez es así es como funciona la industria del cabildeo, ¿quién sabe? Claro que yo no. Pero lo que sí sé lo que me enviaron y recibieron ingresos también. Aquí está un ejemplo de un mensaje: <text:s text:c="19"/></text:p>
      <text:p text:style-name="P2"/>
      <text:p text:style-name="P2"><text:s text:c="2"/>De: Florian Mueller</text:p>
      <text:p text:style-name="P2"><text:s text:c="2"/>Para: "Roy Schestowitz"</text:p>
      <text:p text:style-name="P2"><text:s text:c="2"/>Asunto: Decisión Bilski no invalida ni una patente de software</text:p>
      <text:p text:style-name="P2"><text:s text:c="2"/>Fecha: Lunes, 28 de junio 2010 18:53:58 0200 <text:s text:c="17"/></text:p>
      <text:p text:style-name="P2"/>
      <text:p text:style-name="P2"><text:s text:c="2"/>(Triste historia ... y aquí este es un ejemplo de mis correos electrónicos a los periodistas cuando las noticias salen)</text:p>
      <text:p text:style-name="P2"/>
      <text:p text:style-name="P2"><text:s text:c="2"/>Por favor, siéntase libre de utilizar en su presentación de informes sobre la decisión Bilski cualquiera de estos comentarios. Soy el autor del blog patentes de FOSS (y fundador y ex director de la campaña NoSoftwarePatents) sobre la decisión de Bilski y lo que significa para la patentabilidad del software. <text:s text:c="64"/></text:p>
      <text:p text:style-name="P2"/>
      <text:p text:style-name="P2"><text:s text:c="2"/>Aquí hay una cita a unos pocos elegidos, y más adelante la dirección URL de mi anuncio y el texto completo.</text:p>
      <text:p text:style-name="P2"/>
      <text:p text:style-name="P2"><text:s text:c="2"/>"Desafortunadamente, el Tribunal Supremo emitió un dictamen que no ayuda a la causa de la supresión parcial o total de las patentes de software en absoluto." <text:s text:c="90"/></text:p>
      <text:p text:style-name="P2"/>
      <text:p text:style-name="P2"><text:s text:c="2"/>"La posición mayoritaria de la corte es de aproximadamente el razonamiento más liberal que podría haber sido. Sólo una decisión de mantener la patente de Bilski podría haber sido menos restrictiva. <text:s text:c="50"/></text:p>
      <text:p text:style-name="P2"/>
      <text:p text:style-name="P2"><text:s text:c="2"/>"En pocas palabras, la decisión del Tribunal Supremo de no acabar con las patentes de software, incluso una que ya existe, ni subir el listón para el futuro." <text:s text:c="89"/></text:p>
      <text:p text:style-name="P2"/>
      <text:p text:style-name="P2"><text:s text:c="2"/>"La decisión anunciada hoy deja claro que la mayoría de la Corte Suprema quiso dar a la abolición de incluso sólo un pequeño porcentaje de todas las patentes de software con la mayor amplitud posible".</text:p>
      <text:p text:style-name="P2"/>
      <text:p text:style-name="P2"><text:s text:c="2"/>"Esta decisión de EE.UU. es aún más decepcionante si se tiene en cuenta la tendencia mundial." [A continuación se menciona el proceso político en Nueva Zelanda y la decisión de los tribunales en Alemania]</text:p>
      <text:p text:style-name="P2"/>
      <text:p text:style-name="P2"><text:soft-page-break/><text:s text:c="2"/>"La posición que las patentes de software deberían ser abolidas no es tan popular entre los jueces y los políticos como en la comunidad de software de código libre y abierto."</text:p>
      <text:p text:style-name="P2"/>
      <text:p text:style-name="P2"><text:s text:c="2"/>La próxima defensivo licencia de patente (DPL), se recomienda al final del blog.</text:p>
      <text:p text:style-name="P2"/>
      <text:p text:style-name="P2"><text:s text:c="2"/>Aquí está la dirección y el texto completo:</text:p>
      <text:p text:style-name="P2"/>
      <text:p text:style-name="P2">Luego viene el ego-surfing. El <text:span text:style-name="T4">puede mostrar a otras personas cómo los antecedentes que menciona (que e-mail en masa) supuestamente le da credibilidad. Es una cadena de FUD (Miedo Incertidumbre y Duda), al igual que Microsoft con la patente FAT (usando los asentamientos para disuadir un nuevo examen de ellas).</text:span></text:p>
      <text:p text:style-name="P2"/>
      <text:p text:style-name="P2">Es una receta típica de "<text:span text:style-name="T4">por favor, utilice mis citas</text:span>", "<text:span text:style-name="T4">aquí están las muestras que usted puede utilizar</text:span>" (no las palabras exactas). He recibido un montón de ellos, incluso después de señalarle que es <text:s/>SPAM (correo masivo), mientras que él lo esconde, lo que no me ha gustado. De hecho, a juzgar por las cabeceras parece como un mensaje personal, pero hasta después de un tiempo pude ver lo que era, entonces él me envió esta explicación:</text:p>
      <text:p text:style-name="P2"/>
      <text:p text:style-name="P2"><text:s text:c="2"/>De: Florian Mueller</text:p>
      <text:p text:style-name="P2"><text:s text:c="2"/>Para: "Roy Schestowitz"</text:p>
      <text:p text:style-name="P2"><text:s text:c="2"/>Asunto: La UE inicia una investigación en contra de IBM sobre las prácticas de Mainframe</text:p>
      <text:p text:style-name="P2"><text:s text:c="2"/>Fecha: Lunes, 26 de julio 2010 15:33:54 0200</text:p>
      <text:p text:style-name="P2"/>
      <text:p text:style-name="P2"><text:s text:c="2"/>(Esto va a varios destinatarios, pero yo no quería utilizar una lista no desvelada</text:p>
      <text:p text:style-name="P2"><text:s text:c="2"/>debido a posibles problemas con los filtros de spam, no puedo utilizar un anuncio publicitario</text:p>
      <text:p text:style-name="P2"><text:s text:c="2"/>;-) Herramienta</text:p>
      <text:p text:style-name="P2"/>
      <text:p text:style-name="P2"><text:s text:c="2"/>[...]</text:p>
      <text:p text:style-name="P2"/>
      <text:p text:style-name="P2">Los "filtros de spam", ¿eh? Ellos son un obstáculo para los grupos de presión. Florian y sus amigos los matones de Microsoft puede intentar todo lo que quieren para amordazar a los que explicar su "algoritmo" (Florian no ha patentado este algoritmo lobby/método de negocio, sin embargo, ¿verdad?), Pero la gente merece saber la ver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0T15:56:49</meta:creation-date>
    <dc:date>2011-04-20T15:59:58</dc:date>
    <meta:editing-duration>PT00H03M10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2" meta:paragraph-count="31" meta:word-count="733" meta:character-count="4874"/>
  </office:meta>
</office:document-meta>
</file>