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1fb186" style:font-weight-asian="bold" style:font-weight-complex="bold"/>
    </style:style>
    <style:style style:name="P2" style:family="paragraph" style:parent-style-name="Standard">
      <style:paragraph-properties fo:text-align="justify" style:justify-single-word="false"/>
      <style:text-properties fo:font-style="italic" officeooo:paragraph-rsid="001fb186" style:font-style-asian="italic" style:font-style-complex="italic"/>
    </style:style>
    <style:style style:name="P3" style:family="paragraph" style:parent-style-name="Standard">
      <style:paragraph-properties fo:text-align="justify" style:justify-single-word="false"/>
      <style:text-properties fo:color="#000080" fo:font-weight="bold" officeooo:paragraph-rsid="0021563a" style:font-weight-asian="bold" style:font-weight-complex="bold"/>
    </style:style>
    <style:style style:name="P4" style:family="paragraph" style:parent-style-name="Standard">
      <style:paragraph-properties fo:text-align="justify" style:justify-single-word="false"/>
      <style:text-properties officeooo:paragraph-rsid="001fb186"/>
    </style:style>
    <style:style style:name="P5" style:family="paragraph" style:parent-style-name="Standard">
      <style:paragraph-properties fo:text-align="justify" style:justify-single-word="false"/>
      <style:text-properties officeooo:paragraph-rsid="0021563a"/>
    </style:style>
    <style:style style:name="P6" style:family="paragraph" style:parent-style-name="Footer">
      <style:paragraph-properties fo:text-align="end" style:justify-single-word="false"/>
    </style:style>
    <style:style style:name="T1" style:family="text">
      <style:text-properties officeooo:rsid="001fb186"/>
    </style:style>
    <style:style style:name="T2" style:family="text">
      <style:text-properties fo:font-weight="bold" officeooo:rsid="001fb186" style:font-weight-asian="bold" style:font-weight-complex="bold"/>
    </style:style>
    <style:style style:name="T3" style:family="text">
      <style:text-properties fo:color="#4c1900" fo:font-weight="bold" officeooo:rsid="001fb186" style:font-weight-asian="bold" style:font-weight-complex="bold"/>
    </style:style>
    <style:style style:name="T4" style:family="text">
      <style:text-properties fo:color="#4c1900" fo:font-weight="bold" officeooo:rsid="001fb186" fo:background-color="#ffff00" style:font-weight-asian="bold" style:font-weight-complex="bold"/>
    </style:style>
    <style:style style:name="T5" style:family="text">
      <style:text-properties officeooo:rsid="0021563a"/>
    </style:style>
    <style:style style:name="T6" style:family="text">
      <style:text-properties officeooo:rsid="001fb186" fo:background-color="#ffff00"/>
    </style:style>
    <style:style style:name="T7" style:family="text">
      <style:text-properties officeooo:rsid="0021563a" fo:background-color="#ffff00"/>
    </style:style>
    <style:style style:name="T8" style:family="text">
      <style:text-properties fo:font-style="italic" officeooo:rsid="001fb186" style:font-style-asian="italic" style:font-style-complex="italic"/>
    </style:style>
    <style:style style:name="T9" style:family="text">
      <style:text-properties fo:color="#000080" officeooo:rsid="001fb186"/>
    </style:style>
    <style:style style:name="T10" style:family="text">
      <style:text-properties fo:color="#000080" fo:font-weight="bold" officeooo:rsid="001fb186"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ill Gates y Nathan Myhrvold Encuentran Nuevas Maneras de Extorsionar a los Competidores, Usando Patentes</text:span></text:p>
      <text:p text:style-name="P1"><text:span text:style-name="T1"></text:span></text:p>
      <text:p text:style-name="P4"><text:span text:style-name="T1">Por el Dr. Roy Schestowitz</text:span></text:p>
      <text:p text:style-name="P4"><text:span text:style-name="T1"></text:span></text:p>
      <text:p text:style-name="P4"><text:span text:style-name="T2">Resumen:</text:span><text:span text:style-name="T1"> Los más grandes trolls (duendes) de patentes del mundo proceden a extorsionar a los usuarios/dispositivos de Blackberry; más noticias sobre las patentes de software, sobre todo las que afectan a Android y a Linux.</text:span></text:p>
      <text:p text:style-name="P4"><text:span text:style-name="T1"></text:span></text:p>
      <text:p text:style-name="P4"><text:span text:style-name="T1">CONSTERNAR. Eso es lo que parece que </text:span><text:span text:style-name="T3">Microsoft</text:span><text:span text:style-name="T1"> ha hecho al mundo. Primero puso un impuesto en cada computadora vendida, quitando la capacidad de la gente de evitar este impuesto incluso si no quieren ver nada hacer con </text:span><text:span text:style-name="T3">Microsoft</text:span><text:span text:style-name="T1">. Ahora </text:span><text:span text:style-name="T6">quieren forzar a la gente a pagar a Microsoft un impuesto sin importar que telefonan compren</text:span><text:span text:style-name="T1">. Eso correcto, y si no es Microsoft quien mueve esas cuerdas, lo es sus dos co-founders de la compañía y su CTO anterior, quien con el financiamiento de un cofundador de </text:span><text:span text:style-name="T3">Microsoft</text:span><text:span text:style-name="T1"> creó el troll más grande de patentes del mundo, </text:span><text:a xlink:type="simple" xlink:href="http://techrights.org/wiki/index.php/Intellectual_Ventures"><text:span text:style-name="T3">Intellectual Ventures</text:span></text:a><text:span text:style-name="T1">. Observen cómo los </text:span><text:a xlink:type="simple" xlink:href="http://www.patentlyo.com/patent/2011/04/ftc-report-gives-npes-a-new-name-pae-recommends-that-courts-and-the-pto-improve-patent-notice-and-damages.html"><text:span text:style-name="T1">abogados de patentes intentan blanquear el rol de los troll de patentes en la industria</text:span></text:a><text:span text:style-name="T1"> y cubre el hecho de que </text:span><text:span text:style-name="T6">Gates y su compinche Myhrvold extorsionen a Research in Motion RIM por sus teléfonos, como lo hizo con HTC y Samsung (por Linux)</text:span><text:span text:style-name="T1">, alegado después de que Myhrvold hiciera sus rutinas de chantaje. Así es cómo los abogados especializados en derecho de patentes </text:span><text:a xlink:type="simple" xlink:href="http://twitter.com/IAM_magazine/status/53128950280491009"><text:span text:style-name="T1">lo ponen</text:span></text:a><text:span text:style-name="T1">(suscripción requerida):</text:span></text:p>
      <text:p text:style-name="P4"><text:span text:style-name="T1"></text:span></text:p>
      <text:p text:style-name="P4"><text:span text:style-name="T1"><text:s text:c="2"/></text:span><text:span text:style-name="T8">RIM firma acuerdo con Intellectual Ventures IV mientras que RPX alcanza 80 http://is.gd/c7j7YP </text:span></text:p>
      <text:p text:style-name="P4"><text:span text:style-name="T1"></text:span></text:p>
      <text:p text:style-name="P4"><text:span text:style-name="T1">Las fuentes que la gente apática de </text:span><text:span text:style-name="T3">Microsoft</text:span><text:span text:style-name="T1"> cita, describen esta extorsión como cierta clase de <text:s/>protección o para tener acceso a las patentes . Ésto es absurdo. Es un acto para crear confusión mental. Para ser justo, </text:span><text:span text:style-name="T3">Myhrvold</text:span><text:span text:style-name="T1"> n</text:span><text:span text:style-name="T6">o es el único troll de patentes que extorsiona a las compañías por sus teléfonos y también pasa las patentes para que otros trolls demanden a las compañías que no pagan para incorporarlos a su esquema de pirámide</text:span><text:span text:style-name="T1">. Por ejemplo </text:span><text:a xlink:type="simple" xlink:href="http://www.mobilecrunch.com/2011/04/01/apple-google-amazon-and-pretty-much-everyone-else-sued-over-smartphone-patent/"><text:span text:style-name="T1">tenemos esto en las noticias</text:span></text:a><text:span text:style-name="T1">:</text:span></text:p>
      <text:p text:style-name="P4"><text:span text:style-name="T1"></text:span></text:p>
      <text:p text:style-name="P4"><text:span text:style-name="T1"><text:s/></text:span><text:span text:style-name="T8"><text:s/>Resulta, que esa patente existe - y la compañía que la posee está mirando para demandar simplemente a cualquiera.</text:span></text:p>
      <text:p text:style-name="P2"><text:span text:style-name="T1"></text:span></text:p>
      <text:p text:style-name="P2"><text:span text:style-name="T1"><text:s text:c="2"/>La patente en la pregunta fue concedida en 2009, a una compañía llamada tecnología de HW. Ahora están atacando a Apple y su almacén de Aplicaciones, Google y su mercado Android, así como a RIM y su mundo de Blackberry Apps. Oh, y HTC, LG, y Nokia. ¡Oh! Y Amazon, eBay, Hotels.com, Buy.com, y Priceline, y otras 21 entidades más.</text:span></text:p>
      <text:p text:style-name="P2"><text:span text:style-name="T1"></text:span></text:p>
      <text:p text:style-name="P2"><text:span text:style-name="T1"><text:s text:c="2"/>El pleito, archivado a principios de esta semana, apunta sobre todo cualquier cosa que <text:s/>permite que los usuarios terminen una transacción mercantil sin la necesidad de generar una llamada teléfonica.</text:span></text:p>
      <text:p text:style-name="P2"><text:span text:style-name="T1"></text:span></text:p>
      <text:p text:style-name="P4"><text:span text:style-name="T1">Según lo esperado, </text:span><text:span text:style-name="T6">el siempre favorable a </text:span><text:span text:style-name="T4">Microsoft</text:span><text:span text:style-name="T6"> Richard Waters normaliza este enfermo status quo,</text:span><text:span text:style-name="T1"> pero los escabrosos detalles (citados y cotizados como siempre por el MF Microsoft Florian) se ocultan detrás de una pared de dinero. Para </text:span><text:a xlink:type="simple" xlink:href="http://www.ft.com/cms/s/b0da8540-5aea-11e0-a290-00144feab49a,Authorised=false.html?_i_location=http%3A%2F%2Fwww.ft.com%2Fcms%2Fs%2F0%2Fb0da8540-5aea-11e0-a290-00144feab49a.html%3Fftcamp%3Drss&amp;_i_referer=&amp;ftcamp=rss"><text:span text:style-name="T1">cotizar la porción pública-visible</text:span></text:a><text:span text:style-name="T1">:</text:span></text:p>
      <text:p text:style-name="P4"><text:span text:style-name="T1"></text:span></text:p>
      <text:p text:style-name="P4"><text:span text:style-name="T1"><text:s/></text:span><text:span text:style-name="T8"><text:s/>Hace más de dos décadas, casi después de comenzar en el negocio del teléfono móvil, Nokia se encontró en el lado receptor de un pleito masivo de incumplimiento de patentes de la compañía que había iniciado comunicaciones celulares: Motorola.</text:span></text:p>
      <text:p text:style-name="P2"><text:soft-page-break/><text:span text:style-name="T1"></text:span></text:p>
      <text:p text:style-name="P2"><text:span text:style-name="T1"><text:s text:c="2"/>El grupo finlandés estaba en una posición vulnerable. Como recién llegado, carecía de suficientes patentes propias para contra-enjuiciar a Motorola y para obligarla a detenerse.</text:span></text:p>
      <text:p text:style-name="P2"><text:span text:style-name="T1"></text:span></text:p>
      <text:p text:style-name="P4"><text:span text:style-name="T1">Otro </text:span><text:a xlink:type="simple" xlink:href="http://blogs.computerworld.com/18067/why_did_google_drop_support_for_microsoft_wma_audio_files_from_android_3_0_honeycomb"><text:span text:style-name="T1">chacal de Microsoft, Preston Gralla, hace declaraciones erróneas</text:span></text:a><text:span text:style-name="T1"> </text:span><text:span text:style-name="T6">para minimizar a Google (sobre cuestiones de patentes)</text:span><text:span text:style-name="T1"> y corrige solamente más tarde su pedazo del troll de IDG agregando una actualización (pero no corrigiendo el título):</text:span></text:p>
      <text:p text:style-name="P4"><text:span text:style-name="T1"/></text:p>
      <text:p text:style-name="P2"><text:span text:style-name="T1">Actualización: La edición sobre la ayuda de Xoom WMA no se relaciona directamente con Google y Android mismos - es en lugar una cuestión de Motorola. Como un comentador en este blog debajo de notó, la ayuda de WMA y de WMV no fue hecha directamente en versiones de Android anteriores. En lugar, Motorola agregó al parecer esta capacidad en su Droid, Droid 2, y Droid X. La compañía la removió de Xoom. </text:span></text:p>
      <text:p text:style-name="P4"><text:span text:style-name="T1"></text:span></text:p>
      <text:p text:style-name="P4"><text:span text:style-name="T1">Para los que no recuerdan, Microsoft </text:span><text:a xlink:type="simple" xlink:href="http://techrights.org/wiki/index.php/Motorola"><text:span text:style-name="T1">demandó a Motorola sobre el Android/Linux</text:span></text:a><text:span text:style-name="T1">, así que </text:span><text:span text:style-name="T6">no es ninguna maravilla Motorola evada esta responsabilidad. Eso es lo qué sucede cuando Microsoft decide a actuar como un troll de patentes</text:span><text:span text:style-name="T1"> y </text:span><text:span text:style-name="T10">Motorola</text:span><text:span text:style-name="T1"> es realmente una de las pocas compañías (actualmente la única) que apoya a Linux/Android en contra las demandas de patentes de Microsoft. </text:span><text:span text:style-name="T6">Bien hecho, Motorola. Nos quitamos el sombrero por tu coraje.</text:span></text:p>
      <text:p text:style-name="P4"><text:span text:style-name="T1"></text:span></text:p>
      <text:p text:style-name="P3"><text:span text:style-name="T5">Eso</text:span><text:span text:style-name="T1"> es lo qué sucede cuando </text:span><text:span text:style-name="T1">Microsoft</text:span><text:span text:style-name="T1"> decide a actuar como un troll de patentes.</text:span></text:p>
      <text:p text:style-name="P5"><text:span text:style-name="T1"/></text:p>
      <text:p text:style-name="P5"><text:span text:style-name="T5">E</text:span><text:span text:style-name="T1">l espacio móvil se está convirtiendo en un </text:span><text:span text:style-name="T6">lío sórdido en cuanto a las patentes</text:span><text:span text:style-name="T1"> y alguien que </text:span><text:a xlink:type="simple" xlink:href="http://mrpogson.com/2011/04/01/software-patents-stop-it-already/"><text:span text:style-name="T1">presta atención cercana</text:span></text:a><text:span text:style-name="T1"> ha notado </text:span><text:a xlink:type="simple" xlink:href="http://patft.uspto.gov/netacgi/nph-Parser?Sect1=PTO1&amp;Sect2=HITOFF&amp;d=PALL&amp;p=1&amp;u=%2Fnetahtml%2FPTO%2Fsrchnum.htm&amp;r=1&amp;f=G&amp;l=50&amp;s1=7,525,955.PN.&amp;OS=PN/7,525,955&amp;RS=PN/7,525,955"><text:span text:style-name="T1">"teléfono <text:s/>de Internet Protocol (IP) con búsqueda y capacidad de poner publicidad"</text:span></text:a><text:span text:style-name="T1">, que es otra más de las patentes indignantes (que ensambla los gustos <text:s/>sobre de patentes del Internet , esta vez es en la patente de un teléfono)</text:span></text:p>
      <text:p text:style-name="P4"><text:span text:style-name="T1"></text:span></text:p>
      <text:p text:style-name="P4"><text:span text:style-name="T9">Michael Larabel</text:span><text:span text:style-name="T1">, el redactor venerado de Phoronix a quien considero mi amigo en línea por años, también está r</text:span><text:span text:style-name="T6">econociendo que las </text:span><text:a xlink:type="simple" xlink:href="http://www.phoronix.com/scan.php?page=news_item&amp;px=OTI3OQ"><text:span text:style-name="T6">patentes de software se están convirtiendo en un problema enorme para Linux</text:span></text:a><text:span text:style-name="T1">. En su nuevo e inusual post, cuán desastroso sería para Linux, Open Source, él escribe:</text:span></text:p>
      <text:p text:style-name="P4"><text:span text:style-name="T1"></text:span></text:p>
      <text:p text:style-name="P4"><text:span text:style-name="T1"><text:s text:c="2"/></text:span><text:span text:style-name="T8">Aquí están algunos en las que estuve pensado en esta mañana. Sientase libre de compartir sus panoramas del día del juicio final de Linux en los foros.</text:span></text:p>
      <text:p text:style-name="P2"><text:span text:style-name="T1"></text:span></text:p>
      <text:p text:style-name="P2"><text:span text:style-name="T1"><text:s text:c="2"/>Los trolls de <text:s/>patentes que aumentan sus aserciones contra Linux y el software dominante de código abierto. Si la cuota de mercado de Linux continúa levantándose, la frecuencia de los ataques de patentes en contra de los proyectos de software libre que son deteriorados por patentes de software continuarán solamente levantándose. He dicho lo suficiente.</text:span></text:p>
      <text:p text:style-name="P2"><text:span text:style-name="T1"></text:span></text:p>
      <text:p text:style-name="P2"><text:span text:style-name="T1"><text:s text:c="4"/>[...]</text:span></text:p>
      <text:p text:style-name="P2"><text:span text:style-name="T1"></text:span></text:p>
      <text:p text:style-name="P2"><text:span text:style-name="T1"><text:s text:c="2"/>Aserciones de patentes contra Mesa. Cualesquieras que dirigen los ataques legales contra la biblioteca de Mesa de la base (o Gallium3D) ponen en peligro a Mesa de Linux. Ésta sería probablemente la amenaza más grande para el usuario-espacio de Linux o del cortocircuito general de demandas contra el núcleo kernel de Linux. Cuando viene al IP de los gráficos, esto es un área estrátegica y ha soportado ya un número de características como ayuda de S3TC de la ejecución en el árbol principal y otras características que son protegidas por patentes que no expirarán durante </text:span><text:soft-page-break/><text:span text:style-name="T1">muchos años. Esto está evitando que incluso las piezas de la base de la especificación de OpenGL 3.x fueran ejecutadas.</text:span></text:p>
      <text:p text:style-name="P2"><text:span text:style-name="T1"></text:span></text:p>
      <text:p text:style-name="P2"><text:span text:style-name="T1"><text:s text:c="2"/>Lo qué hace este particularmente peligroso es que no hay otra alternativa abierta para proporcionar la ayuda y la aceleración del hardware, en vez de empezar desde cero (o de alguna manera salvar el código antiguo de Utah-GLX). El Mesa se encuentra instalado en virtualmente cada escritorio de Linux, sea utilizado o no. Si un proyecto como GNOME o Compiz hace frente a retos legales serios, todavía hay por lo menos alternativas fuera de ellos, pero no para Mesa aparte de instalar los drivers (conductores) propietarios de AMD y NVIDIA. El soporte de Intel entonces sería eliminado sin embargo junto con otros drivers obscuros. Incluso si el GCC fue atacado, hay LLVM/Clang, Open64, y numeroso otros recopiladores hacia fuera allí, pero cuando viene a los gráficos del espacio del usuario, realmente sólo Mesa.</text:span></text:p>
      <text:p text:style-name="P2"><text:span text:style-name="T1"></text:span></text:p>
      <text:p text:style-name="P2"><text:span text:style-name="T1"><text:s text:c="4"/>[...]</text:span></text:p>
      <text:p text:style-name="P2"><text:span text:style-name="T1"></text:span></text:p>
      <text:p text:style-name="P2"><text:span text:style-name="T1"><text:s text:c="2"/>El gobierno de los E.E.U.U. comienza a imponer impuestos al software de código abierto. No está realmente tan loco como suena y podría suceder realmente. </text:span></text:p>
      <text:p text:style-name="P4"><text:span text:style-name="T1"></text:span></text:p>
      <text:p text:style-name="P4"><text:span text:style-name="T6">Los sitios de </text:span><text:span text:style-name="T7">L</text:span><text:span text:style-name="T6">inux deben despertar y comenzar a cubrir la situación de las patentes de software y no negarse a ello porque es la barrera número 1 a la victoria aplastante del Software Free/Libre.</text:span><text:span text:style-name="T1"> </text:span><text:span text:style-name="T6">Techrights nació de la necesidad de defenderse contra las demandas de las patente de Microsoft en contra de Linux (Groklaw fue creado por razones similares cuando ataques análogos puestos en marcha por SCO)</text:span><text:span text:style-name="T1">. Microsoft contrata a los cabilderos que se dedicarán apenas a batir el tambor de las patentes del software. Sabe porqué está haciendo es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4T22:54:25</meta:creation-date>
    <dc:date>2011-04-04T23:09:08</dc:date>
    <meta:editing-duration>PT00H14M43S</meta:editing-duration>
    <meta:editing-cycles>3</meta:editing-cycles>
    <meta:generator>OpenOffice.org/3.2$Linux OpenOffice.org_project/320m19$Build-9505</meta:generator>
    <meta:document-statistic meta:table-count="0" meta:image-count="0" meta:object-count="0" meta:page-count="3" meta:paragraph-count="50" meta:word-count="1290" meta:character-count="7874"/>
  </office:meta>
</office:document-meta>
</file>