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us-Heiner Devastador Conflicto de Interés, Florian Müller Comparte Sus Intereses</text:p>
      <text:p text:style-name="P3"/>
      <text:p text:style-name="P3">Por el Doctor Roy Schestowitz</text:p>
      <text:p text:style-name="P3"/>
      <text:p text:style-name="P3">Resumen: Otra fuente nombre al eurodiputado <text:span text:style-name="T1">Lehne por sus inexcusable intereses monetarios en una área en la que él mismo cabildea liderando grupos de presión y afectando a la legislación (patentes).</text:span></text:p>
      <text:p text:style-name="P3"/>
      <text:p text:style-name="P3">MR. Lehne es una de las figuras polémicas entre la multitud<text:span text:style-name="T3"> FFII (Fundación para una Infraestructura de Información Libre)</text:span>, él esta <text:span text:style-name="T1">liderando grupos de presión agresivos por leyes que perjudican a Europa y benefician a sus propios intereses monetarios.</text:span> Es este tipo de personas que nunca debería haber entrado en el parlamento (votantes europeos -¿escuchan?) y el presidente de la <text:span text:style-name="T3">FFII</text:span> ha encontrado un Twitter citando el siguiente <text:a xlink:type="simple" xlink:href="http://twitter.com/olivierhoedeman/status/59896456303226880">nuevo informe</text:a>:</text:p>
      <text:p text:style-name="P3"/>
      <text:p text:style-name="P3"><text:s text:c="2"/><text:span text:style-name="T4">Lecciones del #UE escándalo de dinero en efectivo a cambio de influencia: los diputados del bloque de eurodiputados toman un segundo empleo con conflictos de intereses http://bit.ly/hZlqJb</text:span></text:p>
      <text:p text:style-name="P3"/>
      <text:p text:style-name="P3">Aquí está el artículo en <text:a xlink:type="simple" xlink:href="http://www.neurope.eu/articles/105931.php">cuestión</text:a>. Comienza con:</text:p>
      <text:p text:style-name="P3"/>
      <text:p text:style-name="P3"><text:s text:c="2"/>El dinero por el escándalo de influencias ha desatado, tal vez por primera vez,<text:span text:style-name="T1"> un amplio debate sobre las relaciones entre los eurodiputados (MEP's) y los lobbyists -cabilderos- de la industria.</text:span> También ha provocado un importante proceso de elaboración de más estrictas normas de ética y transparencia para el Parlamento Europeo. Un grupo de trabajo de diez diputados encabezados por el presidente del Parlamento Buzek se reúne por primera vez esta semana, con la tarea de presentar propuestas detalladas antes de las vacaciones de verano. A raíz del dinero por el escándalo de influencia es difícil encontrar los diputados que cuestionan abiertamente la necesidad de normas más estrictas. Pero es un secreto a voces que <text:span text:style-name="T1">hay un número importante de eurodiputados que se oponen a normas eficaces.</text:span> No hay razón para temer que al menos algunos de estos diputados en el nuevo grupo de trabajo podrían pertenecer a esta categoría de oponentes de bajo perfil para cambiar.</text:p>
      <text:p text:style-name="P3"/>
      <text:p text:style-name="P3">También fue hace un año que dimos ejemplos de los euro diputados a favor de las patentes que también <text:a xlink:type="simple" xlink:href="http://techrights.org/2010/04/27/klaus-heiner-lehne-and-swpats/">trabajan para empresas legales que se benefician de estas patentes</text:a>. Como el presidente de la FFII lo puso [http://twitter.com/zoobab/statuses/59907715115393024] (citando lo anterior):</text:p>
      <text:p text:style-name="P3"/>
      <text:p text:style-name="P3"><text:s text:c="2"/><text:span text:style-name="T4">Klaus Heiner Lehne está trabajando un día por semana para Taylor Wessing, activo en el cabildeo de la UE y ejerciendo presión para las patentes de software http://ur1.ca/3vtvf</text:span></text:p>
      <text:p text:style-name="P3"/>
      <text:p text:style-name="P3">Y desde el artículo: "<text:span text:style-name="T1">Hay en este momento no hay reglas para impedir <text:s/>a los miembros de parlamento europeo que tengan otros trabajos - y muchos eurodiputados lo tienen actualmente.</text:span> Para citar un ejemplo el influyente diputado conservador<text:span text:style-name="T1"> Klaus Heiner Lehne, , es socio de la firma de abogados Taylor Wessing, donde continúa trabajando un día a la semana</text:span>. Taylor Wessing <text:span text:style-name="T1">está activo en el cabildeo de la UE, sobre cuestiones que van desde las patentes de software a la regulación de capital privado.</text:span>" <text:s/>¿Qué sinverguenza? No es inesperado que el caradura de Microsoft Florian ya salte en su defen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0T11:09:44</meta:creation-date>
    <dc:date>2011-04-20T11:16:34</dc:date>
    <meta:editing-duration>PT00H06M53S</meta:editing-duration>
    <meta:editing-cycles>3</meta:editing-cycles>
    <meta:generator>OpenOffice.org/3.2$Linux OpenOffice.org_project/320m19$Build-9505</meta:generator>
    <meta:document-statistic meta:table-count="0" meta:image-count="0" meta:object-count="0" meta:page-count="1" meta:paragraph-count="11" meta:word-count="478" meta:character-count="3023"/>
  </office:meta>
</office:document-meta>
</file>