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paragraph-rsid="001b4ac0" style:font-weight-asian="bold" style:font-weight-complex="bold"/>
    </style:style>
    <style:style style:name="P2" style:family="paragraph" style:parent-style-name="Standard">
      <style:paragraph-properties fo:text-align="justify" style:justify-single-word="false"/>
      <style:text-properties officeooo:paragraph-rsid="001b4ac0"/>
    </style:style>
    <style:style style:name="P3" style:family="paragraph" style:parent-style-name="Footer">
      <style:paragraph-properties fo:text-align="end" style:justify-single-word="false"/>
    </style:style>
    <style:style style:name="T1" style:family="text">
      <style:text-properties officeooo:rsid="001b4ac0"/>
    </style:style>
    <style:style style:name="T2" style:family="text">
      <style:text-properties fo:font-weight="bold" officeooo:rsid="001b4ac0" style:font-weight-asian="bold" style:font-weight-complex="bold"/>
    </style:style>
    <style:style style:name="T3" style:family="text">
      <style:text-properties fo:font-weight="bold" officeooo:rsid="001b4ac0" fo:background-color="#ffff00" style:font-weight-asian="bold" style:font-weight-complex="bold"/>
    </style:style>
    <style:style style:name="T4" style:family="text">
      <style:text-properties officeooo:rsid="001b4ac0" fo:background-color="#ffff00"/>
    </style:style>
    <style:style style:name="T5" style:family="text">
      <style:text-properties fo:color="#800000" officeooo:rsid="001b4ac0"/>
    </style:style>
    <style:style style:name="T6" style:family="text">
      <style:text-properties fo:color="#800000" fo:font-weight="bold" officeooo:rsid="001b4ac0" style:font-weight-asian="bold" style:font-weight-complex="bold"/>
    </style:style>
    <style:style style:name="T7" style:family="text">
      <style:text-properties fo:font-style="italic" officeooo:rsid="001b4ac0" style:font-style-asian="italic" style:font-style-complex="italic"/>
    </style:style>
    <style:style style:name="T8" style:family="text">
      <style:text-properties fo:font-style="italic" officeooo:rsid="001b4ac0"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a Campaña de FUD (Miedo Incertidumbre y Duda) Muestra que Microsoft Está Perdiendo, Linux Está ganando</text:span></text:p>
      <text:p text:style-name="P2"><text:span text:style-name="T1"></text:span></text:p>
      <text:p text:style-name="P2"><text:span text:style-name="T1">Por el Dr. Roy Schestowitz</text:span></text:p>
      <text:p text:style-name="P2"><text:span text:style-name="T1"></text:span></text:p>
      <text:p text:style-name="P2"><text:span text:style-name="T2">Resumen:</text:span><text:span text:style-name="T1"> La administración de Obama se dice a considerar una "re-evaluación fundamental de las patentes de software", mientras que Microsoft simplemente apuesta pesadamente en las patentes de software.</text:span></text:p>
      <text:p text:style-name="P2"><text:span text:style-name="T1"></text:span></text:p>
      <text:p text:style-name="P2"><text:span text:style-name="T1">CUANDO Linux fué atacado por SCO que </text:span><text:span text:style-name="T4">no pasó mucho tiempo para que todos descubran que Microsoft había pagado solapadamente a SCO.</text:span><text:span text:style-name="T1"> La gente ha sabido generalmente que desde entonces (y de antemano) que </text:span><text:span text:style-name="T4">conforme a los documentos de Halloween, Microsoft hará cualquier cosa que pueda para conseguir que los distribuidores de Linux sean demandados</text:span><text:span text:style-name="T1">. Sigue usando las mismas estrategias, pero los tipos de monopolios imaginarios cambian y también las códigos de pleito. </text:span><text:a xlink:type="simple" xlink:href="http://techrights.org/wiki/index.php/Motorola"><text:span text:style-name="T1">Motorola demuestra los límites del precipitada estrategia de </text:span></text:a><text:a xlink:type="simple" xlink:href="http://techrights.org/wiki/index.php/Motorola"><text:span text:style-name="T6">Microsoft</text:span></text:a><text:span text:style-name="T1"> ; Microsoft no puede apenas completar un ciclo a través de cada scompañía que venda Linux porque tarde o temprano sus productos como el Xbox 360 tienen riesgo de sufrir una interdicción del mercado. Si Microsoft está dispuesto a ir abajo en este carril, después es seguro una muestra de la desesperación y Groklaw tenía un buen artículo acerca de eso ayer, diciendo bastante de lo mismo porque Microsoft ahora está recurriendo incluso a los reguladores anticompetitivos, esperando que también puedan </text:span><text:a xlink:type="simple" xlink:href="http://techrights.org/2011/04/01/46845/"><text:span text:style-name="T1">rescatar su moribundo monopolio</text:span></text:a><text:span text:style-name="T1"> (</text:span><text:span text:style-name="T3">NADIE HA VIOLADO LA LEGISLACION ANTIMONOPOLIO TANTO COMO MICROSOFT</text:span><text:span text:style-name="T1">).</text:span></text:p>
      <text:p text:style-name="P2"><text:span text:style-name="T1"></text:span></text:p>
      <text:p text:style-name="P2"><text:span text:style-name="T1">Sabemos afortunadamente que el </text:span><text:span text:style-name="T4">FUD académico de esta semana de hecho es </text:span><text:a xlink:type="simple" xlink:href="http://techrights.org/2011/04/01/avoiding-microsoft-funded-fud/"><text:span text:style-name="T4">financiado secretamente por Microsoft</text:span></text:a><text:span text:style-name="T1">. El</text:span><text:span text:style-name="T5"> MF</text:span><text:span text:style-name="T1">, </text:span><text:a xlink:type="simple" xlink:href="http://techrights.org/wiki/index.php/Florian_M%C3%BCller"><text:span text:style-name="T6">Microsoft Florian</text:span></text:a><text:span text:style-name="T1">, quien admite ser un </text:span><text:span text:style-name="T4">paladín de alquiler</text:span><text:span text:style-name="T1"> (él intenta evitar de la palabra <text:s/>"cabildero"), </text:span><text:span text:style-name="T4">repite mecánicamente lo que dice su patrón Steve Ballmer hoy, en respuesta a las abolladuras que hice en Identica</text:span><text:span text:style-name="T1">. Esto está diciendo que incluso no es divertido y el </text:span><text:a xlink:type="simple" xlink:href="http://blogs.the451group.com/opensource/2011/03/30/is-android-fud-a-forebearer-of-linux-like-success/"><text:span text:style-name="T1">grupo 451 pregunta</text:span></text:a><text:span text:style-name="T1">, es la campaña FUD en contra de Android el anuncio del éxito de Linux? </text:span></text:p>
      <text:p text:style-name="P2"><text:span text:style-name="T1"></text:span></text:p>
      <text:p text:style-name="P2"><text:span text:style-name="T1"><text:s text:c="2"/></text:span><text:span text:style-name="T7">He visto algunas críticas de Android y de Google indicando que está claro o que debe estar claro cuál es código abierto y cuál no lo es. Discutiría, sin embargo, que ha llegado a ser absolutamente confuso cuál es código abierto y cuál no lo es en todas las circunstancias y particularmente en smartphones, como cubrimos en nuestro informe especial Materias de Movilidad de hace dos años y medio. No hay negación de la presión constante para el Android y Google y de otros en el ecosistema para ser verdad al puño y letra del código abierto y sus licencias, aunque dolorosos, sirver para consolidar sus aspectos de código abierto. Sin embargo, </text:span><text:span text:style-name="T8">las declaraciones y el foul del griterío de las señales contra de Android son absolutamente similares a las quejas, amenazas y, sí, FUD que vimos girar alrededor de Linux hace una década</text:span><text:span text:style-name="T7">. Y no olvidemos la lección de bastante abierta, que se convierte aún más significativa dada la computación en la nube y las capacidades que se están extendiendo a los smartphones y a otros dispositivos móviles.</text:span></text:p>
      <text:p text:style-name="P2"><text:span text:style-name="T1"></text:span></text:p>
      <text:p text:style-name="P2"><text:span text:style-name="T1"><text:s text:c="2"/></text:span><text:span text:style-name="T7">En el fondo, lo revelador, los fabricantes y los consumidores se centran pesadamente más en nuevos lanzamientos cada seis meses en vez de que quién está demandando a quién, en el sistema del juego de patentes y de la demanda de software, de la infracción del IP (propiedad intelectual). </text:span><text:span text:style-name="T8">Para predecir donde se dirige el Android y qué probable va a suceder como resultado del FUD, podemos mirar a Linux, que emergió más fuerte, más competitivo y más listo para las empresas después de las amenazas infames y de los pleitos causados por SCO</text:span><text:span text:style-name="T7">. </text:span></text:p>
      <text:p text:style-name="P2"><text:soft-page-break/><text:span text:style-name="T1"></text:span></text:p>
      <text:p text:style-name="P2"><text:span text:style-name="T6">Microsoft</text:span><text:span text:style-name="T1"> ha puesto demasiados huevos en una sóla cesta porque en vez de crear nuevos productos </text:span><text:span text:style-name="T4">mantiene ocupados a sus trabajadores escribiendo solicitudes de patentes - patentes que son apenas otro paradigma monopolístico que confía en trozos de papel</text:span><text:span text:style-name="T1"> en vez de construir el canal. El gobierno podría, en principio, tirar de la alfombra por debajo de los pies de Microsoft pasando una reforma de patentes que es mejor que la que hemos mencionado mucho recientemente. </text:span><text:a xlink:type="simple" xlink:href="http://www.v3.co.uk/v3-uk/silicon-valley-sleuth-blog/2031942/obama-plans-fundamental-rethink-software-patents"><text:span text:style-name="T1">Obama planea re-evaluar fundamental las patentes del software</text:span></text:a><text:span text:style-name="T1"> según un nuevo informe y más artículos que se están publicando ahora proporcionan </text:span><text:a xlink:type="simple" xlink:href="http://blogcritics.org/scitech/article/deep-fryers-green-robots-and-patent/"><text:span text:style-name="T1">justificaciones para tal movimiento</text:span></text:a><text:span text:style-name="T1">:</text:span></text:p>
      <text:p text:style-name="P2"><text:span text:style-name="T1"></text:span></text:p>
      <text:p text:style-name="P2"><text:span text:style-name="T1"><text:s text:c="2"/>De acuerdo con el estado actual, </text:span><text:span text:style-name="T4">usted esencialmente no puede escribir un aplicación que no infrinja de alguna manera en algún otra patente</text:span><text:span text:style-name="T1">. Uno pudo pensar que esto es una exageración, pero hechemos una ojeada la lista siguiente de no-no legales:</text:span></text:p>
      <text:p text:style-name="P2"><text:span text:style-name="T1"></text:span></text:p>
      <text:p text:style-name="P2"><text:span text:style-name="T1"><text:s/></text:span><text:span text:style-name="T2"><text:s/>1) Nota móvi</text:span><text:span text:style-name="T1">l</text:span></text:p>
      <text:p text:style-name="P2"><text:span text:style-name="T1"></text:span></text:p>
      <text:p text:style-name="P2"><text:span text:style-name="T1"><text:s text:c="5"/>Sí, la patente para un viejo anuncio sobre el movimiento del ratón, usada por la mayoría de aplicaciones, fue concedida a Microsoft. Si usted quisiera que su aplicación sea legal, usted no puede utilizarlo.</text:span></text:p>
      <text:p text:style-name="P2"><text:span text:style-name="T1"></text:span></text:p>
      <text:p text:style-name="P2"><text:span text:style-name="T1"><text:s text:c="2"/></text:span><text:span text:style-name="T2">2) Mensajería del En-juego</text:span><text:span text:style-name="T1"></text:span></text:p>
      <text:p text:style-name="P2"><text:span text:style-name="T1"></text:span></text:p>
      <text:p text:style-name="P2"><text:span text:style-name="T1"><text:s text:c="5"/>Ése es díficil para los desarrolladores de juegos - Yahoo tiene una patente que cubra básicamente el envío de mensajes en-juego. Y no tienen miedo de utilizarla.</text:span></text:p>
      <text:p text:style-name="P2"><text:span text:style-name="T1"></text:span></text:p>
      <text:p text:style-name="P2"><text:span text:style-name="T1"><text:s text:c="2"/></text:span><text:span text:style-name="T2">3) Juegos onlines</text:span><text:span text:style-name="T1"></text:span></text:p>
      <text:p text:style-name="P2"><text:span text:style-name="T1"></text:span></text:p>
      <text:p text:style-name="P2"><text:span text:style-name="T1"><text:s text:c="4"/>¿Por qué no prohíbir todos los juegos masivos de multijugadores (MMO) en línea? Eso es lo que podría hacer Sheldon Goodberg, como él tiene una patente muy amplia para <text:s/>el sistema del juego de establecimiento de juegos en red. Él tubo bastante sentido de no ir detrás de Mundo de Warcraft, y él está apuntando al Solitario en línea para comenzar. ¿Quién sabe qué sucederá si tiene éxito?</text:span></text:p>
      <text:p text:style-name="P2"><text:span text:style-name="T1"></text:span></text:p>
      <text:p text:style-name="P2"><text:span text:style-name="T1"><text:s text:c="2"/></text:span><text:span text:style-name="T2">4) Barra del progreso</text:span></text:p>
      <text:p text:style-name="P2"><text:span text:style-name="T1"></text:span></text:p>
      <text:p text:style-name="P2"><text:span text:style-name="T1"><text:s text:c="4"/>¡Parece que IBM es el único niño en el barrio bien chévere para usar una barra de progreso!</text:span></text:p>
      <text:p text:style-name="P2"><text:span text:style-name="T1"></text:span></text:p>
      <text:p text:style-name="P2"><text:span text:style-name="T1"><text:s text:c="2"/></text:span><text:span text:style-name="T2">5) Pagar en línea</text:span></text:p>
      <text:p text:style-name="P2"><text:span text:style-name="T1"></text:span></text:p>
      <text:p text:style-name="P2"><text:span text:style-name="T1"><text:s text:c="5"/>Éste va a Amazon, porque la idea de almacenar la información del cliente es tan innovadora. Sin embargo, no le debe importar a usted, porque no se le va a permitir hacer ventas en el Internet de todos modos. Apenas compruebe el punto siguiente. </text:span></text:p>
      <text:p text:style-name="P2"><text:span text:style-name="T1"></text:span></text:p>
      <text:p text:style-name="P2"><text:span text:style-name="T4">Cúando/si las patentes de software se invalidan en masa, la casa de tarjetas de Microsoft caerá.</text:span><text:span text:style-name="T1"> Así que </text:span><text:span text:style-name="T4">esparzamos el mensaje sobre patentes del software un poco más lejos es la labor de todos</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icia Landaveri</meta:initial-creator>
    <meta:creation-date>2011-04-05T19:45:37</meta:creation-date>
    <dc:date>2011-04-05T19:52:56</dc:date>
    <dc:creator>Alicia Landaveri</dc:creator>
    <meta:editing-duration>PT00H07M21S</meta:editing-duration>
    <meta:editing-cycles>3</meta:editing-cycles>
    <meta:generator>OpenOffice.org/3.2$Linux OpenOffice.org_project/320m19$Build-9505</meta:generator>
    <meta:document-statistic meta:table-count="0" meta:image-count="0" meta:object-count="0" meta:page-count="2" meta:paragraph-count="40" meta:word-count="964" meta:character-count="5880"/>
  </office:meta>
</office:document-meta>
</file>