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d11f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c67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d11f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officeooo:paragraph-rsid="001d11f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1d11fc"/>
    </style:style>
    <style:style style:name="T1" style:family="text">
      <style:text-properties officeooo:rsid="001d11fc"/>
    </style:style>
    <style:style style:name="T2" style:family="text">
      <style:text-properties fo:font-weight="bold" officeooo:rsid="001d11fc" style:font-weight-asian="bold" style:font-weight-complex="bold"/>
    </style:style>
    <style:style style:name="T3" style:family="text">
      <style:text-properties officeooo:rsid="001ec670"/>
    </style:style>
    <style:style style:name="T4" style:family="text">
      <style:text-properties fo:color="#000080" officeooo:rsid="001d11fc"/>
    </style:style>
    <style:style style:name="T5" style:family="text">
      <style:text-properties fo:color="#000080" fo:font-weight="bold" officeooo:rsid="001d11fc" style:font-weight-asian="bold" style:font-weight-complex="bold"/>
    </style:style>
    <style:style style:name="T6" style:family="text">
      <style:text-properties officeooo:rsid="001d11fc" fo:background-color="#ffff00"/>
    </style:style>
    <style:style style:name="T7" style:family="text">
      <style:text-properties fo:font-style="italic" officeooo:rsid="001d11fc" style:font-style-asian="italic" style:font-style-complex="italic"/>
    </style:style>
    <style:style style:name="T8" style:family="text">
      <style:text-properties fo:color="#4c1900" officeooo:rsid="001d11fc"/>
    </style:style>
    <style:style style:name="T9" style:family="text">
      <style:text-properties fo:color="#4c1900" fo:font-weight="bold" officeooo:rsid="001d11fc" style:font-weight-asian="bold" style:font-weight-complex="bold"/>
    </style:style>
    <style:style style:name="T10" style:family="text">
      <style:text-properties fo:color="#4c1900" fo:font-weight="bold" officeooo:rsid="001d11fc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FFII </text:span><text:span text:style-name="T3">D</text:span><text:span text:style-name="T1">esviste </text:span><text:span text:style-name="T3">a</text:span><text:span text:style-name="T1"> la Unión Europea</text:span></text:p>
      <text:p text:style-name="P1"><text:span text:style-name="T1"></text:span></text:p>
      <text:p text:style-name="P5"><text:span text:style-name="T1">Por el Dr. Roy Schestowitz</text:span></text:p>
      <text:p text:style-name="P5"><text:span text:style-name="T1"></text:span></text:p>
      <text:p text:style-name="P3"><text:span text:style-name="T1">Los procesos de alto secreto expuestos!</text:span></text:p>
      <text:p text:style-name="P5"><text:span text:style-name="T1"></text:span></text:p>
      <text:p text:style-name="P5"><text:span text:style-name="T2">Resumen:</text:span><text:span text:style-name="T1"> La transparencia se logra por los activistas de la </text:span><text:span text:style-name="T5">Fundación para una Infraestructura de Información Libre (FFII)</text:span><text:span text:style-name="T1"> y una respuesta se emite a las reclamaciones financiadas por Microsoft que dice que las patentes son buenas para nuevas empresas (¿Qué estan fumando?</text:span></text:p>
      <text:p text:style-name="P5"><text:span text:style-name="T1"></text:span></text:p>
      <text:p text:style-name="P5"><text:span text:style-name="T1">André Rebentisch de la </text:span><text:span text:style-name="T5">FFII</text:span><text:span text:style-name="T1"> </text:span><text:a xlink:type="simple" xlink:href="http://twitter.com/FFII/statuses/53822575041708032"><text:span text:style-name="T1">expone o por lo menos revela</text:span></text:a><text:span text:style-name="T1"> lo que él llama "</text:span><text:span text:style-name="T6">secreto análisis de la Unión Europea UE sobre la patente única</text:span><text:span text:style-name="T1">", que </text:span><text:span text:style-name="T6">es la puerta trasera a las patentes de software</text:span><text:span text:style-name="T1">. Desde su </text:span><text:a xlink:type="simple" xlink:href="http://arebentisch.wordpress.com/2011/04/01/compatibility-of-possible-enhanced-cooperation-in-the-field-of-patents-with-the-internal-market-and-the-other-provisions-of-the-treaties/"><text:span text:style-name="T1">blog informativo</text:span></text:a><text:span text:style-name="T1">:</text:span></text:p>
      <text:p text:style-name="P5"><text:span text:style-name="T1"></text:span></text:p>
      <text:p text:style-name="P5"><text:span text:style-name="T1"><text:s text:c="2"/></text:span><text:span text:style-name="T7">Un documento mantenido en secreto hasta ahora por el Consejo, un análisis jurídico de la cooperación reforzada patente unitaria, hoy se puso a disposición mía en respuesta a mi solicitud de acceso a los documentos secundarios (cmp. EC/1049/2001). Mis argumentos a favor de la aplicación secundaria fueron la sentencia del Tribunal de Justicia turco y el carácter general de la cuestión legal.</text:span></text:p>
      <text:p text:style-name="P5"><text:span text:style-name="T1"></text:span></text:p>
      <text:p text:style-name="P5"><text:span text:style-name="T1">El colega/amigo de André, el Sr. Henrion, </text:span><text:a xlink:type="simple" xlink:href="http://twitter.com/zoobab/statuses/53754584132362240"><text:span text:style-name="T1">escribe</text:span></text:a><text:span text:style-name="T1">: "</text:span><text:span text:style-name="T6">El UE Estudio calidad de patentes pide a los solicitantes de patentes que es lo que piensan acerca de la calidad de las patentes: http://ur1.ca/3q27s</text:span><text:span text:style-name="T1">"</text:span></text:p>
      <text:p text:style-name="P5"><text:span text:style-name="T1"></text:span></text:p>
      <text:p text:style-name="P5"><text:span text:style-name="T1">Parece que hay desacuerdo dentro de la FFII - una que se refiere a la diplomacia, por lo menos. El Sr. Henrion, el presidente de la FFII, no está de acuerdo con las opiniones o planteamiento del Sr. Rebentisch, que conduce la "@FFII" cuenta en Twitter y Identi.ca. Pero la realidad es, en base a las declaraciones recientes del sitio Web de la FFII, </text:span><text:span text:style-name="T6">hay una gran insatisfacción con lo que la Oficina Europea de Patents OEP ha estado haciendo.</text:span><text:span text:style-name="T1"> En una declaración formal de nuevo "</text:span><text:a xlink:type="simple" xlink:href="http://press.ffii.org/Press%20releases/FFII%20recommends%20EU%20to%20remove%20barriers%20for%20startups"><text:span text:style-name="T1">l</text:span></text:a><text:a xlink:type="simple" xlink:href="http://press.ffii.org/Press%20releases/FFII%20recommends%20EU%20to%20remove%20barriers%20for%20startups"><text:span text:style-name="T6">a FFII recomienda a la UE eliminar las barreras de patentes para las nuevas empresas</text:span></text:a><text:span text:style-name="T1">", eliminando el laberinto de patentes (</text:span><text:span text:style-name="T6">que los grupos de presión </text:span><text:span text:style-name="T10">Microsoft</text:span><text:span text:style-name="T6"> dicen ser buenas para las nuevas empresas, fingiendo ser sus portavoces falsos</text:span><text:span text:style-name="T1">). De la declaración de la FFII:</text:span></text:p>
      <text:p text:style-name="P5"><text:span text:style-name="T1"></text:span></text:p>
      <text:p text:style-name="P5"><text:span text:style-name="T1"><text:s text:c="2"/></text:span><text:span text:style-name="T7">La FFII respondió a una llamada de consulta de la Comisión Europea Dirección General de Mercado Interior de la observancia de los derechos de propiedad intelectual.</text:span></text:p>
      <text:p text:style-name="P4"><text:span text:style-name="T1"></text:span></text:p>
      <text:p text:style-name="P4"><text:span text:style-name="T1"><text:s text:c="2"/>Para que la UE ayude a las compañías que estan comenzando, la FFII aconseja a reducirles los riesgos de mercado de entrada para las empresas innovadoras. La mayoría de las PYMEs y las empresas que apoyan a la FFII operan en los mercados digitales. Los mercados digitales innovadores se enfrentan a menudo con los campos minados de patentes.</text:span></text:p>
      <text:p text:style-name="P5"><text:span text:style-name="T1"></text:span></text:p>
      <text:p text:style-name="P5"><text:span text:style-name="T1">Para recordar y reevaluar algunos de los últimos acontecimientos relativos a la OEP, </text:span><text:a xlink:type="simple" xlink:href="http://techrights.org/wiki/index.php/Software_Patents_in_Europe"><text:span text:style-name="T1">ver esta página wiki</text:span></text:a><text:span text:style-name="T1">.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10:28:52</meta:creation-date>
    <dc:date>2011-04-04T10:34:48</dc:date>
    <meta:editing-duration>PT00H05M58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21" meta:word-count="426" meta:character-count="2571"/>
  </office:meta>
</office:document-meta>
</file>