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paragraph-rsid="0014b4f7"/>
    </style:style>
    <style:style style:name="P3" style:family="paragraph" style:parent-style-name="Standard">
      <style:paragraph-properties fo:text-align="center" style:justify-single-word="false"/>
      <style:text-properties fo:font-weight="bold" officeooo:paragraph-rsid="0014b4f7" style:font-weight-asian="bold" style:font-weight-complex="bold"/>
    </style:style>
    <style:style style:name="P4" style:family="paragraph" style:parent-style-name="Standard">
      <style:paragraph-properties fo:text-align="justify" style:justify-single-word="false"/>
      <style:text-properties officeooo:paragraph-rsid="0014b4f7"/>
    </style:style>
    <style:style style:name="T1" style:family="text">
      <style:text-properties officeooo:rsid="0014b4f7"/>
    </style:style>
    <style:style style:name="T2" style:family="text">
      <style:text-properties fo:color="#000080" officeooo:rsid="0014b4f7"/>
    </style:style>
    <style:style style:name="T3" style:family="text">
      <style:text-properties fo:color="#000080" fo:font-weight="bold" officeooo:rsid="0014b4f7" style:font-weight-asian="bold" style:font-weight-complex="bold"/>
    </style:style>
    <style:style style:name="T4" style:family="text">
      <style:text-properties fo:font-weight="bold" officeooo:rsid="0014b4f7" style:font-weight-asian="bold" style:font-weight-complex="bold"/>
    </style:style>
    <style:style style:name="T5" style:family="text">
      <style:text-properties fo:color="#4c1900" fo:font-weight="bold" officeooo:rsid="0014b4f7" style:font-weight-asian="bold" style:font-weight-complex="bold"/>
    </style:style>
    <style:style style:name="T6" style:family="text">
      <style:text-properties fo:color="#4c1900" officeooo:rsid="0014b4f7"/>
    </style:style>
    <style:style style:name="T7" style:family="text">
      <style:text-properties fo:color="#4c1900" fo:language="zxx" fo:country="none" style:text-underline-style="solid" style:text-underline-width="auto" style:text-underline-color="font-color" fo:font-weight="bold" officeooo:rsid="0014b4f7" style:language-asian="zxx" style:country-asian="none" style:font-weight-asian="bold" style:language-complex="zxx" style:country-complex="none" style:font-weight-complex="bold"/>
    </style:style>
    <style:style style:name="T8" style:family="text">
      <style:text-properties fo:color="#4c1900" fo:language="zxx" fo:country="none" style:text-underline-style="solid" style:text-underline-width="auto" style:text-underline-color="font-color" fo:font-weight="bold" officeooo:rsid="0014b4f7" fo:background-color="#ffff00" style:language-asian="zxx" style:country-asian="none" style:font-weight-asian="bold" style:language-complex="zxx" style:country-complex="none" style:font-weight-complex="bold"/>
    </style:style>
    <style:style style:name="T9" style:family="text">
      <style:text-properties fo:color="#4c1900" officeooo:rsid="0014b4f7" fo:background-color="#ffff00"/>
    </style:style>
    <style:style style:name="T10" style:family="text">
      <style:text-properties officeooo:rsid="0014b4f7"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os Activistas Políticos Necesitan Linux </text:span></text:p>
      <text:p text:style-name="P2"><text:span text:style-name="T1"></text:span></text:p>
      <text:p text:style-name="P2"><text:span text:style-name="T1">Por </text:span><text:span text:style-name="T3">Brad Rodriguez</text:span></text:p>
      <text:p text:style-name="P2"><text:span text:style-name="T1">Original en: http://www.goodbyemicrosoft.net/news.php?item.625.4</text:span></text:p>
      <text:p text:style-name="P2"><text:span text:style-name="T1">Miércoles 23 de febrero de 2011</text:span></text:p>
      <text:p text:style-name="P2"><text:span text:style-name="T1"></text:span></text:p>
      <text:p text:style-name="P4"><text:span text:style-name="T1">Si usted no lee los "alternativos" medios de noticias en línea, puede ser que usted no haya oído hablar del escándalo de </text:span><text:a xlink:type="simple" xlink:href="http://www.nytimes.com/2011/02/12/us/politics/12hackers.html?_r=2&amp;hp"><text:span text:style-name="T5">HB Gary Federal</text:span></text:a><text:span text:style-name="T1"> que ha ocurrido durante las semanas últimas. Y en general no es del interés de lectores de GoodBye Microsoft, a</text:span><text:span text:style-name="T10"> menos que usted este implicado en cualquie clase de actividad política organizada. Si usted lo está, entonces ustedd mejor esté planeando una migración a Linux muy pronto</text:span><text:span text:style-name="T1">. Aqui está el porqué.</text:span></text:p>
      <text:p text:style-name="P4"><text:span text:style-name="T1"></text:span></text:p>
      <text:p text:style-name="P4"><text:span text:style-name="T1">Versión corta: </text:span><text:span text:style-name="T6">HB Gary Federal</text:span><text:span text:style-name="T1"> es un aspirante a contratista del Ministerio de Defensa que intentó infiltrar la "Anonymous" asociación de hackers informáticos, en su lugar consiguió ser "hackeado" por ellos, quienes obtuvieron 70.000 de sus internos email (correos electrónicos) de su compañía y los <text:s text:c="2"/>publicaron. Entre otras cosas, </text:span><text:span text:style-name="T10">esos email revelaron que la </text:span><text:span text:style-name="T9">HB Gary Federal</text:span><text:span text:style-name="T10"> proponía -- a una corporación importante, a un grupo de cabildeo importante (lobbyists), y al gobierno de los E.E.U.U. -- que, por un honorario, comprometerían las computadoras de los grupos de oposición.</text:span><text:span text:style-name="T1"> Qué hace esta amenaza significativa es que </text:span><text:span text:style-name="T10">su sociedad matriz, </text:span><text:a xlink:type="simple" xlink:href="http://arstechnica.com/tech-policy/news/2011/02/black-ops-how-hbgary-wrote-backdoors-and-rootkits-for-the-government.ars"><text:span text:style-name="T8">HB Gary, desarrolló viruses, rootkits, y "backdoors" (puertas traseras)profesionalmente</text:span></text:a><text:span text:style-name="T10">, y dijo tener varias desconocidas e imperceptibles exploits (explotaciones) para Windows</text:span><text:span text:style-name="T1">. Los emails revelaron esquemas para el uso de "ingeniería social"; para tender trampas para que usuarios de computadoras hagan click en los attachements de emails y así infecten sus PCs.</text:span></text:p>
      <text:p text:style-name="P4"><text:span text:style-name="T1"></text:span></text:p>
      <text:p text:style-name="P4"><text:span text:style-name="T1">Esto significa que, </text:span><text:span text:style-name="T10">si sus actividades políticas son molestas alguien con bolsillos profundos, usted puede ser que sea el objetivo para un cyber-attack.</text:span><text:span text:style-name="T1">*</text:span></text:p>
      <text:p text:style-name="P4"><text:span text:style-name="T1"></text:span></text:p>
      <text:p text:style-name="P4"><text:span text:style-name="T1">Es aquí en donde GoodBye Microsoft viene: casi todas los exploits eran para Windows. Había también para el Flash, Java, VMWare ESX, y (a mi sorpresa) Solaris 10, pero </text:span><text:span text:style-name="T10">ninguno para Linux</text:span><text:span text:style-name="T1">. No es que Linux sea uncrackable, solamente que Windows se compromete más fácilmente, y es por tanto son más ampliamente utilizados, ya que son el blanco preferido para los crackers profesionales.</text:span></text:p>
      <text:p text:style-name="P4"><text:span text:style-name="T1"></text:span></text:p>
      <text:p text:style-name="P4"><text:span text:style-name="T1">Así pues, este es mi consejo: </text:span><text:span text:style-name="T10">si usted es un activista político, dondequiera en el espectro, usted necesita proteger su computadora.</text:span><text:span text:style-name="T1"> Y el antivirus no es suficiente. Usted necesita dejar de usar Windows completamente. </text:span><text:span text:style-name="T10">Consiga Linux, ahora, y aprenda cómo utilizarlo</text:span><text:span text:style-name="T1">.</text:span></text:p>
      <text:p text:style-name="P4"><text:span text:style-name="T1"></text:span></text:p>
      <text:p text:style-name="P4"><text:span text:style-name="T1"/></text:p>
      <text:p text:style-name="P4"><text:span text:style-name="T1">* Considere: si usted es incluso amigos con tales activistas, usted puede ser así mismo infect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4-07T20:30:49</meta:creation-date>
    <dc:date>2011-04-07T20:41:48</dc:date>
    <dc:creator>Alicia Landaveri</dc:creator>
    <meta:editing-duration>PT00H11M00S</meta:editing-duration>
    <meta:editing-cycles>3</meta:editing-cycles>
    <meta:generator>OpenOffice.org/3.2$Linux OpenOffice.org_project/320m19$Build-9505</meta:generator>
    <meta:document-statistic meta:table-count="0" meta:image-count="0" meta:object-count="0" meta:page-count="1" meta:paragraph-count="18" meta:word-count="386" meta:character-count="2520"/>
  </office:meta>
</office:document-meta>
</file>