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11813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1181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111813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officeooo:rsid="00111813"/>
    </style:style>
    <style:style style:name="T2" style:family="text">
      <style:text-properties fo:color="#000080" officeooo:rsid="00111813"/>
    </style:style>
    <style:style style:name="T3" style:family="text">
      <style:text-properties fo:color="#000080" fo:font-weight="bold" officeooo:rsid="00111813" style:font-weight-asian="bold" style:font-weight-complex="bold"/>
    </style:style>
    <style:style style:name="T4" style:family="text">
      <style:text-properties fo:font-weight="bold" officeooo:rsid="00111813" style:font-weight-asian="bold" style:font-weight-complex="bold"/>
    </style:style>
    <style:style style:name="T5" style:family="text">
      <style:text-properties officeooo:rsid="00111813" fo:background-color="#ffff00"/>
    </style:style>
    <style:style style:name="T6" style:family="text">
      <style:text-properties fo:color="#4c1900" officeooo:rsid="00111813" fo:background-color="#ffff00"/>
    </style:style>
    <style:style style:name="T7" style:family="text">
      <style:text-properties fo:color="#4c1900" fo:font-weight="bold" officeooo:rsid="0011181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os Activistas Políticos Necesitan Linux Segunda Parte</text:span></text:p>
      <text:p text:style-name="P1"><text:span text:style-name="T1"></text:span></text:p>
      <text:p text:style-name="P1"><text:span text:style-name="T1">Por </text:span><text:span text:style-name="T3">Brad Rodriguez</text:span></text:p>
      <text:p text:style-name="P1"><text:span text:style-name="T1">Original en: http://www.goodbyemicrosoft.net/news.php?item.633.4</text:span></text:p>
      <text:p text:style-name="P1"><text:span text:style-name="T1">Viernes 25 de marzo de 2011</text:span></text:p>
      <text:p text:style-name="P1"><text:span text:style-name="T1"></text:span></text:p>
      <text:p text:style-name="P1"><text:span text:style-name="T1"></text:span></text:p>
      <text:p text:style-name="P3"><text:span text:style-name="T1">El mes pasado </text:span><text:a xlink:type="simple" xlink:href="http://www.goodbyemicrosoft.net/news.php?item.625.4"><text:span text:style-name="T1">opiné</text:span></text:a><text:span text:style-name="T1"> que </text:span><text:span text:style-name="T5">si usted está implicado en activismo político de cualquier clase, usted necesita utilizar Linux</text:span><text:span text:style-name="T1"> -- porque sus opositores pueden apuntar a su PC. Ahora FotB (amigo del blog) </text:span><text:span text:style-name="T3">Charles Curley</text:span><text:span text:style-name="T1"> </text:span><text:a xlink:type="simple" xlink:href="http://www.charlescurley.com/blog/archives/2011/03/12/political_activists_need_linux/index.html"><text:span text:style-name="T1">proporciona la confirmación</text:span></text:a><text:span text:style-name="T1">, ligando a esta historia del 12 de marzo en el </text:span><text:a xlink:type="simple" xlink:href="http://www.theregister.co.uk/2011/03/12/windows_bug_target_google_users/"><text:span text:style-name="T1">Register</text:span></text:a><text:span text:style-name="T1">:</text:span></text:p>
      <text:p text:style-name="P3"><text:span text:style-name="T1"></text:span></text:p>
      <text:p text:style-name="P3"><text:span text:style-name="T1">Los </text:span><text:span text:style-name="T5">atacantes por motivados políticos están explotando un defecto sin parche en todas las versiones apoyadas de Microsoft Windows</text:span><text:span text:style-name="T1"> para realizar ataques apuntados contra los activistas que usan Google, el equipo de seguridad de la compañía advirtió.</text:span></text:p>
      <text:p text:style-name="P3"><text:span text:style-name="T1"></text:span></text:p>
      <text:p text:style-name="P3"><text:span text:style-name="T1">Los atacantes no identificados están </text:span><text:span text:style-name="T6">manejando una vulnerabilidad seria de la manera que Windows analiza los Web pages que contienen el contenido MIME-formatado</text:span><text:span text:style-name="T1">. En enero, </text:span><text:span text:style-name="T7">Microsoft</text:span><text:span text:style-name="T1"> publicó un arreglo temporal para el defecto, que permite que los atacantes roben información privada o delicada, spoof sitios seguros web o realize otras acciones no autorizadas por el usuario. </text:span><text:span text:style-name="T5">La compañía no ha dicho cuándo la vulnerabilidad de MHTML será remendado.</text:span></text:p>
      <text:p text:style-name="P3"><text:span text:style-name="T1"></text:span></text:p>
      <text:p text:style-name="P3"><text:span text:style-name="T1">Un </text:span><text:span text:style-name="T5">mejor curso de acción es dejar de usar completamente el navegador Internet Explorer</text:span><text:span text:style-name="T1">, ya que es el único vector para los exploits (explotaciones). (Énfasis agregado.)</text:span></text:p>
      <text:p text:style-name="P3"><text:span text:style-name="T1"></text:span></text:p>
      <text:p text:style-name="P3"><text:span text:style-name="T1">Una y otra vez he insistido en el consejo de los expertos de seguridad de computadoras: si usted debe utilizar Windows, no utilice Internet Explorer. </text:span><text:span text:style-name="T5">Yo iría un paso más allá: si usted tiene alguna razón para creer usted puede ser apuntado para un ataque -- debido a sus creencia políticas, o sus actividades económicas -- entonces DEJE de usar Windows completamente</text:span><text:span text:style-name="T1">.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cia Landaveri</meta:initial-creator>
    <meta:creation-date>2011-04-07T21:04:46</meta:creation-date>
    <dc:date>2011-04-07T21:09:01</dc:date>
    <dc:creator>Alicia Landaveri</dc:creator>
    <meta:editing-duration>PT00H04M16S</meta:editing-duration>
    <meta:editing-cycles>4</meta:editing-cycles>
    <meta:generator>OpenOffice.org/3.2$Linux OpenOffice.org_project/320m19$Build-9505</meta:generator>
    <meta:document-statistic meta:table-count="0" meta:image-count="0" meta:object-count="0" meta:page-count="1" meta:paragraph-count="17" meta:word-count="262" meta:character-count="1708"/>
  </office:meta>
</office:document-meta>
</file>