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paragraph-properties fo:text-align="justify" style:justify-single-word="false"/>
      <style:text-properties fo:font-weight="bold" style:font-weight-asian="bold" style:font-weight-complex="bold"/>
    </style:style>
    <style:style style:name="P3" style:family="paragraph" style:parent-style-name="Standard">
      <style:paragraph-properties fo:text-align="justify" style:justify-single-word="false"/>
      <style:text-properties fo:background-color="#ffff00"/>
    </style:style>
    <style:style style:name="P4" style:family="paragraph" style:parent-style-name="Standard">
      <style:paragraph-properties fo:text-align="justify" style:justify-single-word="false"/>
      <style:text-properties style:use-window-font-color="true" fo:font-weight="bold" style:font-weight-asian="bold" style:font-weight-complex="bold"/>
    </style:style>
    <style:style style:name="P5" style:family="paragraph" style:parent-style-name="Standard">
      <style:paragraph-properties fo:text-align="justify" style:justify-single-word="false"/>
      <style:text-properties style:use-window-font-color="true" fo:font-weight="normal" style:font-weight-asian="normal" style:font-weight-complex="normal"/>
    </style:style>
    <style:style style:name="P6" style:family="paragraph" style:parent-style-name="Standard">
      <style:paragraph-properties fo:text-align="justify" style:justify-single-word="false"/>
    </style:style>
    <style:style style:name="T1" style:family="text">
      <style:text-properties fo:color="#800000" fo:font-weight="bold" style:font-weight-asian="bold" style:font-weight-complex="bold"/>
    </style:style>
    <style:style style:name="T2" style:family="text">
      <style:text-properties fo:color="#800000" fo:font-weight="bold" fo:background-color="#ffff00" style:font-weight-asian="bold" style:font-weight-complex="bold"/>
    </style:style>
    <style:style style:name="T3" style:family="text">
      <style:text-properties fo:font-weight="bold" style:font-weight-asian="bold" style:font-weight-complex="bold"/>
    </style:style>
    <style:style style:name="T4" style:family="text">
      <style:text-properties fo:background-color="#ffff00"/>
    </style:style>
    <style:style style:name="T5" style:family="text">
      <style:text-properties fo:color="#000080"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El Presidente de la OSI: Microsoft Florian Está Diciendo Insensateces (Acerca de las CPTLN/patentes entre Microsoft y Novell)</text:p>
      <text:p text:style-name="P6"/>
      <text:p text:style-name="P6">Por el Dr. Roy Schestowitz</text:p>
      <text:p text:style-name="P6"/>
      <text:p text:style-name="P6">Resumen: Michael Tiemann dice que <text:span text:style-name="T1">Florian</text:span> <text:span text:style-name="T1">Müller</text:span> "procede a emitir insensateces" después de insultar a la Open Source Initiative (OSI), respecto a la defensa del Free/Open Source. <text:s text:c="70"/></text:p>
      <text:p text:style-name="P6"/>
      <text:p text:style-name="P6"><text:span text:style-name="T1">MICROSOFT</text:span> esta lascivamente deseando las patentes de Novell y <text:a xlink:type="simple" xlink:href="http://techrights.org/wiki/index.php/Florian_M%C3%BCller">Microsoft Florian</text:a> sigue <text:span text:style-name="T4">lamiéndose los labios sobre la posibilidad de que </text:span><text:span text:style-name="T2">Microsoft</text:span><text:span text:style-name="T4"> y otros obtengan algunos de las llamadas "patentes de FOSS Free Open Source Software" para amenazar con Linux</text:span>. Es más transparente basado en lo que escribe, especialmente se regodea (e insulta) en su cuenta de Twitter. No es el único sin embargo. <text:s text:c="49"/></text:p>
      <text:p text:style-name="P6"/>
      <text:p text:style-name="P6">Jon Brodkin de IDG, a quien <text:s/>conocemos por sus esfuerzos de blanqueo de <text:span text:style-name="T1">Microsoft</text:span> (de los que recientemente dio ejemplos [<text:a xlink:type="simple" xlink:href="http://techrights.org/2011/03/21/wp7-dissed-by-mobile-industry/"><text:span text:style-name="T3">1</text:span></text:a>, <text:a xlink:type="simple" xlink:href="http://techrights.org/2011/03/03/idg-microsoft-whitewash/"><text:span text:style-name="T3">2</text:span></text:a>, <text:a xlink:type="simple" xlink:href="http://techrights.org/2010/08/30/microsoft-foss-deception-again/"><text:span text:style-name="T3">3</text:span></text:a>], y él también habla con Florian), dice que "<text:a xlink:type="simple" xlink:href="http://www.networkworld.com/community/node/72127">EE.UU. Defensa de la Competencia revisará </text:a><text:a xlink:type="simple" xlink:href="http://www.networkworld.com/community/node/72127"><text:span text:style-name="T1">Microsoft</text:span></text:a><text:a xlink:type="simple" xlink:href="http://www.networkworld.com/community/node/72127">/</text:a><text:a xlink:type="simple" xlink:href="http://www.networkworld.com/community/node/72127"><text:span text:style-name="T1">Novell</text:span></text:a><text:a xlink:type="simple" xlink:href="http://www.networkworld.com/community/node/72127"> venta de patentes por 30 días más</text:a>". <text:span text:style-name="T4">Florian mientras tanto difuunde desinformación, tratando de apurar el juicio o inyectar un poco de desinformación</text:span> mientras que <text:span text:style-name="T4">Florian engaña a la gente</text:span> (hay un informe CPTLN inexacta en ZDNet Reino Unido, tal vez como <text:a xlink:type="simple" xlink:href="http://techrights.org/2011/04/16/zdnet-uk-censorship-debate/">resultado de esto</text:a>), cuando en realidad incluso su amigo en línea <text:a xlink:type="simple" xlink:href="http://www.sys-con.com/node/1795207">Maureen O 'Gara se da cuenta de que no hay liquidación</text:a>. <text:span text:style-name="T4">Brodkin, un blogger de </text:span><text:span text:style-name="T2">Microsoft</text:span><text:span text:style-name="T4">, lo está girando como en defensa de </text:span><text:span text:style-name="T2">Microsoft</text:span><text:span text:style-name="T4"> ("Escudo de las demandas ...")</text:span> [<text:a xlink:type="simple" xlink:href="http://www.pcworld.com/businesscenter/article/224751/novell_patent_sale_to_shield_microsoft_apple_emc_and_oracle_from_lawsuits.html"><text:span text:style-name="T3">1</text:span></text:a>, <text:a xlink:type="simple" xlink:href="http://www.networkworld.com/news/2011/040811-novell-patents.html"><text:span text:style-name="T3">2</text:span></text:a>], es sin duda <text:a xlink:type="simple" xlink:href="http://computerworld.co.nz/news.nsf/news/novell-patent-sale-raises-concerns-but-still-likely-to-proceed">este título</text:a> que lo convierte en un fan de la oferta, al igual que Florian. El acuerdo de patentes es atroz (<text:span text:style-name="T5">FSF</text:span> y <text:span text:style-name="T5">OSI</text:span> están de acuerdo e incluso trabajan en conjunto en contra de ella, de una manera sin precedentes), mientras que <text:span text:style-name="T4">los boosters de </text:span><text:span text:style-name="T2">Microsoft</text:span><text:span text:style-name="T4"> están anunciando o prediciendo su éxito incluso antes de que sea aprobado.</text:span> <text:span text:style-name="T4">¿Están tratando de influir en la decisión mediante la generación de afirmaciones falaces?</text:span> A decir verdad, hemos <text:a xlink:type="simple" xlink:href="http://techrights.org/2011/04/10/all-software-patents-are-bad/">escrito sobre esto antes</text:a>. Dado que la multitud a favor de <text:span text:style-name="T1">Microsoft</text:span> está tan ansiosos por ver esas patentes caer en los brazos de <text:span text:style-name="T1">Microsoft</text:span>, sabemos con certeza que la <text:span text:style-name="T5">FSF</text:span> y <text:span text:style-name="T5">OSI</text:span> están en lo correcto y para citar una <text:a xlink:type="simple" xlink:href="http://www.linuxtoday.com/news_story.php3?ltsn=2011-04-11-001-41-PS-0000">respuesta de "Barney"</text:a>, destinado a apuntar a Brodkin de (título es "La Venta de Patentes de NOvell un Escudo de <text:span text:style-name="T1">Microsoft</text:span>, <text:span text:style-name="T1">Apple</text:span>, <text:span text:style-name="T1">EMC</text:span> y Oracle en contra de Demandas "): <text:s text:c="26"/></text:p>
      <text:p text:style-name="P6"/>
      <text:p text:style-name="P6"><text:s text:c="2"/>Escudo? no querrá decir espada.</text:p>
      <text:p text:style-name="P6"/>
      <text:p text:style-name="P6"><text:s text:c="2"/>Yo realmente no veo <text:span text:style-name="T1">Microsoft</text:span>, <text:span text:style-name="T1">Apple</text:span>, ni <text:span text:style-name="T1">Oracle</text:span> sean pasivos en lo que respecta a la utilización de esas patentes y a mi modo de ver, se utilizarán para reducir la tecnología productos basados en código abierto (también conocido como Linux). <text:s text:c="5"/></text:p>
      <text:p text:style-name="P6"/>
      <text:p text:style-name="P6">Sólo <text:a xlink:type="simple" xlink:href="http://www.linuxtoday.com/news_story.php3?ltsn=2011-04-11-001-41-PS-0001">hay una respuesta</text:a> y una que no tiene en cuenta <text:span text:style-name="T4">la actitud de las empresas ante a la competencia y cómo utilizanlas patentes. Ellos son los agresores.</text:span> Mientras tanto, la maquinaria de propaganda de Microsoft Florian se pone en marcha otra vez y <text:a xlink:type="simple" xlink:href="http://www.linuxtoday.com/news_story.php3?ltsn=2011-04-08-011-41-OP-LL-0000">responde el jefe de la OSI</text:a>: <text:s text:c="70"/></text:p>
      <text:p text:style-name="P6"/>
      <text:p text:style-name="P6"><text:s text:c="2"/><text:span text:style-name="T1">Florian</text:span> <text:span text:style-name="T1">Mueller</text:span> acusa que la OSI esta soltando tonterías, y luego procede a emitirlas él mismo. Le estoy llamando la atención por ello. <text:s text:c="112"/></text:p>
      <text:p text:style-name="P6"><text:s text:c="2"/>La FCO ha manifestado claramente las condiciones en las que pueden y cuando el acuerdo debe ser bloqueada, que es cuando cuando <text:span text:style-name="T4">la transacción </text:span><text:span text:style-name="T2">CPTLN</text:span><text:span text:style-name="T4"> crearía o "reforzaría una posición dominante de uno o varios inversores </text:span><text:span text:style-name="T2">CPTLN</text:span><text:span text:style-name="T4">-en los mercados en que actúan.</text:span>" Florian piensa que es una barrera imposiblemente alta, porque según él, no hay realmente ninguna manera que los reguladores puedan <text:soft-page-break/>para hacer su trabajo. <text:span text:style-name="T4">Rechazo esa conclusión cínica</text:span>. Y me siento satisfecho de que los reguladores en los EE.UU. y la UE están leyendo cuidadosamente tanto los requisitos legales y los hechos y la evidencia de la transacción. Ya hemos visto un gran cambio en la estructura de la transacción <text:span text:style-name="T1">CPTLN</text:span>, lo que indica que hubo claramente algunas cuestiones muy graves con la primera estructuración. <text:s text:c="89"/></text:p>
      <text:p text:style-name="P6"><text:s text:c="4"/>En el mundo del código abierto, un parche rechazado nunca es aceptado automáticamente por el mero hecho algunos cambios fueron hechos al azar y presentado de nuevo el parche. <text:span text:style-name="T4">El parche debe abordar las cuestiones de fondo, y debe hacerlo de una manera que sea aceptada por la comunidad.</text:span> Se acepta que el *mantenedor* <text:s/>dice que es bastante bueno, no cuando el presentador dice que es lo suficientemente bueno. <text:s text:c="87"/></text:p>
      <text:p text:style-name="P6"><text:s text:c="4"/>La transacción propuesta revisada <text:span text:style-name="T1">CPTLN</text:span> se refirió a una de las muchas preocupaciones planteadas por la <text:span text:style-name="T5">OSI</text:span>, pero deja a la mayoría de los problemas sin resolver. <text:span text:style-name="T4">La FCO solicitó nuestro aporte-como miembros de nuestra comunidad y nos han dado respuesta. Debemos dejar que el FCO hacer su trabajo, y no más allá que su autoridad, su capacidad o su integridad. <text:s text:c="8"/></text:span><text:s text:c="3"/></text:p>
      <text:p text:style-name="P6"/>
      <text:p text:style-name="P6">Como el siguiente <text:a xlink:type="simple" xlink:href="http://www.linuxtoday.com/news_story.php3?ltsn=2011-04-08-011-41-OP-LL-0002">comentarista señaló</text:a>:</text:p>
      <text:p text:style-name="P6"/>
      <text:p text:style-name="P6"><text:s text:c="2"/>Ojalá este resumen, como la mayoría en Linux Hoy en día, había identificado al autor del artículo. Esta es una importante pieza de información que yo uso a la hora de decidir si deseo o no hacer clic para leer un artículo. <text:s text:c="25"/></text:p>
      <text:p text:style-name="P6"/>
      <text:p text:style-name="P6">Y el siguiente <text:a xlink:type="simple" xlink:href="http://www.linuxtoday.com/news_story.php3?ltsn=2011-04-08-011-41-OP-LL-0003l">después de él</text:a>:</text:p>
      <text:p text:style-name="P6"/>
      <text:p text:style-name="P6"><text:s text:c="2"/>Gracias por ese post informativo, Michael. Cuando ví que el vínculo era con el "Software Libre de Patentes", decidí evitar hacer clic. <text:s text:c="113"/></text:p>
      <text:p text:style-name="P6"/>
      <text:p text:style-name="P6"><text:a xlink:type="simple" xlink:href="http://www.linuxtoday.com/news_story.php3?ltsn=2011-04-08-011-41-OP-LL-0004">Barnie pregunta</text:a>: "Florian - <text:span text:style-name="T4">¿Alimentas que las ofertas de patente de Microsoft están justificadas?</text:span> <text:s text:c="74"/></text:p>
      <text:p text:style-name="P6"/>
      <text:p text:style-name="P6"><text:s text:c="2"/>En los últimos años hemos visto que <text:span text:style-name="T1">Microsoft</text:span> ocupa (al parecer por amenazas de acciones legales) extrajo ofertas de patentes con empresas de la talla de HTC, TomTom y muchos otros. <text:s text:c="66"/></text:p>
      <text:p text:style-name="P6"><text:s text:c="4"/>¿Cree usted que alguna de estas ofertas están justificados y que creen que el sistema actual está funcionando? <text:s text:c="10"/></text:p>
      <text:p text:style-name="P6"/>
      <text:p text:style-name="P6"><text:span text:style-name="T4">Florian</text:span> aparece un par de veces en este tema, sólo para <text:span text:style-name="T4">insistir en el mismo giro y la distorsión de los hechos (su táctica principal, también en contra de mensajeros que no está de acuerdo con, por ejemplo, Groklaw y Techrights)</text:span>. Rainer Weikusat cierra la conversación con: <text:s text:c="100"/></text:p>
      <text:p text:style-name="P6"/>
      <text:p text:style-name="P6"><text:s text:c="4"/>&gt; 1) Si fuera por mí, las patentes de este tipo</text:p>
      <text:p text:style-name="P6"><text:s text:c="4"/>&gt; No se concederían en el primer lugar. <text:s text:c="7"/></text:p>
      <text:p text:style-name="P6"><text:s text:c="4"/>. <text:s text:c="45"/></text:p>
      <text:p text:style-name="P6"><text:s text:c="4"/>Pero no es "hasta que", es decir, cualquier declaración sobre</text:p>
      <text:p text:style-name="P6"><text:s text:c="4"/>esta de su lado es puramente hipotética: No <text:s text:c="17"/></text:p>
      <text:p text:style-name="P6"><text:s text:c="4"/>"Test de realidad" de su veracidad nunca ocurrirá <text:s text:c="11"/></text:p>
      <text:p text:style-name="P6"><text:s text:c="4"/>y en el contexto de la cuestión real, también es <text:s text:c="12"/></text:p>
      <text:p text:style-name="P6"><text:s text:c="4"/>completamente irrelevante. <text:s text:c="34"/></text:p>
      <text:p text:style-name="P6"><text:s text:c="4"/>. <text:s text:c="59"/></text:p>
      <text:p text:style-name="P6"><text:s text:c="4"/>&gt; No creo que es razonable conceder <text:s text:c="25"/></text:p>
      <text:p text:style-name="P6"><text:s text:c="4"/>&gt; Monopolios de 20 años en las ideas relacionadas con el software. Este</text:p>
      <text:p text:style-name="P6"><text:soft-page-break/><text:s text:c="4"/>&gt; es independiente de si estamos hablando de <text:s text:c="26"/></text:p>
      <text:p text:style-name="P6"><text:s text:c="4"/>&gt; FAT de Microsoft multitouch, Apple, Oracle virtuales máquina <text:s text:c="8"/></text:p>
      <text:p text:style-name="P6"><text:s text:c="4"/>&gt;, Amazon un solo clic o patente Google Doodle <text:s text:c="24"/></text:p>
      <text:p text:style-name="P6"><text:s text:c="4"/>&gt; (Sí, patentado que uno y fue la patente <text:s text:c="29"/></text:p>
      <text:p text:style-name="P6"><text:s text:c="4"/>&gt; Concedido recientemente, y en mi opinión es más <text:s text:c="21"/></text:p>
      <text:p text:style-name="P6"><text:s text:c="4"/>&gt; Absurda en esta lista). <text:s text:c="45"/></text:p>
      <text:p text:style-name="P6"><text:s text:c="4"/>. <text:s text:c="69"/></text:p>
      <text:p text:style-name="P6"><text:s text:c="4"/>Es por lo menos sobre una invención original, <text:s text:c="25"/></text:p>
      <text:p text:style-name="P6"><text:s text:c="4"/>frente a alguien con tareas de diseño e implementación <text:s text:c="16"/></text:p>
      <text:p text:style-name="P6"><text:s text:c="4"/>una manera de agregar "nombres de archivo largos" a un directorio de DOS</text:p>
      <text:p text:style-name="P6"><text:s text:c="4"/>de una manera que no moleste el software escrito para <text:s text:c="18"/></text:p>
      <text:p text:style-name="P6"><text:s text:c="4"/>uso de nombres 8.3 '(algo que cualquier programador decente <text:s text:c="12"/></text:p>
      <text:p text:style-name="P6"><text:s text:c="4"/>ser fácilmente capaz de) y, a continuación el resultado de las patentes </text:p>
      <text:p text:style-name="P6"><text:s text:c="4"/>de este trabajo con el fin de obstaculizar independientes, <text:s text:c="13"/></text:p>
      <text:p text:style-name="P6"><text:s text:c="4"/>implementaciones interoperables. <text:s text:c="39"/></text:p>
      <text:p text:style-name="P6"><text:s text:c="4"/>. <text:s text:c="70"/></text:p>
      <text:p text:style-name="P6"><text:s text:c="4"/>&gt; 2) Teniendo en cuenta que este tipo de patentes existen, sin embargo, </text:p>
      <text:p text:style-name="P6"><text:s text:c="4"/>&gt; Es el curso normal de los negocios de ese derecho <text:s text:c="20"/></text:p>
      <text:p text:style-name="P6"><text:s text:c="4"/>los titulares de&gt; querer usarlos. Si <text:span text:style-name="T4">la concesión de licencias en <text:s text:c="6"/></text:span></text:p>
      <text:p text:style-name="P3"><text:s text:c="4"/>&gt; Condiciones razonables, que es infinitamente mejor que cualquier <text:s text:c="5"/></text:p>
      <text:p text:style-name="P6"><text:span text:style-name="T4"><text:s text:c="4"/>&gt; Uso estratégico de exclusión de las patentes </text:span><text:s text:c="25"/></text:p>
      <text:p text:style-name="P6"><text:s text:c="4"/>. <text:s text:c="70"/></text:p>
      <text:p text:style-name="P6"><text:s text:c="4"/>La pregunta interesante, sin embargo, <text:span text:style-name="T4">es lo que precisamente <text:s text:c="11"/></text:span></text:p>
      <text:p text:style-name="P6"><text:span text:style-name="T4"><text:s text:c="4"/>que constituye una "manera razonable"</text:span>. Por ejemplo, legalmente, <text:s text:c="8"/></text:p>
      <text:p text:style-name="P6"><text:s text:c="4"/>Linux está prohibido de ser completamente interoperables <text:s text:c="15"/></text:p>
      <text:p text:style-name="P6"><text:s text:c="4"/>con sistemas de creación de sistemas de archivos a través del "nombre largo</text:p>
      <text:p text:style-name="P6"><text:s text:c="4"/>método de adición "patentado por <text:span text:style-name="T1">Microsoft</text:span>, con la excepción <text:s text:c="14"/></text:p>
      <text:p text:style-name="P6"><text:s text:c="4"/>en la medida en propiedad de los módulos del kernel de dudosa legalidad <text:s text:c="3"/></text:p>
      <text:p text:style-name="P6"><text:s text:c="4"/>el estado se utilizan. Y en mi opinión, esto es <text:span text:style-name="T4">"estratégica, <text:s text:c="13"/></text:span></text:p>
      <text:p text:style-name="P6"><text:span text:style-name="T4"><text:s text:c="4"/>el uso excluyente de las patentes "</text:span>: Si bien la licencia de uso <text:s text:c="11"/></text:p>
      <text:p text:style-name="P6"><text:s text:c="4"/>esta "invención" puede estar disponible para 'empresas' que <text:s text:c="15"/></text:p>
      <text:p text:style-name="P6"><text:s text:c="4"/>sólo se concede a condición de que dicho <text:s text:c="34"/></text:p>
      <text:p text:style-name="P6"><text:s text:c="4"/><text:span text:style-name="T4">las empresas no participiate en gran escala <text:s text:c="31"/></text:span></text:p>
      <text:p text:style-name="P3"><text:s text:c="4"/>de colaboración de desarrollo los esfuerzos de <text:span text:style-name="T1">Microsoft</text:span> considera <text:s text:c="8"/></text:p>
      <text:p text:style-name="P6"><text:span text:style-name="T4"><text:s text:c="4"/>a ser potencialmente perjudicial para su negocio</text:span> en marcha <text:s text:c="16"/></text:p>
      <text:p text:style-name="P6"><text:s text:c="4"/>éxito. Esto también convenientemente ignora el hecho de que <text:s text:c="15"/></text:p>
      <text:p text:style-name="P6"><text:s text:c="4"/>"Desarrollo" una gran cantidad de no se hace por «empresas» <text:s text:c="15"/></text:p>
      <text:p text:style-name="P6"><text:s text:c="4"/>producción de software, debido a "valor de venta" de su (y <text:s text:c="16"/></text:p>
      <text:p text:style-name="P6"><text:s text:c="4"/>por lo tanto, capaz de pagar derechos de autor). <text:s text:c="26"/></text:p>
      <text:p text:style-name="P6"/>
      <text:p text:style-name="P6">La <text:span text:style-name="T4">legitimidad de </text:span><text:span text:style-name="T2">Microsoft</text:span><text:span text:style-name="T4"> </text:span><text:span text:style-name="T2">Florian</text:span><text:span text:style-name="T4"> en los círculos del software libre del que pretende ser el campeón, está en su punto más bajo de todos los tiempos</text:span>. Cualquier cosa que se puede atribuir a él en el pasado está siendo reemplazada por el engaño inaceptable y su hostilidad hacia la libertad del software, incluyendo su <text:s/>lenguaje y comportamiento grosero. Florian el autor no es Florian el lobbyist y él admite que nunca escribió FOSS. <text:s text:c="65"/></text:p>
      <text:p text:style-name="P6"/>
      <text:p text:style-name="P6"/>
      <text:p text:style-name="P6"><text:soft-page-break/></text:p>
      <text:p text:style-name="P6">La Vergonzosa Defensa de Ofertas de patente de <text:span text:style-name="T1">Microsoft</text:span> <text:span text:style-name="T1">Florian</text:span> se detalla aquí.</text:p>
      <text:p text:style-name="P4">--Comentario por Twitter---</text:p>
      <text:p text:style-name="P5">Preface</text:p>
      <text:p text:style-name="P5"/>
      <text:p text:style-name="P5">He incluido este comentario de Twitter por que explica detalladamente la actitud propagandista del empleado de Microsoft: Microsoft Florian, como siembra desinformación, ataca a los que lo desemascaran y a todo aquel que proteste por la manera como quiere justificar como Microsoft utiliza las patentes asi como las que quiere obtener de CPTLN para destruir Linux. No nos olvidemos, MS Florian es un empleado de Microsoft, lo que explica la manera que actúa.</text:p>
      <text:p text:style-name="P5"/>
      <text:p text:style-name="P6">Florian ha tenido éxito en jugar a Slashdot. Sus insultos a Groklaw y Techrights que siguierón de cerca el anuncio del retiro de PJ me molesto por lo que me decidí a ver lo que <text:span text:style-name="T4">Florian Mueller</text:span> ha <text:a xlink:type="simple" xlink:href="http://slashdot.org/~twitter/journal/263284">estado diciendo a Slashdot</text:a>. Se las arregló para<text:span text:style-name="T4"> inyectar su opinión 16 veces en el último año, sobre todo FUD en contra de los competidores de </text:span><text:span text:style-name="T2">Microsoft</text:span>. Cada uno de los 16 artículos Slashdot representa muchas más publicaciones de prensa de <text:span text:style-name="T1">Microsoft</text:span>. <text:span text:style-name="T4">Compare la calumnia prolífica en contra de Red Hat, Google, IBM, RMS, la Free Software Foundation y otros a su falta de preocupación por </text:span><text:span text:style-name="T2">Microsoft</text:span><text:span text:style-name="T4">.</text:span> Buscando en su blog podemos encontrar: <text:s text:c="69"/></text:p>
      <text:p text:style-name="P6"/>
      <text:p text:style-name="P6"><text:span text:style-name="T4">No se hace mención de </text:span><text:a xlink:type="simple" xlink:href="http://slashdot.org/~twitter/journal/263284"><text:span text:style-name="T2">Intelectual</text:span></text:a><text:a xlink:type="simple" xlink:href="http://slashdot.org/~twitter/journal/263284"><text:span text:style-name="T4"> </text:span></text:a><text:a xlink:type="simple" xlink:href="http://slashdot.org/~twitter/journal/263284"><text:span text:style-name="T2">Ventures</text:span></text:a></text:p>
      <text:p text:style-name="P6"><text:span text:style-name="T4">No se hace mención de </text:span><text:a xlink:type="simple" xlink:href="http://www.google.com/search?hl=en&amp;q=site%3Afosspatents.blogspot.com++%22nathan+myhrvold%22&amp;aq=f&amp;aqi=&amp;aql=&amp;oq="><text:span text:style-name="T4">Nathan Myhrvold</text:span></text:a><text:span text:style-name="T4"> <text:s text:c="100"/></text:span></text:p>
      <text:p text:style-name="P6"><text:span text:style-name="T4">Menciona </text:span><text:a xlink:type="simple" xlink:href="http://www.google.com/search?hl=en&amp;sa=X&amp;ei=K0OqTaWGFeWR0QGeoKT5CA&amp;ved=0CBYQvwUoAQ&amp;q=site%3Afosspatents.blogspot.com+gutierrez&amp;spell=1"><text:span text:style-name="T2">Microsoft</text:span></text:a><text:a xlink:type="simple" xlink:href="http://www.google.com/search?hl=en&amp;sa=X&amp;ei=K0OqTaWGFeWR0QGeoKT5CA&amp;ved=0CBYQvwUoAQ&amp;q=site%3Afosspatents.blogspot.com+gutierrez&amp;spell=1"><text:span text:style-name="T4"> </text:span></text:a><text:a xlink:type="simple" xlink:href="http://www.google.com/search?hl=en&amp;sa=X&amp;ei=K0OqTaWGFeWR0QGeoKT5CA&amp;ved=0CBYQvwUoAQ&amp;q=site%3Afosspatents.blogspot.com+gutierrez&amp;spell=1"><text:span text:style-name="T2">Abogado</text:span></text:a><text:a xlink:type="simple" xlink:href="http://www.google.com/search?hl=en&amp;sa=X&amp;ei=K0OqTaWGFeWR0QGeoKT5CA&amp;ved=0CBYQvwUoAQ&amp;q=site%3Afosspatents.blogspot.com+gutierrez&amp;spell=1"><text:span text:style-name="T4"> </text:span></text:a><text:a xlink:type="simple" xlink:href="http://www.google.com/search?hl=en&amp;sa=X&amp;ei=K0OqTaWGFeWR0QGeoKT5CA&amp;ved=0CBYQvwUoAQ&amp;q=site%3Afosspatents.blogspot.com+gutierrez&amp;spell=1"><text:span text:style-name="T2">de</text:span></text:a><text:a xlink:type="simple" xlink:href="http://www.google.com/search?hl=en&amp;sa=X&amp;ei=K0OqTaWGFeWR0QGeoKT5CA&amp;ved=0CBYQvwUoAQ&amp;q=site%3Afosspatents.blogspot.com+gutierrez&amp;spell=1"><text:span text:style-name="T4"> </text:span></text:a><text:a xlink:type="simple" xlink:href="http://www.google.com/search?hl=en&amp;sa=X&amp;ei=K0OqTaWGFeWR0QGeoKT5CA&amp;ved=0CBYQvwUoAQ&amp;q=site%3Afosspatents.blogspot.com+gutierrez&amp;spell=1"><text:span text:style-name="T2">patentes</text:span></text:a><text:a xlink:type="simple" xlink:href="http://www.google.com/search?hl=en&amp;sa=X&amp;ei=K0OqTaWGFeWR0QGeoKT5CA&amp;ved=0CBYQvwUoAQ&amp;q=site%3Afosspatents.blogspot.com+gutierrez&amp;spell=1"><text:span text:style-name="T4"> 4 veces</text:span></text:a><text:span text:style-name="T4">, sobre todo para llevar a la gente a leer la opinión de </text:span><text:span text:style-name="T2">Microsoft</text:span><text:span text:style-name="T4">.</text:span></text:p>
      <text:p text:style-name="P6"/>
      <text:p text:style-name="P6">Una vez le pregunté si leyó <text:a xlink:type="simple" xlink:href="http://techrights.org/2010/11/14/msft-extorsion-es/">mi Línea de Tiempo de </text:a><text:a xlink:type="simple" xlink:href="http://techrights.org/2010/11/14/msft-extorsion-es/"><text:span text:style-name="T1">Microsoft</text:span></text:a><text:a xlink:type="simple" xlink:href="http://techrights.org/2010/11/14/msft-extorsion-es/"> Extorsión de Patentes</text:a> –un deber leerla para entender la real actitud de Microsoft uso de patentes-, y <text:span text:style-name="T4">le pregunté por qué no persiguió a </text:span><text:span text:style-name="T2">Microsoft</text:span><text:span text:style-name="T4"> y sus evidente ataques en contra de <text:s/>GNU/Linux y el Software Libre</text:span>. Se quedó en silencio en aquel momento. Ahora veo que<text:span text:style-name="T4"> produjo esta </text:span><text:a xlink:type="simple" xlink:href="http://fosspatents.blogspot.com/2010/08/microsofts-use-of-patents.html"><text:span text:style-name="T4">pobre excusa</text:span></text:a><text:span text:style-name="T4"> de "</text:span><text:a xlink:type="simple" xlink:href="http://fosspatents.blogspot.com/2010_11_01_archive.html"><text:span text:style-name="T4">el enfoque cooperativo de </text:span></text:a><text:a xlink:type="simple" xlink:href="http://fosspatents.blogspot.com/2010_11_01_archive.html"><text:span text:style-name="T2">Microsoft</text:span></text:a><text:a xlink:type="simple" xlink:href="http://fosspatents.blogspot.com/2010_11_01_archive.html"><text:span text:style-name="T4"> en cuanto a las patentes</text:span></text:a><text:span text:style-name="T4">."</text:span> En su defensa de <text:span text:style-name="T1">Microsoft</text:span>, rechaza las acusaciones de que él es un lobbyst de Microsoft en el que no se puede confiar. Entonces, <text:a xlink:type="simple" xlink:href="http://fosspatents.blogspot.com/2010/08/microsofts-use-of-patents.html">nos dice</text:a>,</text:p>
      <text:p text:style-name="P6"/>
      <text:p text:style-name="P6"><text:s text:c="2"/><text:span text:style-name="T2">Microsoft</text:span><text:span text:style-name="T4"> no utiliza sus patentes en una forma destructiva</text:span>. No sólo se sientan en sus patentes sin hacer nada, pero son un soporte de cooperación de derechos que <text:span text:style-name="T4">no los utilizan para eliminar a la competencia.</text:span> ... Los desarrolladores, sin embargo, en general, les gusta el software libre FOSS. Así que no puedo ver cómo <text:span text:style-name="T1">Microsoft</text:span> iría a la guerra en contra de la comunidad. ... Hay una buena posibilidad de que la coexistencia pacífica de Microsoft con el software libre seguirá y cada vez más fructífera. ... <text:span text:style-name="T2">Microsoft</text:span><text:span text:style-name="T4"> no tiene ese tipo de problemas [de lavar sus acciones]</text:span>. ... Es más realista esperar un titular de una patente que hacer es la concesión de licencias en condiciones "equitativas", "razonables" y "no discriminatorias" (<text:a xlink:type="simple" xlink:href="http://www.gnu.org/philosophy/words-to-avoid.html#RAND"><text:span text:style-name="T3">FRAND</text:span></text:a>). ...<text:span text:style-name="T4"> Las ofertas de licencia son generalmente una buena noticia .</text:span>.. <text:span text:style-name="T2">Microsoft</text:span><text:span text:style-name="T4"> sólo demandó a esas empresas porque no estaban absolutamente dispuestos a hacer un acuerdo de licencias.</text:span> En cada uno de los casos, ... La clave para mí es que todas esas demandas se podrían haber evitado fácilmente. Si <text:span text:style-name="T1">Microsoft</text:span> sigue usando sus patentes en la forma cooperativa, razonable que los ha utilizado hasta ahora, entonces no creo que haya una amenaza a los proyectos de software libre o las empresas.</text:p>
      <text:p text:style-name="P6"/>
      <text:p text:style-name="P6"><text:span text:style-name="T4">Esta es una vergonzosa defensa de la estrategia de </text:span><text:span text:style-name="T2">Microsoft</text:span><text:span text:style-name="T4"> contra el software libre.</text:span> Según el correo electrónico de <text:span text:style-name="T1">Microsoft</text:span> expuestas en el <text:span text:style-name="T1">Microsoft</text:span> vs Comes caso antimonopolio, <text:span text:style-name="T4">está claro que el </text:span><text:soft-page-break/><text:span text:style-name="T4">objetivo de Microsoft era imponer costes externos, los "riesgos" y el miedo a los usuarios de GNU/Linux y las empresas</text:span>. El ataque fue <text:span text:style-name="T4">planeado en 2002, ejecutado en 2004 y </text:span><text:a xlink:type="simple" xlink:href="http://slashdot.org/~twitter/journal/219107"><text:span text:style-name="T4">continúa hasta nuestros días</text:span></text:a>. Microsoft se jacta de que han anotó docenas, si no cientos de contribuyentes de licencia, las empresas que utilizan software de Microsoft que no posee. <text:span text:style-name="T4">Florian describe esta extorsión judicial como "cooperativa", "justa", "razonable" y "no discriminatoria"</text:span>. Me pregunto si él sentiría lo mismo si yo tuviera que decirle que tengo una patente sobre FUD, pero yo no <text:s/>quiero que deje de escribir FUD, yo sólo quiero mi parte justa de compensación, el 25% es suficiente, de lo contrario lo voy a atar en el tribunal por la próxima década, embargo de sus escritos en los EE.UU. y la UE y crear una serie de redes para trabajar en su reputación a través de mi extensa red de publicaciones técnicas, empresas de relaciones públicas, abogados y lobbysts. Tan pronto como se tome la molestia de pagar, voy a establecer una media docena de servidores proxy después de él. Cuando eso es la realidad de otra persona, eso está bien con él.</text:p>
      <text:p text:style-name="P6"/>
      <text:p text:style-name="P6">Su reciente trabajo ha costado mucho a su reputación.<text:span text:style-name="T4"> La gente se percató de que era la fuente de la FUD de los derechos de autor de Android y pensarón mal de él</text:span>. Los<text:span text:style-name="T4"> ataques en contra de "Groklie", PJ, probablemente le costarón más. En la manera típica de matón de Microsoft, está culpando al golpe a su reputación a PJ y <text:s/>a otros que se han dado cuenta de lo que está haciend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s" fo:country="ES" style:letter-kerning="true" style:font-name-asian="DejaVu Sans" style:font-size-asian="12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Sans" style:font-size-asian="14pt" style:font-name-complex="Lohit Devanagar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ohit Devanagar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name-complex="Lohit Devanagari1"/>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top="0.1965in"/>
      </style:footer-style>
    </style:page-layout>
  </office:automatic-styles>
  <office:master-styles>
    <style:master-page style:name="Standard" style:page-layout-name="Mpm1">
      <style:footer>
        <text:p text:style-name="MP1"><text:page-number text:select-page="current">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4-21T19:54:41</meta:creation-date>
    <dc:date>2011-04-21T20:45:05</dc:date>
    <meta:editing-duration>PT00H50M27S</meta:editing-duration>
    <meta:editing-cycles>7</meta:editing-cycles>
    <meta:generator>OpenOffice.org/3.2$Linux OpenOffice.org_project/320m19$Build-9505</meta:generator>
    <meta:document-statistic meta:table-count="0" meta:image-count="0" meta:object-count="0" meta:page-count="5" meta:paragraph-count="84" meta:word-count="2283" meta:character-count="15810"/>
  </office:meta>
</office:document-meta>
</file>