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officeooo:paragraph-rsid="001afb50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style="italic" officeooo:paragraph-rsid="001afb50" style:font-style-asian="italic" style:font-style-complex="italic"/>
    </style:style>
    <style:style style:name="P3" style:family="paragraph" style:parent-style-name="Standard">
      <style:paragraph-properties fo:text-align="justify" style:justify-single-word="false"/>
      <style:text-properties officeooo:paragraph-rsid="001afb50"/>
    </style:style>
    <style:style style:name="P4" style:family="paragraph" style:parent-style-name="Footer">
      <style:paragraph-properties fo:text-align="end" style:justify-single-word="false"/>
    </style:style>
    <style:style style:name="T1" style:family="text">
      <style:text-properties officeooo:rsid="001afb50"/>
    </style:style>
    <style:style style:name="T2" style:family="text">
      <style:text-properties officeooo:rsid="001cac7f"/>
    </style:style>
    <style:style style:name="T3" style:family="text">
      <style:text-properties fo:font-weight="bold" officeooo:rsid="001afb50" style:font-weight-asian="bold" style:font-weight-complex="bold"/>
    </style:style>
    <style:style style:name="T4" style:family="text">
      <style:text-properties fo:color="#800000" officeooo:rsid="001afb50"/>
    </style:style>
    <style:style style:name="T5" style:family="text">
      <style:text-properties fo:color="#800000" fo:font-weight="bold" officeooo:rsid="001afb50" style:font-weight-asian="bold" style:font-weight-complex="bold"/>
    </style:style>
    <style:style style:name="T6" style:family="text">
      <style:text-properties fo:color="#800000" fo:font-weight="bold" officeooo:rsid="001afb50" fo:background-color="#ffff00" style:font-weight-asian="bold" style:font-weight-complex="bold"/>
    </style:style>
    <style:style style:name="T7" style:family="text">
      <style:text-properties fo:color="#800000" fo:font-style="italic" fo:font-weight="bold" officeooo:rsid="001afb50" style:font-style-asian="italic" style:font-weight-asian="bold" style:font-style-complex="italic" style:font-weight-complex="bold"/>
    </style:style>
    <style:style style:name="T8" style:family="text">
      <style:text-properties fo:color="#800000" fo:font-style="italic" fo:font-weight="bold" officeooo:rsid="001afb50" fo:background-color="#ffff00" style:font-style-asian="italic" style:font-weight-asian="bold" style:font-style-complex="italic" style:font-weight-complex="bold"/>
    </style:style>
    <style:style style:name="T9" style:family="text">
      <style:text-properties officeooo:rsid="001f4027"/>
    </style:style>
    <style:style style:name="T10" style:family="text">
      <style:text-properties fo:font-style="italic" officeooo:rsid="001afb50" style:font-style-asian="italic" style:font-style-complex="italic"/>
    </style:style>
    <style:style style:name="T11" style:family="text">
      <style:text-properties fo:font-style="italic" officeooo:rsid="001afb50" fo:background-color="#ffff00" style:font-style-asian="italic" style:font-style-complex="italic"/>
    </style:style>
    <style:style style:name="T12" style:family="text">
      <style:text-properties officeooo:rsid="001afb50" fo:background-color="#ffff0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Un Futuro Para Microsoft Como Firma Cabildera y Como Buitre de Fondos</text:span></text:p>
      <text:p text:style-name="P3"><text:span text:style-name="T1"></text:span></text:p>
      <text:p text:style-name="P3"><text:span text:style-name="T1">Por </text:span><text:span text:style-name="T2">e </text:span><text:span text:style-name="T1">Dr. Roy Schestowitz</text:span></text:p>
      <text:p text:style-name="P3"><text:span text:style-name="T1"></text:span></text:p>
      <text:p text:style-name="P3"><text:span text:style-name="T3">Resumen:</text:span><text:span text:style-name="T1"> Mientras que </text:span><text:span text:style-name="T5">Microsoft</text:span><text:span text:style-name="T1"> ha defendido sus tácticas para ganar sin realmente ganar (pero cambiando las reglas y torciendo el juego), hay un lugar dejado para que </text:span><text:span text:style-name="T5">Microsoft</text:span><text:span text:style-name="T1"> apunte cuando no pueda más vender o empaquear sus productos, aún menos hacer dinero de repartos y agresivos pleitos legales de patentes.</text:span></text:p>
      <text:p text:style-name="P3"><text:span text:style-name="T1"></text:span></text:p>
      <text:p text:style-name="P3"><text:span text:style-name="T5">MICROSOFT</text:span><text:span text:style-name="T1"> nunca fué una compañía de tecnología, a diferencia de Google por ejemplo. Microsoft no fue creado por tecnólogos, ni por lo menos se centró en ellos. </text:span><text:span text:style-name="T5">Microsoft</text:span><text:span text:style-name="T1"> </text:span><text:span text:style-name="T12">sabía como apalancar el trabajo de otra gente, cómo machacar a competidores, cómo pagar los repartos (ayudado por nepotismo), y cómo conseguir seguir burlándose de ley después de haberla infringido en varias ocasiones la ley (también gracias al nepotismo)</text:span><text:span text:style-name="T1">.</text:span></text:p>
      <text:p text:style-name="P3"><text:span text:style-name="T1"></text:span></text:p>
      <text:p text:style-name="P3"><text:span text:style-name="T1">Para </text:span><text:span text:style-name="T5">Microsoft</text:span><text:span text:style-name="T1">, la </text:span><text:span text:style-name="T12">subversión de la ley ha sido instrumental en el crecimiento del negocio</text:span><text:span text:style-name="T1">. Hasta esta fecha</text:span><text:span text:style-name="T12">, </text:span><text:a xlink:type="simple" xlink:href="http://techrights.org/2011/03/29/legal-instruments-vs-freedom/"><text:span text:style-name="T6">Microsoft</text:span></text:a><text:a xlink:type="simple" xlink:href="http://techrights.org/2011/03/29/legal-instruments-vs-freedom/"><text:span text:style-name="T12"> confía en derribar la ley</text:span></text:a><text:span text:style-name="T12">, haciendo lo que es necesario (e.g. software que patenta) para hacer su competición ilegal</text:span><text:span text:style-name="T1"> [</text:span><text:a xlink:type="simple" xlink:href="http://techrights.org/2011/03/30/epo-and-nzict/"><text:span text:style-name="T3">1</text:span></text:a><text:span text:style-name="T1">, </text:span><text:a xlink:type="simple" xlink:href="http://techrights.org/2011/03/30/ffii-vs-epo/"><text:span text:style-name="T3">2</text:span></text:a><text:span text:style-name="T1">] y </text:span><text:span text:style-name="T12">obligar a cada comprador de una nueva computadora para pagar a </text:span><text:span text:style-name="T6">Microsoft</text:span><text:span text:style-name="T12"> un impuesto,(hay intentos de </text:span><text:span text:style-name="T6">Microsoft</text:span><text:span text:style-name="T12"> </text:span><text:a xlink:type="simple" xlink:href="http://techrights.org/2011/04/03/patent-trolls-vs-rim_es/"><text:span text:style-name="T12">para hacer lo mismo con cada teléfono vendido</text:span></text:a><text:span text:style-name="T12">)</text:span><text:span text:style-name="T1">.</text:span></text:p>
      <text:p text:style-name="P3"><text:span text:style-name="T1"></text:span></text:p>
      <text:p text:style-name="P3"><text:span text:style-name="T1">En algunos de nuestros posts más recientes nos referimos a </text:span><text:span text:style-name="T5">Microsoft</text:span><text:span text:style-name="T1"> como cabildeaba para las leyes que se relacionan con la falsificación. </text:span><text:span text:style-name="T5">Microsoft</text:span><text:span text:style-name="T1"> </text:span><text:a xlink:type="simple" xlink:href="http://techrights.org/wiki/index.php/Microsoft_and_counterfeiting"><text:span text:style-name="T1">desea devorar esta torta y quedarsela para él sólo también</text:span></text:a><text:span text:style-name="T1">. O como un reportero crítico de </text:span><text:span text:style-name="T5">Microsoft</text:span><text:span text:style-name="T1"> </text:span><text:a xlink:type="simple" xlink:href="http://www.itnews.com.au/News/252526,microsoft-on-supply-chain-anti-piracy-push.aspx"><text:span text:style-name="T1">lo puso</text:span></text:a><text:span text:style-name="T1">:</text:span></text:p>
      <text:p text:style-name="P3"><text:span text:style-name="T1"></text:span></text:p>
      <text:p text:style-name="P3"><text:span text:style-name="T1"><text:s/></text:span><text:span text:style-name="T10"><text:s/></text:span><text:span text:style-name="T7">Microsoft</text:span><text:span text:style-name="T10"> ha cabildeado a legisladores de estados en los E.E.U.U. para introducir una ley que prevendría un negocio que vende bienes y servicios si encuentran que uno de sus proveedores utilizar el software de Microsoft pirateado.</text:span></text:p>
      <text:p text:style-name="P2"><text:span text:style-name="T1"></text:span></text:p>
      <text:p text:style-name="P2"><text:span text:style-name="T1"><text:s text:c="2"/>Permitiría a </text:span><text:span text:style-name="T5">Microsoft</text:span><text:span text:style-name="T1"> perseguir pérdidas resultando de piratería en el extranjero, como en China, en donde puede ser más difícil traer la acción directa contra el usuario real del software pirateado.</text:span></text:p>
      <text:p text:style-name="P3"><text:span text:style-name="T1"></text:span></text:p>
      <text:p text:style-name="P3"><text:span text:style-name="T1">¿Por qué </text:span><text:span text:style-name="T5">Microsoft</text:span><text:span text:style-name="T1"> que intenta el cambio la ley en el primer lugar? Y porqué hace al gobierno acepte este corporocratism. ¿De quién es él gobierno?</text:span><text:span text:style-name="T12"> ¿A quién sirve, a la gente </text:span><text:a xlink:type="simple" xlink:href="http://www.itnews.com.au/News/252526,microsoft-on-supply-chain-anti-piracy-push.aspx"><text:span text:style-name="T12">o los ejecutivos ricos que trabajan en </text:span></text:a><text:a xlink:type="simple" xlink:href="http://www.itnews.com.au/News/252526,microsoft-on-supply-chain-anti-piracy-push.aspx"><text:span text:style-name="T6">Microsoft</text:span></text:a><text:span text:style-name="T12">?</text:span><text:span text:style-name="T1"> El año pasado </text:span><text:span text:style-name="T12">Tony Whitcomb alegó que Jon DeVaan de Microsoft había incursado en </text:span><text:a xlink:type="simple" xlink:href="http://techrights.org/2010/10/02/govt-bribery-nymshifting-allegation/"><text:span text:style-name="T12">corrupción política y fraude electoral</text:span></text:a><text:span text:style-name="T1">. Él dijó que DeVaan y su jefe y socios comercial anteriores <text:s/>habí</text:span><text:span text:style-name="T9">a</text:span><text:span text:style-name="T1">n enviado docenas de email desde entonces, alegando las ilegales 2008 </text:span><text:span text:style-name="T12">contribuciones a la campaña de Obama por </text:span><text:span text:style-name="T6">Microsoft</text:span><text:span text:style-name="T1">. Cubrimos esto en ese entonces porque las familias de los ejecutivos de </text:span><text:span text:style-name="T5">Microsoft</text:span><text:span text:style-name="T1">, incluyendo la familia de </text:span><text:span text:style-name="T5">G</text:span><text:span text:style-name="T6">ates</text:span><text:span text:style-name="T12"> y la familia de </text:span><text:span text:style-name="T6">Ballmer</text:span><text:span text:style-name="T12">, </text:span><text:a xlink:type="simple" xlink:href="http://techrights.org/2008/12/30/obama-takes-it-personally/"><text:span text:style-name="T12">habían pagado a Obama en privado</text:span></text:a><text:span text:style-name="T12">. Ése así cómo </text:span><text:span text:style-name="T6">Microsoft</text:span><text:span text:style-name="T12"> hace negocios</text:span><text:span text:style-name="T1">. O para ponerlo en las palabras de un nuevo post:</text:span></text:p>
      <text:p text:style-name="P3"><text:span text:style-name="T1"></text:span></text:p>
      <text:p text:style-name="P3"><text:span text:style-name="T1"><text:s text:c="2"/></text:span><text:span text:style-name="T10">Desde el abastecimiento de esta información confidencial al FBI, desde hace un año, ahora </text:span><text:span text:style-name="T11">he estado totalmente, así como ahora, bajo las represalias de ambos la administración de Obama, así como </text:span><text:span text:style-name="T8">Microsoft</text:span><text:span text:style-name="T10">, así que ahora estoy esperando sinceramente que el Blog Político del Fail, esté dispuesto ahora a proveerme de cualquier tipo de ayuda y/o asistencia, en </text:span><text:span text:style-name="T11">publicar toda esta información extremadamente importante a nuestra gente americana y a todos nuestros ciudadanos americanos compañeros,</text:span><text:span text:style-name="T10"> que actualmente quizá estén viviendo y/o luchando para nuestro país en el exterior, y yo </text:span><text:soft-page-break/><text:span text:style-name="T10">sinceramente le agradezco por adelantado, todo su tiempo y por sus consideraciones inmediatas en estas materias extremadamente serias, yo sólo les deseo a ustedes nada pero paz, prosperidad, bendiciones y éxito continuos, en todos su actuales y futuros esfuerzos.</text:span></text:p>
      <text:p text:style-name="P3"><text:span text:style-name="T1"></text:span></text:p>
      <text:p text:style-name="P3"><text:span text:style-name="T1">Los pagos hechos a Obama por </text:span><text:span text:style-name="T5">Microsoft</text:span><text:span text:style-name="T1"> (</text:span><text:span text:style-name="T12">con la expectativa de </text:span><text:a xlink:type="simple" xlink:href="http://techrights.org/2011/01/14/gates-buffett-politicas/"><text:span text:style-name="T12">favores como éstos</text:span></text:a><text:span text:style-name="T12"> sean devueltos</text:span><text:span text:style-name="T1">) son probablemente menos interesantes que los </text:span><text:span text:style-name="T12">pagos hechos por Microsoft a otras compañías, con la expectativa de que estas compañías atacarían Linux</text:span><text:span text:style-name="T1">. Recuerde la situación de </text:span><text:span text:style-name="T5">SCO</text:span><text:span text:style-name="T1"> y de </text:span><text:span text:style-name="T5">Norris</text:span><text:span text:style-name="T1"> [</text:span><text:a xlink:type="simple" xlink:href="http://techrights.org/2008/08/24/microsoft-shills-index/"><text:span text:style-name="T3">1</text:span></text:a><text:span text:style-name="T1">, </text:span><text:a xlink:type="simple" xlink:href="http://techrights.org/2008/08/23/sco-money-from-me-inc/"><text:span text:style-name="T3">2</text:span></text:a><text:span text:style-name="T1">, </text:span><text:a xlink:type="simple" xlink:href="http://techrights.org/2008/05/06/microsoft-hires-from-sco/"><text:span text:style-name="T3">3</text:span></text:a><text:span text:style-name="T1">, </text:span><text:a xlink:type="simple" xlink:href="http://techrights.org/2008/02/26/general-wesley-clark-sco/"><text:span text:style-name="T3">4</text:span></text:a><text:span text:style-name="T1">, </text:span><text:a xlink:type="simple" xlink:href="http://techrights.org/2008/02/16/stephen-norris-and-sco/"><text:span text:style-name="T3">5</text:span></text:a><text:span text:style-name="T1">, </text:span><text:a xlink:type="simple" xlink:href="http://techrights.org/2008/02/14/sco-stephen-norris-capital-partners/"><text:span text:style-name="T3">6</text:span></text:a><text:span text:style-name="T1">, </text:span><text:a xlink:type="simple" xlink:href="http://techrights.org/2008/10/25/intel-feeds-sco/"><text:span text:style-name="T3">7</text:span></text:a><text:span text:style-name="T1">, </text:span><text:a xlink:type="simple" xlink:href="http://techrights.org/2009/09/27/sco-steven-norris-etc/"><text:span text:style-name="T3">8</text:span></text:a><text:span text:style-name="T1">, </text:span><text:a xlink:type="simple" xlink:href="http://techrights.org/2011/02/16/stephen-norris-and-bankruptcy/"><text:span text:style-name="T3">9</text:span></text:a><text:span text:style-name="T1">] y también recuerde el Fondo de Buitres como Elliot e Icahn, quienes trabajaron con </text:span><text:span text:style-name="T5">Microsoft</text:span><text:span text:style-name="T1">. Qué </text:span><text:span text:style-name="T12">sabemos como un hecho real es que SCO recibió millones de </text:span><text:span text:style-name="T6">Microsoft</text:span><text:span text:style-name="T12"> después de su pleito legal contra Linux, después consiguiron $30 millones por poder de </text:span><text:span text:style-name="T6">Microsoft</text:span><text:span text:style-name="T12"> a través de (Baystar), </text:span><text:span text:style-name="T1">y el padre de Bill Gates hizo después que su firma visitara a SCO para ocuparse de las ediciones financieras. Ésta es la manera cómo Microsoft hace negocios. Es sombrío, él es reservado, él es corrupto. Y ahora la empresas financiadas Bill Gates </text:span><text:a xlink:type="simple" xlink:href="http://techrights.org/wiki/index.php/Intellectual_Ventures"><text:span text:style-name="T5">Intelectual</text:span></text:a><text:a xlink:type="simple" xlink:href="http://techrights.org/wiki/index.php/Intellectual_Ventures"><text:span text:style-name="T1"> </text:span></text:a><text:a xlink:type="simple" xlink:href="http://techrights.org/wiki/index.php/Intellectual_Ventures"><text:span text:style-name="T5">Ventures</text:span></text:a><text:span text:style-name="T1"> extorsionan a los rivales de </text:span><text:span text:style-name="T5">Microsoft</text:span><text:span text:style-name="T1">.</text:span></text:p>
      <text:p text:style-name="P3"><text:span text:style-name="T1"></text:span></text:p>
      <text:p text:style-name="P3"><text:span text:style-name="T1">Mientras tanto, según lo explicado por Groklaw, </text:span><text:span text:style-name="T5">SCO</text:span><text:span text:style-name="T1"> es SCO morphed en UnXis:</text:span></text:p>
      <text:p text:style-name="P3"><text:span text:style-name="T1"></text:span></text:p>
      <text:p text:style-name="P3"><text:span text:style-name="T1"><text:s text:c="2"/></text:span><text:span text:style-name="T10">El comercio de acciones de </text:span><text:span text:style-name="T7">SCO</text:span><text:span text:style-name="T10"> se ha suspendido. Aquí está el comunicado de prensa del SEC. Parece que el no archivaje por un par de años consigue la atención del SEC eventualmente, incluso si no hace nada:</text:span></text:p>
      <text:p text:style-name="P2"><text:span text:style-name="T1"></text:span></text:p>
      <text:p text:style-name="P2"><text:span text:style-name="T1"><text:s text:c="2"/>La Comisión suspendió temporalmente el comercio en las seguridades de estos catorce emisores debido a una carencia de la corriente y de la información precisa sobre las compañías porque no han archivado informes periódicos con la Comisión durante los dos últimos años. </text:span></text:p>
      <text:p text:style-name="P2"><text:span text:style-name="T1"></text:span></text:p>
      <text:p text:style-name="P2"><text:span text:style-name="T1"><text:s text:c="2"/>Asi que una suspensión temporal. Mientras tanto, uno presume que ha sucedido la venta de substancialmente todos los activos de </text:span><text:span text:style-name="T5">SCO</text:span><text:span text:style-name="T1"> a UnXis. El juez el 7 de marzo dio a </text:span><text:span text:style-name="T5">Novell</text:span><text:span text:style-name="T1"> 14 días a la súplica, si lo eligían, y no lo eligieron.</text:span></text:p>
      <text:p text:style-name="P3"><text:span text:style-name="T1"></text:span></text:p>
      <text:p text:style-name="P3"><text:span text:style-name="T1">Es bastante interesante que </text:span><text:span text:style-name="T5">Novell</text:span><text:span text:style-name="T1"> no apeló y dado que </text:span><text:a xlink:type="simple" xlink:href="http://techrights.org/2011/04/05/novell-acquisition-delay/"><text:span text:style-name="T12">Novell está ayudando a </text:span></text:a><text:a xlink:type="simple" xlink:href="http://techrights.org/2011/04/05/novell-acquisition-delay/"><text:span text:style-name="T6">Microsoft</text:span></text:a><text:a xlink:type="simple" xlink:href="http://techrights.org/2011/04/05/novell-acquisition-delay/"><text:span text:style-name="T12"> actualmente</text:span></text:a><text:span text:style-name="T1">, e.g. </text:span><text:span text:style-name="T12">dándole patentes</text:span><text:span text:style-name="T1">, ésto no es enteramente impactante (Groklaw esperó que Novell apelara). </text:span><text:span text:style-name="T6">Microsoft</text:span><text:span text:style-name="T12"> está haciendo <text:s/>negocio <text:s/>escogiendo las compañías como SCO y Novell para librar sus propias batallas</text:span><text:span text:style-name="T1"> y haciendo una oferta. Pobre "perrito" . Debe incorporarse quizá a los Buitre de Fondos y al negocio de cabildeo. Éso es que algo </text:span><text:span text:style-name="T5">Microsoft</text:span><text:span text:style-name="T1"> ha dominado por décadas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s" fo:country="ES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>
        <style:header-footer-properties fo:min-height="0in" fo:margin-top="0.1965in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licia Landaveri</meta:initial-creator>
    <meta:creation-date>2011-04-10T20:53:07</meta:creation-date>
    <dc:date>2011-04-10T21:17:11</dc:date>
    <dc:creator>Alicia Landaveri</dc:creator>
    <meta:editing-duration>PT00H24M06S</meta:editing-duration>
    <meta:editing-cycles>8</meta:editing-cycles>
    <meta:generator>OpenOffice.org/3.2$Linux OpenOffice.org_project/320m19$Build-9505</meta:generator>
    <meta:document-statistic meta:table-count="0" meta:image-count="0" meta:object-count="0" meta:page-count="2" meta:paragraph-count="32" meta:word-count="936" meta:character-count="5767"/>
  </office:meta>
</office:document-meta>
</file>