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c7ede"/>
    </style:style>
    <style:style style:name="P2" style:family="paragraph" style:parent-style-name="Standard">
      <style:paragraph-properties fo:text-align="center" style:justify-single-word="false"/>
      <style:text-properties fo:font-weight="bold" officeooo:paragraph-rsid="000c7ede" style:font-weight-asian="bold" style:font-weight-complex="bold"/>
    </style:style>
    <style:style style:name="P3" style:family="paragraph" style:parent-style-name="Standard">
      <style:paragraph-properties fo:text-align="justify" style:justify-single-word="false"/>
      <style:text-properties fo:font-style="italic" officeooo:paragraph-rsid="000c7ede" style:font-style-asian="italic" style:font-style-complex="italic"/>
    </style:style>
    <style:style style:name="P4" style:family="paragraph" style:parent-style-name="Standard">
      <style:paragraph-properties fo:text-align="justify" style:justify-single-word="false"/>
      <style:text-properties officeooo:paragraph-rsid="000c7ede"/>
    </style:style>
    <style:style style:name="P5" style:family="paragraph" style:parent-style-name="Footer">
      <style:paragraph-properties fo:text-align="end" style:justify-single-word="false"/>
    </style:style>
    <style:style style:name="T1" style:family="text">
      <style:text-properties officeooo:rsid="000c7ede"/>
    </style:style>
    <style:style style:name="T2" style:family="text">
      <style:text-properties fo:font-weight="bold" officeooo:rsid="000c7ede" style:font-weight-asian="bold" style:font-weight-complex="bold"/>
    </style:style>
    <style:style style:name="T3" style:family="text">
      <style:text-properties fo:color="#800000" officeooo:rsid="000c7ede"/>
    </style:style>
    <style:style style:name="T4" style:family="text">
      <style:text-properties fo:color="#800000" fo:font-weight="bold" officeooo:rsid="000c7ede" style:font-weight-asian="bold" style:font-weight-complex="bold"/>
    </style:style>
    <style:style style:name="T5" style:family="text">
      <style:text-properties fo:color="#800000" fo:font-weight="bold" officeooo:rsid="000c7ede" fo:background-color="#ffff00" style:font-weight-asian="bold" style:font-weight-complex="bold"/>
    </style:style>
    <style:style style:name="T6" style:family="text">
      <style:text-properties officeooo:rsid="000c7ede" fo:background-color="#ffff00"/>
    </style:style>
    <style:style style:name="T7" style:family="text">
      <style:text-properties officeooo:rsid="0011497d" fo:background-color="#ffff00"/>
    </style:style>
    <style:style style:name="T8" style:family="text">
      <style:text-properties officeooo:rsid="0011497d"/>
    </style:style>
    <style:style style:name="T9" style:family="text">
      <style:text-properties fo:font-style="italic" officeooo:rsid="000c7ede" style:font-style-asian="italic" style:font-style-complex="italic"/>
    </style:style>
    <style:style style:name="T10" style:family="text">
      <style:text-properties fo:font-style="italic" officeooo:rsid="000c7ede" fo:background-color="#ffff00" style:font-style-asian="italic" style:font-style-complex="italic"/>
    </style:style>
    <style:style style:name="T11" style:family="text">
      <style:text-properties fo:font-weight="normal" officeooo:rsid="000c7ede"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ás Pruebas de Producción Falsas de Microsoft</text:span></text:p>
      <text:p text:style-name="P1"><text:span text:style-name="T1"></text:span></text:p>
      <text:p text:style-name="P1"><text:span text:style-name="T1">Por el Dr. Roy Schestowitz</text:span></text:p>
      <text:p text:style-name="P1"><text:span text:style-name="T1"></text:span></text:p>
      <text:p text:style-name="P4"><text:span text:style-name="T11">Resumen: </text:span><text:span text:style-name="T1">Microsoft está para nada bueno otra vez, este vez con pruebas patrones de Internet Explorer 9.</text:span></text:p>
      <text:p text:style-name="P4"><text:span text:style-name="T1"></text:span></text:p>
      <text:p text:style-name="P4"><text:span text:style-name="T1">El post anterior tuvo un ejemplo de las falsas pruebas patrones de GNU/Linux de </text:span><text:span text:style-name="T4">Microsoft</text:span><text:span text:style-name="T1"> - es un tema del que </text:span><text:a xlink:type="simple" xlink:href="http://techrights.org/2009/06/30/microsoft-invalid-benchmark/"><text:span text:style-name="T1">escribimos mucho a través de los años</text:span></text:a><text:span text:style-name="T1">. </text:span><text:span text:style-name="T4">Microsoft</text:span><text:span text:style-name="T1"> casi fué </text:span><text:a xlink:type="simple" xlink:href="http://techrights.org/2009/09/28/microsoft-fabricated-figures/"><text:span text:style-name="T1">demandado por ello</text:span></text:a><text:span text:style-name="T1"> e </text:span><text:a xlink:type="simple" xlink:href="http://techrights.org/2009/09/28/microsoft-fabricated-figures/"><text:span text:style-name="T4">Internet</text:span></text:a><text:a xlink:type="simple" xlink:href="http://techrights.org/2009/09/28/microsoft-fabricated-figures/"><text:span text:style-name="T1"> </text:span></text:a><text:a xlink:type="simple" xlink:href="http://techrights.org/2009/09/28/microsoft-fabricated-figures/"><text:span text:style-name="T4">Explorer</text:span></text:a><text:a xlink:type="simple" xlink:href="http://techrights.org/2009/09/28/microsoft-fabricated-figures/"><text:span text:style-name="T1"> también esta rodeado de fraude en sus "pruebas"</text:span></text:a><text:span text:style-name="T1">. </text:span><text:span text:style-name="T4">Microsoft</text:span><text:span text:style-name="T1"> apenas no sabe hacer su caso que </text:span><text:span text:style-name="T4">Internet</text:span><text:span text:style-name="T1"> </text:span><text:span text:style-name="T4">Explorer</text:span><text:span text:style-name="T1"> </text:span><text:span text:style-name="T4">9</text:span><text:span text:style-name="T1"> trabaja mejor que sus rivales (QUE NO LO HACE). Según </text:span><text:a xlink:type="simple" xlink:href="http://mrpogson.com/2011/04/03/lab-tests-used-as-advertising/"><text:span text:style-name="T1">esto</text:span></text:a><text:span text:style-name="T1">, los <text:s/>pruebas de laboratorio <text:s/>de </text:span><text:span text:style-name="T4">Microsoft</text:span><text:span text:style-name="T1"> (o los laboratorios a los que </text:span><text:span text:style-name="T4">Microsoft</text:span><text:span text:style-name="T1"> PAGA para generar mentiras) están siendo utilizando para hacer publicidad . Para citar:</text:span></text:p>
      <text:p text:style-name="P4"><text:span text:style-name="T1"></text:span></text:p>
      <text:p text:style-name="P4"><text:span text:style-name="T1"><text:s text:c="2"/></text:span><text:span text:style-name="T10">En vez de producir menos bloatware para que las PC funcionen mejor o de producir software que funcione en ARM, orquestraron una prueba del efecto de varios navegadores del internet sobre su consumo de energía.</text:span><text:span text:style-name="T9"> Cuando miro el informe es obvio ellos no supervisaron el consumo de energía con usuarios reales, los que usan los sistemas en panoramas verdaderos, pero varias pruebas patrones específicas de consumo de energía máxima en situaciónes específicas. En la marcha lenta de los navegadores del mundo real.</text:span></text:p>
      <text:p text:style-name="P4"><text:span text:style-name="T1"></text:span></text:p>
      <text:p text:style-name="P4"><text:span text:style-name="T1"><text:s text:c="2"/>Aquí estoy con 15 lengüetas abiertas en Chromiun:</text:span></text:p>
      <text:p text:style-name="P4"><text:span text:style-name="T1"><text:s text:c="4"/>promedio de la carga: 0.00, 0.05, 0.07</text:span></text:p>
      <text:p text:style-name="P4"><text:span text:style-name="T1"><text:s text:c="4"/>CPU: 5.6%</text:span></text:p>
      <text:p text:style-name="P4"><text:span text:style-name="T1"><text:s text:c="4"/>y porciones que se encienden.</text:span></text:p>
      <text:p text:style-name="P4"><text:span text:style-name="T1"></text:span></text:p>
      <text:p text:style-name="P4"><text:span text:style-name="T1"><text:s text:c="2"/>Así pues, </text:span><text:span text:style-name="T7">sus</text:span><text:span text:style-name="T6"> pruebas de laboratorio son inaplicables para las situaciones del mundo real</text:span><text:span text:style-name="T1">. Puede ser que sean relevantes para el vídeo pero no para la lectura y mirar fotos o mecanografiar. </text:span></text:p>
      <text:p text:style-name="P4"><text:span text:style-name="T1"></text:span></text:p>
      <text:p text:style-name="P4"><text:span text:style-name="T1">Las pruebas se pueden construir para demostrar cualquier cosa, -el papel aguanta todo- vendiendo la </text:span><text:span text:style-name="T6">ilusión falsa de que una cosa es <text:s/>mejor <text:s/>que otra</text:span><text:span text:style-name="T1">. </text:span><text:span text:style-name="T4">Microsoft</text:span><text:span text:style-name="T1"> ha hecho esto muchas veces, así que es el muchacho que gritó "lobo" realmente. En otras noticias sobre </text:span><text:span text:style-name="T5">Internet</text:span><text:span text:style-name="T6"> </text:span><text:span text:style-name="T5">Explorer</text:span><text:span text:style-name="T6"> </text:span><text:span text:style-name="T5">9</text:span><text:span text:style-name="T6">, tiene un agujero para la privacidad, (como si usare </text:span><text:span text:style-name="T5">Internet</text:span><text:span text:style-name="T6"> </text:span><text:span text:style-name="T5">Explorer</text:span><text:span text:style-name="T6"> en un ordenador </text:span><text:span text:style-name="T5">Windows</text:span><text:span text:style-name="T6"> te diera privacidad)</text:span><text:span text:style-name="T1">. Para citar el </text:span><text:a xlink:type="simple" xlink:href="http://www.theregister.co.uk/2011/03/18/microsoft_ie9_tpl_site_blocker/"><text:span text:style-name="T2">Register</text:span></text:a><text:span text:style-name="T1">: <text:s/>Un agujero ha sido avistado en </text:span><text:span text:style-name="T4">Internet Explorer 9</text:span><text:span text:style-name="T1"> tecnología de evitar-ser-seguido, y Microsoft dice que es una característica de su producto no un agujero.</text:span></text:p>
      <text:p text:style-name="P4"><text:span text:style-name="T1"></text:span></text:p>
      <text:p text:style-name="P3"><text:span text:style-name="T1">"En respuesta a una llamada del gobierno de los E.E.U.U. para la mayor protección de aislamiento de los consumidores en línea, </text:span><text:span text:style-name="T4">Microsoft</text:span><text:span text:style-name="T1"> agregó una característica de seguimiento de las listas de protección (TPLs) a IE9. Los Netizen (ciudadanos del internet) pueden utilizar una o más listas para evitar que ciertas redes y sitios web de publicidad sigan su comportamiento en línea. </text:span><text:span text:style-name="T6">Pero cuando el usuario de IE9 baja múltiple transferencias directas TPLs y un sitio es bloqueado en una lista pero permitido en otra, IE9 permitirá el sitio, dejándolos seguir las actividades del usuario</text:span><text:span text:style-name="T1">."</text:span></text:p>
      <text:p text:style-name="P4"><text:span text:style-name="T1"></text:span></text:p>
      <text:p text:style-name="P4"><text:span text:style-name="T1">Aquí estamos en 2011 y </text:span><text:span text:style-name="T4">Microsoft</text:span><text:span text:style-name="T1"> todavía finge que la privacidad no importa. </text:span><text:a xlink:type="simple" xlink:href="http://techrights.org/2011/04/07/gunning-down-dissidence_es/"><text:span text:style-name="T1">¿Esto sorprende cualquiera dado que Microsoft promueve la vigilancia?</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07T19:15:36</meta:creation-date>
    <dc:date>2011-04-07T19:24:10</dc:date>
    <dc:creator>Alicia Landaveri</dc:creator>
    <meta:editing-duration>PT00H08M36S</meta:editing-duration>
    <meta:editing-cycles>5</meta:editing-cycles>
    <meta:generator>OpenOffice.org/3.2$Linux OpenOffice.org_project/320m19$Build-9505</meta:generator>
    <meta:document-statistic meta:table-count="0" meta:image-count="0" meta:object-count="0" meta:page-count="1" meta:paragraph-count="23" meta:word-count="469" meta:character-count="2904"/>
  </office:meta>
</office:document-meta>
</file>