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8a7c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officeooo:paragraph-rsid="0018a7ce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officeooo:paragraph-rsid="0018a7ce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officeooo:rsid="0018a7ce"/>
    </style:style>
    <style:style style:name="T2" style:family="text">
      <style:text-properties fo:font-weight="bold" officeooo:rsid="0018a7ce" style:font-weight-asian="bold" style:font-weight-complex="bold"/>
    </style:style>
    <style:style style:name="T3" style:family="text">
      <style:text-properties fo:color="#800000" officeooo:rsid="0018a7ce"/>
    </style:style>
    <style:style style:name="T4" style:family="text">
      <style:text-properties fo:color="#800000" fo:font-weight="bold" officeooo:rsid="0018a7ce" style:font-weight-asian="bold" style:font-weight-complex="bold"/>
    </style:style>
    <style:style style:name="T5" style:family="text">
      <style:text-properties fo:color="#800000" fo:font-weight="bold" officeooo:rsid="0018a7ce" fo:background-color="#ffff00" style:font-weight-asian="bold" style:font-weight-complex="bold"/>
    </style:style>
    <style:style style:name="T6" style:family="text">
      <style:text-properties officeooo:rsid="0018a7ce" fo:background-color="#ffff00"/>
    </style:style>
    <style:style style:name="T7" style:family="text">
      <style:text-properties fo:color="#000080" officeooo:rsid="0018a7ce"/>
    </style:style>
    <style:style style:name="T8" style:family="text">
      <style:text-properties fo:color="#000080" fo:font-weight="bold" officeooo:rsid="0018a7ce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8a7ce" style:font-style-asian="italic" style:font-style-complex="italic"/>
    </style:style>
    <style:style style:name="T11" style:family="text">
      <style:text-properties fo:color="#4c1900" officeooo:rsid="0018a7ce"/>
    </style:style>
    <style:style style:name="T12" style:family="text">
      <style:text-properties fo:color="#4c1900" fo:font-weight="bold" officeooo:rsid="0018a7ce" style:font-weight-asian="bold" style:font-weight-complex="bold"/>
    </style:style>
    <style:style style:name="T13" style:family="text">
      <style:text-properties fo:color="#4c1900" fo:font-style="italic" fo:font-weight="bold" officeooo:rsid="0018a7ce" style:font-style-asian="italic" style:font-weight-asian="bold" style:font-style-complex="italic" style:font-weight-complex="bold"/>
    </style:style>
    <style:style style:name="T14" style:family="text">
      <style:text-properties fo:color="#4c1900" fo:font-style="italic" fo:font-weight="bold" officeooo:rsid="0018a7ce" fo:background-color="#ffff00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s Regímenes Represivos Son Ayudados por Microsoft, mientras que GNU/Linux Hace Que Esos Regímenes Impotentes</text:span></text:p>
      <text:p text:style-name="P3"><text:span text:style-name="T1"></text:span></text:p>
      <text:p text:style-name="P3"><text:span text:style-name="T1">Por el Dr. Roy Schestowitz</text:span></text:p>
      <text:p text:style-name="P3"><text:span text:style-name="T1"></text:span></text:p>
      <text:p text:style-name="P3"><text:span text:style-name="T2">Resumen:</text:span><text:span text:style-name="T1"> </text:span><text:span text:style-name="T5">Microsoft</text:span><text:span text:style-name="T6"> está haciendo fuego sobre la disidencia (para tiranos opresivos solamente) deliberadamente dejando a la gente que utiliza el software de </text:span><text:span text:style-name="T5">Microsoft</text:span><text:span text:style-name="T6"> expuestos a la vigilancia y a otros abusos.</text:span></text:p>
      <text:p text:style-name="P3"><text:span text:style-name="T1"></text:span></text:p>
      <text:p text:style-name="P3"><text:span text:style-name="T1">El tema del </text:span><text:span text:style-name="T6">Software Free/Libre como herramienta de autonomía va muchos años atrás</text:span><text:span text:style-name="T1">. Para que un </text:span><text:span text:style-name="T6">usuario de la computadora esté en el control del software en vez de ser el sirviente de este software, hay características que necesitan estar presentes en el código.</text:span><text:span text:style-name="T1"> La </text:span><text:span text:style-name="T8">FSF <text:s/>Fundación del Software Libre</text:span><text:span text:style-name="T1"> da una buena definición de estas características, aunque puedan haber otras. Richard Poynder explica cómo la <text:s/></text:span><text:a xlink:type="simple" xlink:href="http://poynder.blogspot.com/2011/03/of-citizenship-and-software.html"><text:span text:style-name="T2">Ciudadanía y el Software</text:span></text:a><text:span text:style-name="T1"> <text:s/>se relacionan uno con otro en una atmósfera donde el software está cada vez más politizado:</text:span></text:p>
      <text:p text:style-name="P3"><text:span text:style-name="T1"></text:span></text:p>
      <text:p text:style-name="P3"><text:span text:style-name="T1"><text:s text:c="2"/></text:span><text:span text:style-name="T10">Lorenzo Lessig vino entender el poder del software para construir y formar nuestro mundo cuando él era (brevemente) "amo especial" durante el caso anticompetitivo contra </text:span><text:span text:style-name="T13">Microsoft</text:span><text:span text:style-name="T10">. Como él me lo expuso más adelante, "[T]u puedes escribir software sin embargo como usted quiera, producir cualquier clase de producto usted quiera. Y esa capacidad es única con software: usted no puede, por ejemplo, decir que un automóvil será algo que es una transmisión y una radio envueltas en una al mismo tiempo. Pero usted puede hacer exactamente eso con software, porque el software es tan plástico. </text:span></text:p>
      <text:p text:style-name="P3"><text:span text:style-name="T1"></text:span></text:p>
      <text:p text:style-name="P2"><text:span text:style-name="T1"><text:s text:c="2"/>Como tal, él agregó, "el caso de </text:span><text:span text:style-name="T12">Microsoft</text:span><text:span text:style-name="T1"> encajona era un </text:span><text:span text:style-name="T6">ejemplo particular de un punto más general sobre cómo usted necesita entender la manera de la cual tecnología y política interactuan."</text:span><text:span text:style-name="T1"> </text:span></text:p>
      <text:p text:style-name="P3"><text:span text:style-name="T1"></text:span></text:p>
      <text:p text:style-name="P3"><text:span text:style-name="T1"><text:s/></text:span><text:span text:style-name="T10"><text:s/>Como todo, nuestras vidas son organizados y controlados cada vez más por las computadoras, y el papel que el software tiene en la sociedad llegan a ser cada vez más centrales, la mayoría de la gente asume que el mundo virtual que abren delante de ellos cuando encienden la computadora, y las opciones que son ofrecidos en la pantalla, sigue siendo cómo las cosas son y deben ser - no una consecuencia de la manera en la cual el software subyacente ha sido escrito. </text:span></text:p>
      <text:p text:style-name="P3"><text:span text:style-name="T1"></text:span></text:p>
      <text:p text:style-name="P3"><text:span text:style-name="T1">La gente que utiliza el software de </text:span><text:span text:style-name="T13">Microsoft</text:span><text:span text:style-name="T1"> son controla a totalmente por las inclinaciones políticas de </text:span><text:span text:style-name="T13">Microsoft</text:span><text:span text:style-name="T1"> y esos gobiernos con los cuales Microsoft colabora (básicamente cualquier gobierno, por su propio beneficio). Las historias recientes de Rusia [</text:span><text:a xlink:type="simple" xlink:href="http://techrights.org/2010/09/19/microsoft-pulls-a-wernher-von-braun/"><text:span text:style-name="T2">1</text:span></text:a><text:span text:style-name="T1">, </text:span><text:a xlink:type="simple" xlink:href="http://techrights.org/2010/09/14/dumping-against-gnu-linux-russia-ngo/"><text:span text:style-name="T2">2</text:span></text:a><text:span text:style-name="T1">, </text:span><text:a xlink:type="simple" xlink:href="http://techrights.org/2010/10/18/rewriting-history-about-dissent/"><text:span text:style-name="T2">3</text:span></text:a><text:span text:style-name="T1">] son un recordatorio impactante de ello y la </text:span><text:span text:style-name="T8">FFII (Fundación para una Infraestructura de Información Libre)</text:span><text:span text:style-name="T1"> divulgan que </text:span><text:span text:style-name="T6">"</text:span><text:span text:style-name="T14">Microsoft</text:span><text:span text:style-name="T6"> apagó HTTPS (Secure HTTP) en Hotmail en más de una docena de países"</text:span><text:span text:style-name="T1">. Como André Rebentisch lo puso, </text:span><text:a xlink:type="simple" xlink:href="http://arebentisch.wordpress.com/2011/03/28/hotmail-does-not-offer-https-for-authoritarian-nations/"><text:span text:style-name="T6">"Hotmail no ofrece HTTPS para las naciones autoritarias"</text:span></text:a><text:span text:style-name="T1"> y aquí están esas naciones en resumen:</text:span></text:p>
      <text:p text:style-name="P3"><text:span text:style-name="T1"></text:span></text:p>
      <text:p text:style-name="P3"><text:span text:style-name="T1"><text:s text:c="2"/></text:span><text:span text:style-name="T10">Según un enlace secreto en EFF, Hotmail inhabilitó al parecer la opción implícita de https para sus usuarios que fijaron su localización en las naciones siguientes: Bahrein, Marruecos, Argelia, Siria, Sudán, Irán, Líbano, Jordania, Congo, Myanmar, Nigeria, Kazakhstan, Uzbekistan.</text:span></text:p>
      <text:p text:style-name="P3"><text:span text:style-name="T1"></text:span></text:p>
      <text:p text:style-name="P3"><text:span text:style-name="T1">Brad explica porqué </text:span><text:span text:style-name="T6">"Los Activistas Políticos Necesitan Linux" </text:span><text:span text:style-name="T1">- un tema que tratamos aquí muchas veces antes.</text:span></text:p>
      <text:p text:style-name="P3"><text:span text:style-name="T1"></text:span></text:p>
      <text:p text:style-name="P3"><text:soft-page-break/><text:span text:style-name="T1"><text:s text:c="2"/>He insistido una y otra vez el consejo de los expertos de la seguridad de computadora: </text:span><text:span text:style-name="T6">si usted debe utilizar </text:span><text:span text:style-name="T14">Windows</text:span><text:span text:style-name="T6">, no utilice </text:span><text:span text:style-name="T14">Internet</text:span><text:span text:style-name="T6"> </text:span><text:span text:style-name="T14">Explorer</text:span><text:span text:style-name="T6">. E iré un paso más al futuro: si usted tiene alguna razón para creer usted puede ser perseguido por o atacado - debido a sus creencias políticas, o sus actividades económicas - entonces DEJE de USAR </text:span><text:span text:style-name="T14">WINDOWS</text:span><text:span text:style-name="T6">.</text:span></text:p>
      <text:p text:style-name="P3"><text:span text:style-name="T1"></text:span></text:p>
      <text:p text:style-name="P3"><text:span text:style-name="T1">Hay también una interpretación de </text:span><text:a xlink:type="simple" xlink:href="http://www.zdnet.com/blog/networking/did-microsoft-leave-hotmail-open-for-dictators/874"><text:span text:style-name="T1">Steven J. Vaughan-Nichols</text:span></text:a><text:span text:style-name="T1">. Aquí tenemos otro más ejemplo de </text:span><text:span text:style-name="T13">Microsoft</text:span><text:span text:style-name="T1"> dañando a los usuarios de computadoras. </text:span><text:span text:style-name="T6">¿La gente no aprenderá de Egipto sobre cómo los gobiernos identifican y arrestan la oposición después de la vigilancia eléctronica?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ia Landaveri</meta:initial-creator>
    <meta:creation-date>2011-04-06T20:22:42</meta:creation-date>
    <dc:date>2011-04-06T20:29:39</dc:date>
    <dc:creator>Alicia Landaveri</dc:creator>
    <meta:editing-duration>PT00H06M59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2" meta:paragraph-count="24" meta:word-count="600" meta:character-count="3770"/>
  </office:meta>
</office:document-meta>
</file>