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weight="bold" officeooo:rsid="000e0ef1" officeooo:paragraph-rsid="000e0ef1" style:font-weight-asian="bold" style:font-weight-complex="bold"/>
    </style:style>
    <style:style style:name="P3" style:family="paragraph" style:parent-style-name="Standard">
      <style:paragraph-properties fo:text-align="justify" style:justify-single-word="false"/>
      <style:text-properties fo:font-weight="bold" officeooo:paragraph-rsid="000e0ef1" style:font-weight-asian="bold" style:font-weight-complex="bold"/>
    </style:style>
    <style:style style:name="P4" style:family="paragraph" style:parent-style-name="Standard">
      <style:paragraph-properties fo:text-align="justify" style:justify-single-word="false"/>
      <style:text-properties officeooo:rsid="000e0ef1" officeooo:paragraph-rsid="000e0ef1"/>
    </style:style>
    <style:style style:name="P5" style:family="paragraph" style:parent-style-name="Standard">
      <style:paragraph-properties fo:text-align="justify" style:justify-single-word="false"/>
      <style:text-properties officeooo:paragraph-rsid="000e0ef1"/>
    </style:style>
    <style:style style:name="T1" style:family="text">
      <style:text-properties officeooo:rsid="000e0ef1"/>
    </style:style>
    <style:style style:name="T2" style:family="text">
      <style:text-properties fo:font-weight="bold" officeooo:rsid="000e0ef1" style:font-weight-asian="bold" style:font-weight-complex="bold"/>
    </style:style>
    <style:style style:name="T3" style:family="text">
      <style:text-properties fo:font-weight="bold" officeooo:rsid="00103126" style:font-weight-asian="bold" style:font-weight-complex="bold"/>
    </style:style>
    <style:style style:name="T4" style:family="text">
      <style:text-properties fo:font-weight="bold" officeooo:rsid="0011df9f" style:font-weight-asian="bold" style:font-weight-complex="bold"/>
    </style:style>
    <style:style style:name="T5" style:family="text">
      <style:text-properties fo:color="#4c1900" fo:font-weight="bold" officeooo:rsid="000e0ef1" fo:background-color="#ffff00" style:font-weight-asian="bold" style:font-weight-complex="bold"/>
    </style:style>
    <style:style style:name="T6" style:family="text">
      <style:text-properties fo:color="#4c1900" fo:language="zxx" fo:country="none" style:text-underline-style="solid" style:text-underline-width="auto" style:text-underline-color="font-color" fo:font-weight="bold" officeooo:rsid="000e0ef1" style:language-asian="zxx" style:country-asian="none" style:font-weight-asian="bold" style:language-complex="zxx" style:country-complex="none" style:font-weight-complex="bold"/>
    </style:style>
    <style:style style:name="T7" style:family="text">
      <style:text-properties fo:color="#4c1900" fo:language="zxx" fo:country="none" style:text-underline-style="solid" style:text-underline-width="auto" style:text-underline-color="font-color" fo:font-weight="bold" officeooo:rsid="000e0ef1" fo:background-color="#ffff00" style:language-asian="zxx" style:country-asian="none" style:font-weight-asian="bold" style:language-complex="zxx" style:country-complex="none" style:font-weight-complex="bold"/>
    </style:style>
    <style:style style:name="T8" style:family="text">
      <style:text-properties officeooo:rsid="000e0ef1" fo:background-color="#ffff00"/>
    </style:style>
    <style:style style:name="T9" style:family="text">
      <style:text-properties officeooo:rsid="00103126"/>
    </style:style>
    <style:style style:name="T10" style:family="text">
      <style:text-properties officeooo:rsid="0011df9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rqué la Comisión Europea de hoy Podría Hacer Frente a Una Demanda Legal Por Venderse a Microsoft </text:p>
      <text:p text:style-name="P4"/>
      <text:p text:style-name="P4">Por Dr. Roy Schestowitz </text:p>
      <text:p text:style-name="P4"/>
      <text:p text:style-name="P4">Las ofertas de ser vendedor-neutrales para los licitaciones que la Comisión Europea debe predicar no son incluso un principio honrado para la Comisión misma; Jan Wildeboer habla hacia contra este comportamiento inaceptable. </text:p>
      <text:p text:style-name="P4"/>
      <text:p text:style-name="P5"><text:span text:style-name="T1">La última posible encarnación de Vista, llamada </text:span><text:a xlink:type="simple" xlink:href="http://techrights.org/wiki/index.php/Vista_7_Reality_Log"><text:span text:style-name="T5">Vista 7</text:span></text:a><text:span text:style-name="T8">, está apenas en las noticias actuales. No hay nada que excita sobre él. La gente no podría nombrar nunca realmente cualquier razón de peso para trasladarse desde Windows XP a Vista 7</text:span><text:span text:style-name="T1">. Por que todos sabemos, basados en incidentes muy recientes[http://techrights.org/2011/03/15/dirty-tactics-and-aggression/], sobre Vista 7 es que es mucho más probable sea "bricked" (hecho unbootable) por sus actualizaciones que Windows XP. </text:span></text:p>
      <text:p text:style-name="P4"/>
      <text:p text:style-name="P5"><text:span text:style-name="T1">A principios de esta semana había interés renovado en la manera que Europa maneja su forma de conseguir el software. Hay un montón de sitio para la mejora y ligando al blog de Wildeboer, Roberto Pogson acaba de decir que <text:s/></text:span><text:a xlink:type="simple" xlink:href="http://mrpogson.com/2011/03/29/switzerland-owned-by-m/"><text:span text:style-name="T8">"Suiza [es] poseída" por </text:span></text:a><text:a xlink:type="simple" xlink:href="http://mrpogson.com/2011/03/29/switzerland-owned-by-m/"><text:span text:style-name="T7">Microsoft</text:span></text:a><text:span text:style-name="T1"> (que reutiliza las palabras de Wildeboer). Para refrescarnos: </text:span></text:p>
      <text:p text:style-name="P4"/>
      <text:p text:style-name="P5"><text:span text:style-name="T1">Una corte ha dictaminado que es </text:span><text:span text:style-name="T8">ACEPTABLE que el gobierno compre millares de PC con ese otro OS SIN las licitaciones públicas que evitan que compitan los abastecedores de GNU/Linux.</text:span><text:span text:style-name="T1"> Un juez discrepó pero no era bastante para abrir el proceso de licitación. Esto era una migración de XP a Vista 7 así que era mucho trabajo de cualquier manera pero el gobierno no utilizó un proceso que hacía una licitación abierta como es usual. </text:span></text:p>
      <text:p text:style-name="P4"/>
      <text:p text:style-name="P4">Escribimos sobre este caso de la mala consecución en Suiza abajo, e.g.: </text:p>
      <text:p text:style-name="P4"/>
      <text:p text:style-name="P5"><text:a xlink:type="simple" xlink:href="http://techrights.org/2009/05/24/msft-corruption-in-switzerland/"><text:span text:style-name="T6">Microsoft </text:span></text:a><text:a xlink:type="simple" xlink:href="http://techrights.org/2009/05/24/msft-corruption-in-switzerland/"><text:span text:style-name="T2">Demandado por su Corrupción en Suiza. La Deuda de Microsoft Analizada.</text:span></text:a><text:span text:style-name="T1"> </text:span></text:p>
      <text:p text:style-name="P5"><text:a xlink:type="simple" xlink:href="http://techrights.org/2009/05/25/united-kingdom-hungary-rigging/"><text:span text:style-name="T3">¿Se Pueden Demandar al Reino Unido y Hungría Todavía por Excluir el Software Free/Libre?</text:span></text:a></text:p>
      <text:p text:style-name="P3"><text:a xlink:type="simple" xlink:href="http://techrights.org/2009/05/14/antitrust-violations-by-microsoft/"><text:span text:style-name="T9">¿3 Nuevas Cuentas de la Violación Anticompetitiva de Microsoft?</text:span></text:a></text:p>
      <text:p text:style-name="P3"><text:a xlink:type="simple" xlink:href="http://techrights.org/2009/05/14/antitrust-violations-by-microsoft/"><text:span text:style-name="T9">¿Está Microsoft Infringiendo la ley en Suiza también?</text:span></text:a></text:p>
      <text:p text:style-name="P5"><text:a xlink:type="simple" xlink:href="http://techrights.org/2009/05/10/lobbyists-bribes-vs-free-sw/"><text:span text:style-name="T2">Cabilderos de las Aplicaciones de </text:span></text:a><text:a xlink:type="simple" xlink:href="http://techrights.org/2009/05/10/lobbyists-bribes-vs-free-sw/"><text:span text:style-name="T6">Microsoft </text:span></text:a><text:a xlink:type="simple" xlink:href="http://techrights.org/2009/05/10/lobbyists-bribes-vs-free-sw/"><text:span text:style-name="T2">Atacar la migración de Holanda al Software Free/Libre y a los Profesores surafricanos se les Soborna para Utilizar Windows</text:span></text:a><text:span text:style-name="T1"> </text:span></text:p>
      <text:p text:style-name="P5"><text:a xlink:type="simple" xlink:href="http://techrights.org/2009/05/25/zdnet-ruins-peter-judge-article/"><text:span text:style-name="T2">ZDNet/eWeek Arruina Artículo de Peter Judge Atacando Red Hat Cuando </text:span></text:a><text:a xlink:type="simple" xlink:href="http://techrights.org/2009/05/25/zdnet-ruins-peter-judge-article/"><text:span text:style-name="T6">Microsoft</text:span></text:a><text:a xlink:type="simple" xlink:href="http://techrights.org/2009/05/25/zdnet-ruins-peter-judge-article/"><text:span text:style-name="T2"> Comete el Crimen</text:span></text:a><text:span text:style-name="T1"> </text:span></text:p>
      <text:p text:style-name="P3"><text:a xlink:type="simple" xlink:href="http://techrights.org/2009/05/28/microsoft-government-affairs/"><text:span text:style-name="T9">Semana de Asuntos de Gobierno con Microsoft: Una mirada Retrospectiva, Una Mirada al Futuro</text:span></text:a></text:p>
      <text:p text:style-name="P3"><text:a xlink:type="simple" xlink:href="http://techrights.org/2009/05/29/lawsuit-against-switzerland-over-ms/"><text:span text:style-name="T10">El Pleito contra Microsoft/Suiza Tiene éxito Hasta Ahora, Más Países/Compañías deben Seguir el Ejemplo</text:span></text:a></text:p>
      <text:p text:style-name="P3"><text:a xlink:type="simple" xlink:href="http://techrights.org/2009/06/01/microsoft-bulk-deals-derailed/"><text:span text:style-name="T10">Los últimos Informes Sobre los Tratos con Microsoft que son bloqueados en Suiza, Nueva Zelandia</text:span></text:a></text:p>
      <text:p text:style-name="P5"><text:a xlink:type="simple" xlink:href="http://techrights.org/2009/06/06/federal-computer-weekly-foss-fud/"><text:span text:style-name="T4">Gobierno Suizo y Computadora Federal Semanal: ¿Por qué la hostilidad hacia software libre?</text:span></text:a></text:p>
      <text:p text:style-name="P5"><text:a xlink:type="simple" xlink:href="http://techrights.org/2009/06/17/switzerland-and-uk-backlash/"><text:span text:style-name="T2">Suiza y el Reino Unido Bajo Fuego por los Contratos Perpetuos de </text:span></text:a><text:a xlink:type="simple" xlink:href="http://techrights.org/2009/06/17/switzerland-and-uk-backlash/"><text:span text:style-name="T6">Microsoft</text:span></text:a><text:span text:style-name="T1"> </text:span></text:p>
      <text:p text:style-name="P3"><text:a xlink:type="simple" xlink:href="http://techrights.org/2009/12/12/lawsuit-government-procurement/"><text:span text:style-name="T10">El Pleito sobre la Corrupción de Microsoft en Suiza se Extiende a la Corte Federal</text:span></text:a></text:p>
      <text:p text:style-name="P3"><text:a xlink:type="simple" xlink:href="http://techrights.org/2010/07/07/lingual-loophole-for-bad-tender/"><text:span text:style-name="T10">Cuando Microsoft-Solamente/Lock-in Se Define Como "Tecnología"</text:span></text:a></text:p>
      <text:p text:style-name="P3"><text:a xlink:type="simple" xlink:href="http://techrights.org/2010/10/10/blocking-competition-queezing-oems/"><text:span text:style-name="T10">De Microsoft Contratos Suizos Ilegales Llevan a la Corte Otra Vez</text:span></text:a></text:p>
      <text:p text:style-name="P3"><text:soft-page-break/><text:a xlink:type="simple" xlink:href="http://techrights.org/2011/01/06/lawsuit-against-government/"><text:span text:style-name="T10">La Consecución Ilegal de los E.E.U.U. de Microsoft Consigue Ser Congelada después de pleito.</text:span></text:a></text:p>
      <text:p text:style-name="P4"/>
      <text:p text:style-name="P5"><text:span text:style-name="T1">Considerando el estado de este caso, pudo todavía haber sitio para la revocación de los repartos de </text:span><text:span text:style-name="T6">Microsoft,</text:span><text:span text:style-name="T1"> así que mirando este nuevo </text:span><text:a xlink:type="simple" xlink:href="http://www.pcworld.com/businesscenter/article/223224/eu_bodies_plan_upgrade_to_windows_7_without_public_tender.html"><text:span text:style-name="T1">informe sobre los planes de Vista 7 en los cuerpos de la UE</text:span></text:a><text:span text:style-name="T1">, Wildeboer tiene mucho decir: </text:span></text:p>
      <text:p text:style-name="P4"/>
      <text:p text:style-name="P5"><text:span text:style-name="T1">En una reunión secreta el pasado mes de diciembre,</text:span><text:span text:style-name="T8"> funcionarios de la Comisión acordaron en principio aumentar a más de 36.000 computadoras de escritorio en instituciones europeas a Windows 7 sin llevar a cabo una oferta pública.</text:span><text:span text:style-name="T1"> El movimiento propuesto podía </text:span><text:span text:style-name="T8">encadenar a la Comisión a </text:span><text:span text:style-name="T7">Microsoft</text:span><text:span text:style-name="T8"> por los cuatro a cinco años próximos</text:span><text:span text:style-name="T1">, violando al propio consejo de la Comisión para evitar lock-in de la contratación pública. </text:span></text:p>
      <text:p text:style-name="P4"/>
      <text:p text:style-name="P5"><text:span text:style-name="T1">Jan Wildeboer del distribuidor Red Hat de Linux dijo el miércoles que él estaba muy decepcionado con la decisión. </text:span><text:span text:style-name="T8">"El reparto de la Comisión con </text:span><text:span text:style-name="T7">Microsoft</text:span><text:span text:style-name="T8"> no está consolidando realmente su propio mensaje de evitar lock-in."</text:span><text:span text:style-name="T1"> "Estamos esperanzados que la Comisión practicará lo que predica. En interés de un mercado justo y libre debemos tener ofrecimiento de vendedor-neutral", él dijo en un acontecimiento organizado por los abogados del Código Abierta en Bruselas. Los representantes de la Comisión que atendían al acontecimiento estaban visiblemente incómodos, pero no hicieron ninguna observación respecto. </text:span></text:p>
      <text:p text:style-name="P4"/>
      <text:p text:style-name="P5"><text:span text:style-name="T1">La Comisión debe ser presionada en esto. Esta situación entera daña la legitimidad de la Comisión y a menos que determine GNU/Linux en mesas de financiación pública, esto seguro validará nuestra observación que está siendo hecha descarrilar por </text:span><text:a xlink:type="simple" xlink:href="http://techrights.org/2009/11/30/european-croniession-regulators/"><text:span text:style-name="T8">los cabilderos y sus nuevos camaradas designados que SIRVEN SOLO A </text:span></text:a><text:a xlink:type="simple" xlink:href="http://techrights.org/2009/11/30/european-croniession-regulators/"><text:span text:style-name="T7">MICROSOFT</text:span></text:a><text:span text:style-name="T1">. Incluso habrá quizá un pleito legal, que es posible el gobierno suizo sea demandado (nadie es inmune al plei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icia Landaveri</meta:initial-creator>
    <meta:creation-date>2011-03-31T21:13:49</meta:creation-date>
    <dc:date>2011-03-31T21:27:55</dc:date>
    <dc:creator>Alicia Landaveri</dc:creator>
    <meta:editing-duration>PT00H13M52S</meta:editing-duration>
    <meta:editing-cycles>7</meta:editing-cycles>
    <meta:generator>OpenOffice.org/3.2$Linux OpenOffice.org_project/320m19$Build-9505</meta:generator>
    <meta:document-statistic meta:table-count="0" meta:image-count="0" meta:object-count="0" meta:page-count="2" meta:paragraph-count="27" meta:word-count="727" meta:character-count="4646"/>
  </office:meta>
</office:document-meta>
</file>