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135f8"/>
    </style:style>
    <style:style style:name="P2" style:family="paragraph" style:parent-style-name="Standard">
      <style:paragraph-properties fo:text-align="justify" style:justify-single-word="false"/>
      <style:text-properties fo:font-weight="bold" officeooo:paragraph-rsid="000135f8" style:font-weight-asian="bold" style:font-weight-complex="bold"/>
    </style:style>
    <style:style style:name="P3" style:family="paragraph" style:parent-style-name="Standard">
      <style:paragraph-properties fo:text-align="justify" style:justify-single-word="false"/>
      <style:text-properties fo:font-style="italic" officeooo:paragraph-rsid="000135f8" style:font-style-asian="italic" style:font-style-complex="italic"/>
    </style:style>
    <style:style style:name="P4" style:family="paragraph" style:parent-style-name="Standard">
      <style:paragraph-properties fo:text-align="justify" style:justify-single-word="false"/>
      <style:text-properties officeooo:paragraph-rsid="000135f8"/>
    </style:style>
    <style:style style:name="P5" style:family="paragraph" style:parent-style-name="Footer">
      <style:paragraph-properties fo:text-align="end" style:justify-single-word="false"/>
    </style:style>
    <style:style style:name="T1" style:family="text">
      <style:text-properties officeooo:rsid="000135f8"/>
    </style:style>
    <style:style style:name="T2" style:family="text">
      <style:text-properties fo:font-weight="bold" officeooo:rsid="000135f8" style:font-weight-asian="bold" style:font-weight-complex="bold"/>
    </style:style>
    <style:style style:name="T3" style:family="text">
      <style:text-properties fo:color="#000080" officeooo:rsid="000135f8"/>
    </style:style>
    <style:style style:name="T4" style:family="text">
      <style:text-properties fo:color="#000080" fo:font-weight="bold" officeooo:rsid="000135f8" style:font-weight-asian="bold" style:font-weight-complex="bold"/>
    </style:style>
    <style:style style:name="T5" style:family="text">
      <style:text-properties officeooo:rsid="0002416e"/>
    </style:style>
    <style:style style:name="T6" style:family="text">
      <style:text-properties fo:font-style="italic" officeooo:rsid="000135f8" style:font-style-asian="italic" style:font-style-complex="italic"/>
    </style:style>
    <style:style style:name="T7" style:family="text">
      <style:text-properties officeooo:rsid="0005a3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Qué Es Techrights Realmente y Cómo Ayudar a Techrights?</text:span><text:span text:style-name="T1"></text:span></text:p>
      <text:p text:style-name="P4"><text:span text:style-name="T1"></text:span></text:p>
      <text:p text:style-name="P4"><text:span text:style-name="T1">Por el </text:span><text:span text:style-name="T3">Dr. Roy Schestowitz</text:span></text:p>
      <text:p text:style-name="P4"><text:span text:style-name="T1"></text:span></text:p>
      <text:p text:style-name="P4"><text:span text:style-name="T2">Resumen:</text:span><text:span text:style-name="T1"> Verdades sobre Techrights y cómo envolverse en él o contribuir (preferiblemente IRC).</text:span></text:p>
      <text:p text:style-name="P4"><text:span text:style-name="T1"></text:span></text:p>
      <text:p text:style-name="P4"><text:span text:style-name="T1">Un antiguo lector nuestro ha sugerido en varias ocasiones que introducimos Techtrights correctamente, por lo menos a los que no sepan o han oído hablar él por la gente que nos difama o incita animosidad contra nosotros y toman represalias a veces contra los que nos mencionen. Sí, los que criticamos, generalmente nos están difamando aquellos cuyos intereses estén directamente en ángulo recto contra los del Software Free/Libre. Groklaw fue sujetado al mismo tipo de tratamiento por casi 8 años (</text:span><text:a xlink:type="simple" xlink:href="http://techrights.org/2009/10/01/discrediting-groklaw/"><text:span text:style-name="T1">especialmente al tocar temas polémicos como mono</text:span></text:a><text:span text:style-name="T1">), sólamente aquellos que han pasado tiempo alrededor de nuestro sitio saben que sus detractores mienten simplemente. Así pues, aquí está un manojo de mitos que deseamos tratar:</text:span></text:p>
      <text:p text:style-name="P4"><text:span text:style-name="T1"></text:span></text:p>
      <text:p text:style-name="P2"><text:span text:style-name="T1">Mito: Techrights no tiene mucha gente participando.</text:span></text:p>
      <text:p text:style-name="P4"><text:span text:style-name="T1"></text:span></text:p>
      <text:p text:style-name="P4"><text:span text:style-name="T4">Realidad:</text:span><text:span text:style-name="T1"> En Techrights, la comunicación usada fué comentarios y email del blog, pero desde mediados del 2008, el IRC Freenode ha sido el medios de comunicación favorecido (tiempo real, pensamiento en grupo en el sentido positivo, etc.), que también privatiza bajo la forma de registros diarios (las conversaciones en el IRC son menos formales, así que son separadas). Además utilizamos un componente de wiki, muchos de los que sean el uso implicado identi.ca para la coordinación, y en 2009 decidíamos restringir comentarios del blog a los lectores registrados solamente. Esto bajó la cantidad de comentarios a casi el 90%.</text:span></text:p>
      <text:p text:style-name="P4"><text:span text:style-name="T1"></text:span></text:p>
      <text:p text:style-name="P2"><text:span text:style-name="T1">Mito: Techrights es un cambio de nombre de </text:span><text:span text:style-name="T5">Boycott</text:span><text:span text:style-name="T1"> Novell.</text:span></text:p>
      <text:p text:style-name="P4"><text:span text:style-name="T1"></text:span></text:p>
      <text:p text:style-name="P4"><text:span text:style-name="T4">Realidad:</text:span><text:span text:style-name="T1"> Este sitio se amplió hace mucho tiempo en términos de alcance (como SCO en el caso de Groklaw) y necesitamos organizar el sitio de una manera que divide las causas un poco más con eficacia. El boicoteo de Novell se convirtió en tan apenas parte de un dominio más grande, llamado Techrights. La transición fué largamente atrasada y tardó años debido a razones técnicas que resolvimos solamente a un grado (usando el wiki, URL redirecciones, y así sucesivamente).</text:span></text:p>
      <text:p text:style-name="P4"><text:span text:style-name="T1"></text:span></text:p>
      <text:p text:style-name="P2"><text:span text:style-name="T1">Mito: El editor de Techrights es alguna persona loca.</text:span></text:p>
      <text:p text:style-name="P4"><text:span text:style-name="T1"></text:span></text:p>
      <text:p text:style-name="P4"><text:span text:style-name="T4">Realidad:</text:span><text:span text:style-name="T1"> Esto es el argumento favorito de nuestros oponentes que atacan al mensajero para distraer al público del mensaje de Techrights. La gente que sabe mis calificaciones y me conoce personalmente podría claramente diferenciar. Nunca oculté mi identidad, al contrario. Estoy trabajando como investigador postdoctoral especializandome en análisis de imagenes y el modelado estadístico y he ganado algunas concesiones por mis logros técnicos, además de muchos trofeos por mis logros en deportes físicos, competitivos. También tengo una afinidad para la administración de servidores de UNIX/Linux, con interés particular en el uso de racimos para mejorar su funcionamiento (necesario para mi trabajo ya mencionado, como trabajo con muchos gigabytes de grupos de datos tridimensionales). La gente que difama el carácter del mensajero basado en comparación personales en vez de discusiones técnicas (insultos baratos) se están inclinando sólamente tan bajo como uno puede hacerlo. Los comentarios difamatorios más groseros dudan mi grado del doctorado o cuestionan que haya ido a alguna universidad obscura cuando de hecho gané mi grado honorario en un departamento 5 </text:span><text:soft-page-break/><text:span text:style-name="T1">estrellas (lo más arriba posible en el Reino Unido), siendo supervisado por su jefe del departamento que recibió un OBE de la Reina de Inglaterra. Mis credenciales en Ingeniería de Programas Informáticos son de primera clase alineada con honores. Todavía escribo código diariamente y mi Software es Free/Libre. No impongo mi personalidad en este sitio Web porque el sitio no es acerca de mí, él sitio es sobre asuntos que a la gente les interesa y afecta másy más. He sacrificado mucho para hacer crecer su comunidad y escalar su contenido (cuerpo de trabajo diverso) a pesar de las muchas amenazas y ataques personales en mí contra, así que ésas personas vengativas deben recordar que soy también una persona con sentimientos y haber sido calumniado es desagradable, no sólo inmoral. Soy muy accesible, no soy enojado o peligroso, y animan los que todavía creen los estereotipos a contactarme que yo respondo siempre.</text:span></text:p>
      <text:p text:style-name="P4"><text:span text:style-name="T1"></text:span></text:p>
      <text:p text:style-name="P2"><text:span text:style-name="T1">Mito: Techrights cría o engendra el odio.</text:span></text:p>
      <text:p text:style-name="P4"><text:span text:style-name="T1"></text:span></text:p>
      <text:p text:style-name="P4"><text:span text:style-name="T4">Realidad:</text:span><text:span text:style-name="T1"> El sitio podría ser interpretado así cuando viene de un empuje llamado <text:s/>Boycott Novell , pero la persona que eligió el nombre no escribe más aquí, debido a carencia del tiempo y otras razones personales. La realidad es, la historia de la gente que escribe aquí demuestra un historial de defensa de </text:span><text:span text:style-name="T4">GNU/Linux</text:span><text:span text:style-name="T1"> (sí, sobre todo el campo del </text:span><text:span text:style-name="T4">GPL Licencia Pública General</text:span><text:span text:style-name="T1">), no críticas a ciertas compañías. Muchos de nosotros somos desarrolladores que contribuimos activamente a la comunidad. Como los acoplamientos diarios en este sitio debe demostrar, esto sigue siendo un foco de atención nuestro. Las buenas noticias no necesitan generar respuestas, mientras que las malas noticias tienden a requerir una discusión centrada alrededor de refutaciones. Esta es la razón por la cual los temas que cubrimos en post independientes son típicamente de naturaleza negativa. Muchos sitions son como éstos y ha llegado a ser llamados "progresistas".</text:span></text:p>
      <text:p text:style-name="P4"><text:span text:style-name="T1"></text:span></text:p>
      <text:p text:style-name="P2"><text:span text:style-name="T1">Mito: Techrights editorialmente depende de otros sitios.</text:span></text:p>
      <text:p text:style-name="P4"><text:span text:style-name="T1"></text:span></text:p>
      <text:p text:style-name="P4"><text:span text:style-name="T4">Realidad:</text:span><text:span text:style-name="T1"> A excepción de los muchos acoplamientos externos que proporcionamos (algunos opositores nuestros diatriban que éstos no son suficiente porque también hacemos una remisión extensivamente), somos editorialmente independientes. Solía escribir para sitios de noticias, pero debido a mi independencia de juicio y depender de la censura de un redactor decidí concentrar mis esfuerzos en Techrights. Gente que contribuye a Techrights no tiene sus opiniones cambiadas/reescritas o sus puntos de vista desalentados al punto de la autocensura.</text:span></text:p>
      <text:p text:style-name="P4"><text:span text:style-name="T1"></text:span></text:p>
      <text:p text:style-name="P2"><text:span text:style-name="T1">Mito: Censores de Techrights</text:span></text:p>
      <text:p text:style-name="P4"><text:span text:style-name="T1"></text:span></text:p>
      <text:p text:style-name="P4"><text:span text:style-name="T4">Realidad:</text:span><text:span text:style-name="T1"> En casi 5 años de funcionar este sitio, nunca hemos suprimido cualquier comentario del blog, no incluso los vulgares que llevan palabrotas e incluso amenazas clasificadas "x". Esto nos llevó en un cierto plazo a requerir a que los usuarios por lo menos se registren, lo que lleva a cierta ciertas responsabilidad de lo que se dice. Los "cobardes anónimos" tienden a ser imprudentes e IP address de las cuarteles de Novell fueron usadas para comentar aquí anónimamente también (están haciendolo según se informa afuera de este sitio ahora, a veces anónimamente).</text:span></text:p>
      <text:p text:style-name="P4"><text:span text:style-name="T1"></text:span></text:p>
      <text:p text:style-name="P2"><text:span text:style-name="T1">Mito: Techrights fué crackeado (agrietado)</text:span></text:p>
      <text:p text:style-name="P4"><text:span text:style-name="T1"></text:span></text:p>
      <text:p text:style-name="P4"><text:span text:style-name="T4">Realidad:</text:span><text:span text:style-name="T1"> Techrights nunca fué crackeado. Éste es parte de la mitología sembrada por trolls pagados y nuestros acosadores, que desde el Internet intentan difamar al sitio por todo medio disponible, incluso la difamación que ellos mismos plantan desdela Web y entonces citan como "prueba". Cuando </text:span><text:soft-page-break/><text:span text:style-name="T1">estuvimos bajo ataques de DDOS que nos tragaron por días algunos payasos se atrevieron a sugerir que nos DDOSed a nosotros mismos. Rídiculo, porque ésa es su explicación más lógica.</text:span></text:p>
      <text:p text:style-name="P4"><text:span text:style-name="T1"></text:span></text:p>
      <text:p text:style-name="P2"><text:span text:style-name="T1">Mito: Techrights es contratado por alguien hacer análisis favorables a productos/servicios de aquellos que los contratan.</text:span></text:p>
      <text:p text:style-name="P4"><text:span text:style-name="T1"></text:span></text:p>
      <text:p text:style-name="P4"><text:span text:style-name="T4">Realidad:</text:span><text:span text:style-name="T1"> Otro punto favorito de los trolls pagados y aquellos que ganan su subsistencia de esta manera precisamente. Nadie quién se asocia a este sitio recibió nunca cualquier incentivo - dinero de de otra manera - para hacer funcionar este sitio. Este sition web es una forma de activismo de los pueblos y es un pasatiempo.</text:span></text:p>
      <text:p text:style-name="P4"><text:span text:style-name="T1"></text:span></text:p>
      <text:p text:style-name="P4"><text:span text:style-name="T1">Con todo esto en mente, por favor consideren hacernos más fuertes refutando las mentiras que se repiten alrededor del Web y también haciendo primer contacto en </text:span><text:a xlink:type="simple" xlink:href="http://techrights.org/irc-channel/"><text:span text:style-name="T1">los canales del IRC</text:span></text:a><text:span text:style-name="T1">. Es aquí donde ocurre mucha de nuestra actividad y es muy amistosa.</text:span></text:p>
      <text:p text:style-name="P4"><text:span text:style-name="T1"></text:span></text:p>
      <text:p text:style-name="P2"><text:span text:style-name="T1">Noticias de hoy de Groklaw</text:span></text:p>
      <text:p text:style-name="P4"><text:span text:style-name="T1"></text:span></text:p>
      <text:p text:style-name="P4"><text:span text:style-name="T1"><text:s text:c="2"/></text:span><text:a xlink:type="simple" xlink:href="http://wraltechwire.com/business/tech_wire/opinion/blogpost/9418199/"><text:span text:style-name="T2">* El Defensor de Linux Groklaw Cerró - En Victoria</text:span></text:a><text:span text:style-name="T1"></text:span></text:p>
      <text:p text:style-name="P4"><text:span text:style-name="T1"></text:span></text:p>
      <text:p text:style-name="P4"><text:span text:style-name="T1"><text:s/></text:span><text:span text:style-name="T6"><text:s text:c="3"/>Groklaw, <text:s/>el sitio web creado y mantenido por el paralegal Pamela Jones para luchar a nombre de Linux ante el tribunal lucha entablada por la empresa de software SCO, está cerrando.</text:span></text:p>
      <text:p text:style-name="P3"><text:span text:style-name="T1"></text:span></text:p>
      <text:p text:style-name="P3"><text:span text:style-name="T1"><text:s text:c="4"/>Jones, también conocido como el PJ, emprendió una batalla feroz contra SCO, compañía que amenazó al mundo de Linux con sus juegos contra IBM y Novell [por Unix]. SCO terminó por perder ante el tribunal, y Jones escribió en Groklaw el sábado que ella lo cerraba.</text:span></text:p>
      <text:p text:style-name="P3"><text:span text:style-name="T1"></text:span></text:p>
      <text:p text:style-name="P3"><text:span text:style-name="T1"><text:s text:c="4"/>Sé que mucho usted será infeliz oírlo, así que déjeme explican brevemente, porque se toma mi decisión y es firme. En una oración simple, la razón es ésta: la crisis SCO iniciada sobre linux ha terminado, y linux ganado. SCO como lo sabíamos no es no más, <text:s/>ella dijo.</text:span></text:p>
      <text:p text:style-name="P3"><text:span text:style-name="T1"></text:span></text:p>
      <text:p text:style-name="P4"><text:span text:style-name="T1"><text:s text:c="4"/></text:span><text:a xlink:type="simple" xlink:href="http://www.h-online.com/open/news/item/Groklaw-to-cease-publishing-new-articles-1225022.html"><text:span text:style-name="T2">* Groklaw Deja de Publicar Nuevos Artículos</text:span></text:a><text:span text:style-name="T1"></text:span></text:p>
      <text:p text:style-name="P4"><text:span text:style-name="T1"></text:span></text:p>
      <text:p text:style-name="P4"><text:span text:style-name="T1"><text:s text:c="4"/></text:span><text:a xlink:type="simple" xlink:href="http://webmink.com/2011/04/10/links-for-2011-04-10/"><text:span text:style-name="T2">* Cambio de Dirección</text:span></text:a><text:span text:style-name="T1"></text:span></text:p>
      <text:p text:style-name="P4"><text:span text:style-name="T1"></text:span></text:p>
      <text:p text:style-name="P4"><text:span text:style-name="T1"><text:s text:c="2"/></text:span><text:span text:style-name="T6"><text:s text:c="2"/>Pamela declara la victoria, resiste la tentación de diversificar y anuncia que Groklaw no publicará más artículos originales. Personalmente pienso que esto es una gran pérdida para la comunidad del Software Free/Libre y del mundo en general; un lugar investigador de la comunidad es definitivamente necesario contradecir el acoplamiento de la conspiración que sabemos es el trabajo diario de los cabilderos de la industria y de los "profesionales" de los estándares.</text:span></text:p>
      <text:p text:style-name="P4"><text:span text:style-name="T1"></text:span></text:p>
      <text:p text:style-name="P4"><text:span text:style-name="T1">Pamela lo qué has hecho no tiene precio. Usted no sólo se levantó por la libertad del software y contra patentes del software pero por la libertad de los pueblos de todo el mundo, contra el colonialismo digital. Estamos tristes con su decisión pero mantenga por favor todos sus archivos en linea, así que gente de todos los países puede conseguir una ojeada de qué sucedió realmente estos ocho años pasados e impidamos la reescritura de la historia p</text:span><text:span text:style-name="T7">or</text:span><text:span text:style-name="T1"> monopolistas que tienen como objetivo el esclavizar al resto del mundo con su supuestas "invenciones" y "estandares". P.J. la extrañaremos.</text:span></text:p>
      <text:p text:style-name="P4"><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4-13T20:18:39</meta:creation-date>
    <dc:date>2011-04-13T20:27:38</dc:date>
    <dc:creator>Alicia Landaveri</dc:creator>
    <meta:editing-duration>PT00H09M01S</meta:editing-duration>
    <meta:editing-cycles>5</meta:editing-cycles>
    <meta:generator>OpenOffice.org/3.2$Linux OpenOffice.org_project/320m19$Build-9505</meta:generator>
    <meta:document-statistic meta:table-count="0" meta:image-count="0" meta:object-count="0" meta:page-count="3" meta:paragraph-count="61" meta:word-count="1522" meta:character-count="9631"/>
  </office:meta>
</office:document-meta>
</file>