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justify" style:justify-single-word="false"/>
      <style:text-properties fo:color="#800000" fo:font-weight="bold" style:font-weight-asian="bold" style:font-weight-complex="bold"/>
    </style:style>
    <style:style style:name="P4" style:family="paragraph" style:parent-style-name="Standard">
      <style:paragraph-properties fo:text-align="justify" style:justify-single-word="false"/>
      <style:text-properties fo:font-style="italic" style:font-style-asian="italic" style:font-style-complex="italic"/>
    </style:style>
    <style:style style:name="P5" style:family="paragraph" style:parent-style-name="Standard">
      <style:paragraph-properties fo:text-align="justify" style:justify-single-word="false"/>
    </style:style>
    <style:style style:name="P6" style:family="paragraph" style:parent-style-name="Standard">
      <style:paragraph-properties fo:text-align="center" style:justify-single-word="false"/>
    </style:style>
    <style:style style:name="T1" style:family="text">
      <style:text-properties fo:background-color="#ffff00"/>
    </style:style>
    <style:style style:name="T2" style:family="text">
      <style:text-properties fo:color="#800000" fo:font-weight="bold" fo:background-color="#ffff00" style:font-weight-asian="bold" style:font-weight-complex="bold"/>
    </style:style>
    <style:style style:name="T3" style:family="text">
      <style:text-properties fo:color="#800000"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El Precio de la Extorsión de Android Sale a la Luz</text:p>
      <text:p text:style-name="P6"/>
      <text:p text:style-name="P5">Por el Dr. Roy Schestowitz</text:p>
      <text:p text:style-name="P5"/>
      <text:p text:style-name="P5"><text:span text:style-name="T1">Usando las patentes de software, Microsoft convierte a Linux en su propia fuente de ingresos, mientras que también por lo que es más caro.</text:span> <text:s text:c="111"/></text:p>
      <text:p text:style-name="P5"/>
      <text:p text:style-name="P5">Resumen: El impuesto sobre «lucha contra el 'Techrights Linux de Microsoft es llamar la atención mucho más este viernes</text:p>
      <text:p text:style-name="P5"/>
      <text:p text:style-name="P5">"BOICOT NOVELL" <text:span text:style-name="T1">se trató de evitar los impuestos de </text:span><text:span text:style-name="T2">Microsoft</text:span><text:span text:style-name="T1"> sobre GNU/Linux</text:span>. Más gente está comenzando a despertarnos y darse cuenta que nuestra causa estuvo en lo correcto todo el tiempo, como varias distribuciones de GNU/Linux que pagarón a Microsoft por este "privilegio" simplemente se extinguieron (el precio de <text:span text:style-name="T3">Xandros</text:span> fue de $ 50 por las patentes de <text:span text:style-name="T3">Microsoft</text:span>[http://techrights.org/2009/06/15/xandros-patent-protection-sale/]). Nuestro objetivo fué garantizar que las personas/empresas no se conviertan en dependientes de las distribuciones que pagaban impuestos a <text:span text:style-name="T3">Microsoft</text:span>, ya que sólo serviría al objetivo de <text:span text:style-name="T3">Microsoft</text:span> de hacer de GNU/Linux de su fuente de ingresos propios. <text:span text:style-name="T2">SuSE</text:span><text:span text:style-name="T1">, </text:span><text:span text:style-name="T2">TurboLinux</text:span><text:span text:style-name="T1">, y </text:span><text:span text:style-name="T2">Linspire</text:span><text:span text:style-name="T1"> también formaron parte de este problema y todas aquellas empresas que pasaron al inodoro de la historia.</text:span> Hay más <text:a xlink:type="simple" xlink:href="http://techrights.org/company-blacklist/">empresas tal</text:a>, sino que venden hardware, no puramente software.</text:p>
      <text:p text:style-name="P5"/>
      <text:p text:style-name="P5">Todo el mundo parece haber "descubierto" que<text:a xlink:type="simple" xlink:href="http://www.businessinsider.com/htc-pays-microsoft-5-per-android-phone-2011-5"><text:span text:style-name="T1"> "HTC sólo paga $ 5 por </text:span></text:a><text:a xlink:type="simple" xlink:href="http://www.businessinsider.com/htc-pays-microsoft-5-per-android-phone-2011-5"><text:span text:style-name="T2">Microsoft</text:span></text:a><text:a xlink:type="simple" xlink:href="http://www.businessinsider.com/htc-pays-microsoft-5-per-android-phone-2011-5"><text:span text:style-name="T1"> Android Phone"</text:span></text:a> y ya hay <text:a xlink:type="simple" xlink:href="http://www.reghardware.com/2011/05/27/ms_royalty_deal_htc_android/">mucha cobertura al respecto</text:a>. Citando The Register:</text:p>
      <text:p text:style-name="P5"/>
      <text:p text:style-name="P4"><text:s text:c="2"/>Compra un teléfono inteligente HTC y $ 5 de lo que usted pagó va a <text:span text:style-name="T3">Microsoft</text:span> - incluso si usted acaba de comprar un dispositivo Android. <text:s text:c="111"/></text:p>
      <text:p text:style-name="P4"/>
      <text:p text:style-name="P4"><text:s text:c="2"/>Así lo afirma el analista de Citi Walter Pritchard en una nota enviada hoy a los inversores, según Business Insider.</text:p>
      <text:p text:style-name="P4"/>
      <text:p text:style-name="P4"><text:s text:c="2"/><text:span text:style-name="T3">Microsoft</text:span> anunció el acuerdo de pago de regalías - el resultado de un acuerdo legal - el año pasado, pero la cantidad que el gigante del software recibió no se hizo público. <text:span text:style-name="T3">MS</text:span> ha alegado Android infringe su propiedad intelectual, y tiene otros fabricantes de smartphones en su mira. <text:s text:c="89"/></text:p>
      <text:p text:style-name="P4"/>
      <text:p text:style-name="P4"><text:s text:c="2"/>Pritchard estima <text:span text:style-name="T3">Microsoft</text:span> está llevando a cabo otros fabricantes de teléfonos Android de una regalía de $ 7,50 hasta 12,50 por dispositivo. HTC pagó relativamente poco al resolver las reclamaciones de Microsoft fuera de los tribunales.</text:p>
      <text:p text:style-name="P5"/>
      <text:p text:style-name="P5"><text:s/><text:span text:style-name="T5"><text:s/>[...]</text:span></text:p>
      <text:p text:style-name="P4"/>
      <text:p text:style-name="P4"><text:s text:c="2"/><text:span text:style-name="T3">Microsoft</text:span> no puede ser demasiado fuerte. No puede darse el lujo de molestar demasiado a los fabricantes que también están vendiendo teléfonos basados en su sistema operativo <text:span text:style-name="T3">Windows</text:span> Phone - lo podrían dejar de hacer, en un arranque de genio. O pueden llegar a recibir menos regalías por <text:span text:style-name="T3">un</text:span> mayor compromiso con WinPho - algo que <text:span text:style-name="T3">Microsoft</text:span> necesita mucho más que incluso unos pocos cientos de millones de dólares en pagos de regalías.</text:p>
      <text:p text:style-name="P5"/>
      <text:p text:style-name="P5"><text:span text:style-name="T2">Saumsung</text:span><text:span text:style-name="T1">, </text:span><text:span text:style-name="T2">LG</text:span><text:span text:style-name="T1">, </text:span><text:span text:style-name="T2">Kyocera</text:span><text:span text:style-name="T1"> </text:span><text:span text:style-name="T2">Mita</text:span><text:span text:style-name="T1"> y también pagan a </text:span><text:span text:style-name="T2">Microsoft</text:span><text:span text:style-name="T1"> por Android</text:span>. Es posible que haya más <text:soft-page-break/>empresas como ellas, aunque no tan prominentes. <text:a xlink:type="simple" xlink:href="http://thenextweb.com/microsoft/2011/05/27/htc-pays-microsoft-5-for-each-android-phone-it-sells/">Frente a un precio</text:a>, la gente se sorprenda al respecto a pesar de que nuestro sitio ha puesto de relieve esta cuestión desde 2007, <text:span text:style-name="T1">cuando Samsung firmó el primer acuerdo de estos y con el fin de disuadir a acuerdos similares se llamó a un boicot</text:span>. La conclusión es, <text:span text:style-name="T1">tenemos un problema aquí, pero no es un problema nuevo</text:span>. Incluso encontramos una propagandista anti-Linux había escrito: "Esto es sólo un fraude. A mi me gusta teléfonos HTC con su interfaz Sense, pero tengo un Galaxy S II en orden y no voy a comprar un teléfono HTC otra vez mientras que cedan a los chantajes de Microsoft. "</text:p>
      <text:p text:style-name="P3"/>
      <text:p text:style-name="P5">Según otra <text:a xlink:type="simple" xlink:href="http://thenextweb.com/mobile/2011/05/27/android-developers-could-be-next-target-for-patent-firm-lodsys/">noticia de hoy</text:a>, Lodsys quiere ir después <text:a xlink:type="simple" xlink:href="http://www.readwriteweb.com/archives/patent_holding_firm_lodsys_goes_after_android_developer_for_use_of_in_app_payments.php">tras los desarrolladores de Android</text:a>. <text:span text:style-name="T1">"La compañía explotadora de Patentes </text:span><text:span text:style-name="T2">Lodsys</text:span><text:span text:style-name="T1"> causó revuelo hace poco, cuando exigió el dinero de los desarrolladores de IOS utilizando los pagos en aplicación"</text:span>, dice este informe, "sobre lo que ella posee una patente. Ahora <text:span text:style-name="T1">parece que los desarrolladores de Android podría estar en la línea de un correo electrónico de la empresa exigiendo lo mismo</text:span>.</text:p>
      <text:p text:style-name="P5"/>
      <text:p text:style-name="P5">"La Comunidad Android ha detectado un desarrollador que está afirmando haber recibido una solicitud de pago en relación con la integración de pagos en aplicación en una aplicación para Android. De ser cierto, podría suscitar otro nido de avispas de la ira en la comunidad de desarrolladores. "</text:p>
      <text:p text:style-name="P5"/>
      <text:p text:style-name="P5">"<text:span text:style-name="T3">Saumsung</text:span>, <text:span text:style-name="T3">LG</text:span>, Kyocera <text:span text:style-name="T3">Mita</text:span> y también pagan a <text:span text:style-name="T3">Microsoft</text:span> por Android."</text:p>
      <text:p text:style-name="P3"/>
      <text:p text:style-name="P5">Esto <text:a xlink:type="simple" xlink:href="http://groups.google.com/group/android-discuss/browse_thread/thread/cc9e7843da5c34b6/6a9241ce21c75568?pli=1">no es realmente nuevas noticias</text:a> y se aludió a ello antes. <text:span text:style-name="T3">Apple</text:span>, a diferencia de Google, es un agresor de patentes, por lo que no es la misma situación de Android y hypeOS de Apple. Curiosamente, <text:a xlink:type="simple" xlink:href="http://www.bloomberg.com/news/2011-05-26/nokia-wins-partial-review-of-itc-patent-case-against-apple-1-.html"><text:span text:style-name="T2">Nokia</text:span></text:a><text:a xlink:type="simple" xlink:href="http://www.bloomberg.com/news/2011-05-26/nokia-wins-partial-review-of-itc-patent-case-against-apple-1-.html"><text:span text:style-name="T1"> aliado de </text:span></text:a><text:a xlink:type="simple" xlink:href="http://www.bloomberg.com/news/2011-05-26/nokia-wins-partial-review-of-itc-patent-case-against-apple-1-.html"><text:span text:style-name="T2">Microsoft</text:span></text:a><text:a xlink:type="simple" xlink:href="http://www.bloomberg.com/news/2011-05-26/nokia-wins-partial-review-of-itc-patent-case-against-apple-1-.html"><text:span text:style-name="T1"> también está dando un mal rato a </text:span></text:a><text:a xlink:type="simple" xlink:href="http://www.bloomberg.com/news/2011-05-26/nokia-wins-partial-review-of-itc-patent-case-against-apple-1-.html"><text:span text:style-name="T2">Apple</text:span></text:a>. <text:span text:style-name="T1">¿Cuánto tiempo antes de que </text:span><text:span text:style-name="T2">Microsoft</text:span><text:span text:style-name="T1"> utilize a </text:span><text:span text:style-name="T2">Nokia</text:span><text:span text:style-name="T1"> para demandar a los distribuidores Android también?</text:span> Nokia ha dado pistas al respecto. <text:a xlink:type="simple" xlink:href="http://techrights.org/2009/03/09/timeline-microsoft-patents/"><text:span text:style-name="T1">la estrategia de </text:span></text:a><text:a xlink:type="simple" xlink:href="http://techrights.org/2009/03/09/timeline-microsoft-patents/"><text:span text:style-name="T2">Microsoft</text:span></text:a><text:a xlink:type="simple" xlink:href="http://techrights.org/2009/03/09/timeline-microsoft-patents/"><text:span text:style-name="T1"> es agravar Linux desde todas las direcciones posibles</text:span></text:a>. Es un <text:span text:style-name="T1">abierto chantaje</text:span> [<text:a xlink:type="simple" xlink:href="http://techrights.org/2007/06/08/shuttleworth-on-racketeering/"><text:span text:style-name="T4">1</text:span></text:a>, <text:a xlink:type="simple" xlink:href="http://techrights.org/2009/07/17/racketeering-melco-microsoft/"><text:span text:style-name="T4">2</text:span></text:a>, <text:a xlink:type="simple" xlink:href="http://techrights.org/2009/12/29/microsoft-extortion-software-patents/"><text:span text:style-name="T4">3</text:span></text:a>, <text:a xlink:type="simple" xlink:href="http://techrights.org/2009/07/24/red-hat-on-microsoft-two-face/"><text:span text:style-name="T4">4</text:span></text:a>, <text:a xlink:type="simple" xlink:href="http://techrights.org/2009/09/08/staples-employees-anti-linux/"><text:span text:style-name="T4">5</text:span></text:a>, <text:a xlink:type="simple" xlink:href="http://techrights.org/2009/07/01/patent-racketeering-myhrvold/"><text:span text:style-name="T4">6</text:span></text:a>, <text:span text:style-name="T4">7</text:span>], <text:span text:style-name="T1">por lo que los reguladores deben intervenir inmediatamente.</text:span></text:p>
      <text:p text:style-name="P5"/>
      <text:p text:style-name="P5">"Eso es extorsión y deberíamos llamarlo por lo que es. Decir, como lo hizo <text:span text:style-name="T3">Ballmer</text:span>, de que hay un balancede responsabilidad no divulgada , eso es sólo extorsión y debemos negarnos a dejarse arrastrar a ese juego ".</text:p>
      <text:p text:style-name="P5"/>
      <text:p text:style-name="P5">-Mark Shuttlewort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s" fo:country="ES" style:letter-kerning="true" style:font-name-asian="DejaVu Sans"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Devanagar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5-28T17:35:53</meta:creation-date>
    <dc:date>2011-05-28T17:51:03</dc:date>
    <meta:editing-duration>PT00H15M11S</meta:editing-duration>
    <meta:editing-cycles>4</meta:editing-cycles>
    <meta:generator>OpenOffice.org/3.2$Linux OpenOffice.org_project/320m19$Build-9505</meta:generator>
    <meta:document-statistic meta:table-count="0" meta:image-count="0" meta:object-count="0" meta:page-count="2" meta:paragraph-count="20" meta:word-count="822" meta:character-count="5266"/>
  </office:meta>
</office:document-meta>
</file>