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#ffff00"/>
    </style:style>
    <style:style style:name="T4" style:family="text">
      <style:text-properties fo:color="#800000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color="#800000" fo:font-weight="bold" fo:background-color="#ffff0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l Software Propietario Contra los Derechos Civiles</text:span> <text:s text:c="3"/></text:p>
      <text:p text:style-name="Standard"/>
      <text:p text:style-name="P4">Por el Dr. Roy Schestowitz</text:p>
      <text:p text:style-name="P4"/>
      <text:p text:style-name="P4">Co-autor con G. Forbes</text:p>
      <text:p text:style-name="P4"/>
      <text:p text:style-name="P4">Resumen: <text:span text:style-name="T3">¿Cómo Windows se utiliza para suprimir los activistas?</text:span></text:p>
      <text:p text:style-name="P4"/>
      <text:p text:style-name="P4">Nosotros, en Techrights desde hace mucho tiempo hemos recomendado en contra del uso de Windows por los activistas y organizaciones progresistas como Greenpeace. Aunque <text:span text:style-name="T3">idealmente Windows debe ser mal visto por todos</text:span>, porque es<text:span text:style-name="T3"> especialmente peligroso para este propósito</text:span>, donde él activista y/u organización pueden ser objetivo potencial de una interferencia política/empresarial. <text:a xlink:type="simple" xlink:href="http://www.neowin.net/news/the-nsa-wants-you-to-drop-windows-xp">La NSA (Agencia de Seguridad Nacional) quiere que te deshagas de Windows XP</text:a>. <text:a xlink:type="simple" xlink:href="http://www.schneier.com/essay-198.html">"¿Tiene la NSA una puerta trasera secreta en el Nuevo Standard de Encryption</text:a>" (tal vez sólo cierto en parte)? "<text:a xlink:type="simple" xlink:href="http://www.tomshardware.com/news/microsoft-windows-7-nsa-backdoor,9130.html">Microsoft niega que Windows 7 tenga una NSA (Agencia de Seguridad Nacional) puerta trasera</text:a>", dijo un artículo después de una reciente tormenta en toda la Web, basada en que las pruebas habían sido fabricados por lo que es falso. <text:a xlink:type="simple" xlink:href="http://techrights.org/2008/04/30/binary-bridges-and-security/"><text:span text:style-name="T3">Pero tenemos evidencia que sugieren lo contrario</text:span></text:a>. La <text:a xlink:type="simple" xlink:href="http://www.techeye.net/software/nsa-says-no-to-linux-in-best-practice-advisory">NSA no quiere que la gente utilice sistemas en los que se puede auditar el código</text:a>. Lo que al parecer, hace que sea muy seguro, incluso para las agencias secretas puedan crear puertas traseras sin ser descubiertos. <text:s text:c="110"/></text:p>
      <text:p text:style-name="P4"/>
      <text:p text:style-name="P4">En la última ronda de las preocupaciones especulativas se convierta en realidad, <text:a xlink:type="simple" xlink:href="http://www.f-secure.com/weblog/archives/00002114.html">una empresa británica, Gamma, se ve violando la ley</text:a> al igual que la <text:span text:style-name="T5">BBC</text:span>. Cuando la <text:span text:style-name="T6">BBC</text:span><text:span text:style-name="T3"> acumulado ordenadores que forman parte de una botnet, e incluso utiliza el dinero de los contribuyentes para pagar bandas de ciber-criminales</text:span>, lo que demostró que también era inmune a la ley, por razones misteriosas [<text:a xlink:type="simple" xlink:href="http://techrights.org/2009/05/21/the-msbbc-wants-windows-botnets/"><text:span text:style-name="T1">1</text:span></text:a>, <text:a xlink:type="simple" xlink:href="http://techrights.org/2009/03/19/bbc-windows-botnets-fiasco/"><text:span text:style-name="T1">2</text:span></text:a>, <text:a xlink:type="simple" xlink:href="http://techrights.org/2009/03/14/bbc-zombie-pc-crimes-conficker/"><text:span text:style-name="T1">3</text:span></text:a>]. <text:s text:c="105"/></text:p>
      <text:p text:style-name="P4"/>
      <text:p text:style-name="P4"><text:s text:c="2"/><text:span text:style-name="T2">Hay disturbios en Egipto, Túnez, Libia, Bahrein y otros lugares en el mundo árabe.</text:span></text:p>
      <text:p text:style-name="P3"/>
      <text:p text:style-name="P3"><text:s text:c="2"/>Hace dos días, los manifestantes en Nasr, Egipto se hizo cargo de la sede de la Seguridad del Estado egipcio.</text:p>
      <text:p text:style-name="P3"/>
      <text:p text:style-name="P3"><text:s text:c="2"/>Dentro de la sede, los manifestantes accedieron a las cargas de los documentos confidenciales del Estado.</text:p>
      <text:p text:style-name="P4"/>
      <text:p text:style-name="P4">Ahora, considere este <text:a xlink:type="simple" xlink:href="http://www.guardian.co.uk/technology/2011/apr/28/egypt-spying-software-gamma-finfisher">artículo titulado</text:a> "<text:span text:style-name="T3">Empresa británica ofrece el software de espionaje para el régimen egipcio - documentos"</text:span></text:p>
      <text:p text:style-name="P4"/>
      <text:p text:style-name="P4"><text:s text:c="2"/>Una empresa británica ofrece a vender un programa para los servicios de seguridad egipcios que los expertos dicen <text:span text:style-name="T3">que podrían infectar a las computadoras, hackear en el correo electrónico basado en web y herramientas de comunicación como Skype e incluso tomar el control de los sistemas de otros grupos en forma remota</text:span>, de acuerdo a los documentos vistos por The Guardian .</text:p>
      <text:p text:style-name="P4"/>
      <text:p text:style-name="P4"><text:s text:c="2"/>Dos activistas de derechos humanos egipcios que se encuentran los documentos en medio de cientos de porras y equipos de tortura cuando irrumpieron en la sede del servicio de Estado del régimen de Investigaciones de la Seguridad (SSI) el mes pasado.</text:p>
      <text:p text:style-name="P4"/>
      <text:p text:style-name="P4">Al igual que la <text:span text:style-name="T5">BBC</text:span>, parece estar <text:a xlink:type="simple" xlink:href="http://www.urban75.net/vbulletin/threads/345163-Legal-Advice-needed-U.K.-company-supplying-spyware-to-Egyptian-State-Security">infringiendo la ley y salirse con la suya</text:a>:</text:p>
      <text:p text:style-name="P4"/>
      <text:p text:style-name="P4"><text:soft-page-break/><text:s/><text:span text:style-name="T2"><text:s/>Se trata de un directo de C&amp;P desde mi puesto en el subproceso de Egipto, estoy esperando que algunas de las formas jurídicas que frecuentan urbana puede ser capaz de dar una idea o consejo:</text:span></text:p>
      <text:p text:style-name="P3"/>
      <text:p text:style-name="P3"><text:s text:c="2"/>La última lata de gusanos para ser desenterrado de Seguridad del Estado es una compra aparente de un malware/troyano/suite de software espía de una filial británica de una empresa alemana.</text:p>
      <text:p text:style-name="P4"/>
      <text:p text:style-name="P4"><text:span text:style-name="T3">Este es un problema de </text:span><text:span text:style-name="T6">Windows</text:span>.</text:p>
      <text:p text:style-name="P4"/>
      <text:p text:style-name="P4">Como un <text:a xlink:type="simple" xlink:href="http://threatpost.com/en_us/blogs/report-uk-firm-offered-custom-malware-egyptian-security-services-042611">blog de seguridad dijo</text:a>, "<text:span text:style-name="T3">documentos hechos públicos por la inestabilidad política en Egipto en los últimos meses ha sacado a luz el oscuro mundo con fines de lucro, de la creación de malware a medida para los gobiernos de todo el mundo.”</text:span></text:p>
      <text:p text:style-name="P4"/>
      <text:p text:style-name="P4">"La empresa contra malware F-Secure llamo la <text:s/>atención a los documentos descubiertos por los egipcios que protestaron en marzo. Lo que incluía una propuesta para vender un producto llamado "Finfisher" para el régimen de Mubarak."</text:p>
      <text:p text:style-name="P4"/>
      <text:p text:style-name="P4">No hace mucho tiempo activistas rusos fueron arrestados, usando la licencia de Windows como excusa [<text:a xlink:type="simple" xlink:href="http://techrights.org/2010/10/18/rewriting-history-about-dissent/"><text:span text:style-name="T1">1</text:span></text:a>, <text:a xlink:type="simple" xlink:href="http://techrights.org/2011/02/17/gulagware/"><text:span text:style-name="T1">2</text:span></text:a>]. <text:span text:style-name="T3">¿Cuándo las personas aprenderán que el activismo y Windows son incompatible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2T21:25:29</meta:creation-date>
    <dc:date>2011-05-12T21:39:39</dc:date>
    <meta:editing-duration>PT00H14M11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2" meta:paragraph-count="20" meta:word-count="624" meta:character-count="4044"/>
  </office:meta>
</office:document-meta>
</file>