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color="#000080"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acias a Groklaw</text:p>
      <text:p text:style-name="P2"/>
      <text:p text:style-name="P2">Ya en 2006, Shane y yo estábamos discutiendo este sitio a través del correo electrónico, búscando averiguar cuánto cada uno de nosotros sería capaz de comprometerse en términos de tiempo. Yo estaba terminando mi proyecto de tesis en el tiempo, lo que significa que tenía un montón de tiempo libre (ya había terminado mi primer borrador meses antes que el sitio fuese creado). Ocurrió que ambos fuímos mayores seguidores de Groklaw. En cuanto a mí, personalmente había enviado sugerencias de Noticias Selectas casi díariamente desde el comienzo de 2006, así que me sentí como si hubiera también una relación personal. Pamela fue siempre amable, perspicaz, y agradecida. Tenía carisma, tuvo la diligencia de una supermujer, e inspiró a muchos de nosotros que estabamos luchando por la libertad del software. Para muchos de nosotros, Groklaw se convirtió en una rutina, se convirtió en algo que hacemos varias veces por día (comentando y/o leyendo en su mayor parte).</text:p>
      <text:p text:style-name="P2"/>
      <text:p text:style-name="P2">Hace unos dos años Groklaw perdido el afán de seguir adelante, de continuar pero a pesar de desmoralización y el riesgo legal continuó heroicamente, llevando por delante las hordas de GNU/Linux proponentes, que rara vez sucede que sean abogados. La era Groklaw no ha terminado y el impacto del sitio tendrá un lugar en nuestros corazones durante muchas décadas por venir. No es sólo un sitio, también es una comunidad y un modelo para seguir. En nombre de Techrights deseo expresar mi gratitud inconmensurable para Groklaw. Si no fuera por Groklaw, es posible que Techrights nunca hubiera existido.</text:p>
      <text:p text:style-name="P2"/>
      <text:p text:style-name="P2">En los días en que mi sitio personal fue clasificado/ubicado alrededor del 17.000, en Alexa decidí hacer la transición hacia tiempo completo más a la promociónGNU/Linux y más tarde, cuando Novell firmó el acuerdo de patentes con Microsoft, me dí cuenta de que las patentes fueron un problema más urgente de abordar. Estaban matando el desarrollo de software. Por lo tanto, me he centrado casi exclusivamente en este sitio. Nosotros hemos luchado con este problema desde hace casi 5 años y Novell finalmente se derrumbó hace un par de semanas. En cierto modo, hemos ganado, pero la batalla no se terminó. Groklaw está describiendo Novell como una empresa que vendió a la comunidad y que ahora se centra en asuntos relacionados con patentes, más que nunca -- un problema que en el que nos hemos centrado desde hace años. Esperamos en abordar este tema durante muchos años por venir. Como todavía estoy en mis veintes años sin muchas cadenas adjuntas, que sin duda puedo darse el lujo de participar en calidad de editor y tengo conmigo grandes colaboradores como Gordon, Eduardo, Will, y muchos otros a los que probablemente no puedo nombrar ya que prefieren el anonimato. Es seguro decir que todos nosotros estamos muy agradecidos a Groklaw y defenderemos a la reputación de ese sitio en la cara de sus cobardes detractores, que ya han comenzado la propaganda revisionista en su contra, como lo mostramos el mes pasado.</text:p>
      <text:p text:style-name="P2"/>
      <text:p text:style-name="P2">Con un cordial saludo,</text:p>
      <text:p text:style-name="P2"/>
      <text:p text:style-name="P4">Roy y el equipo Techrigh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3T22:30:06</meta:creation-date>
    <dc:date>2011-05-13T22:32:37</dc:date>
    <meta:editing-duration>PT00H02M33S</meta:editing-duration>
    <meta:editing-cycles>3</meta:editing-cycles>
    <meta:generator>OpenOffice.org/3.2$Linux OpenOffice.org_project/320m19$Build-9505</meta:generator>
    <meta:document-statistic meta:table-count="0" meta:image-count="0" meta:object-count="0" meta:page-count="1" meta:paragraph-count="7" meta:word-count="506" meta:character-count="3045"/>
  </office:meta>
</office:document-meta>
</file>