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color="#0000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 futuro brillante Para El Nuevo Groklaw bajo la dirección de Mark Webbink (Actualizado)</text:p>
      <text:p text:style-name="P4"/>
      <text:p text:style-name="P4">Por el Dr. Roy Perilla Schestowitz</text:p>
      <text:p text:style-name="P4"/>
      <text:p text:style-name="P4">[Actualización: Mark Webbink nos ha pedido aclarar que él ya no está asociado con Red Hat]</text:p>
      <text:p text:style-name="P4"/>
      <text:p text:style-name="P4">Excelente Nombramiento</text:p>
      <text:p text:style-name="P4"/>
      <text:p text:style-name="P4">Profesor Webbink</text:p>
      <text:p text:style-name="P4"/>
      <text:p text:style-name="P4">Resumen: <text:span text:style-name="T1">Groklaw 2.0 será administrado por el profesor Webbink, que está afiliado con el Software Freedom Law Center</text:span></text:p>
      <text:p text:style-name="P4"/>
      <text:p text:style-name="P4"><text:span text:style-name="T1">Pamela Jones se retira después de 8 largos años en Groklaw y </text:span><text:a xlink:type="simple" xlink:href="http://techrights.org/2011/05/14/gracias-a-groklaw/"><text:span text:style-name="T1">le damos las gracias por todo el trabajo duro</text:span></text:a>. He aquí <text:a xlink:type="simple" xlink:href="http://www.groklaw.net/article.php?story=20110513165421803">su último mensaje</text:a> (más probable) sobre SCO. <text:span text:style-name="T1">Esto demuestra que incluso después de 8 años en la sala de SCO no ha muerto</text:span>. Esta empresa es objetable aún contando los centavos y obtener un poco más que provienen de fuentes misteriosas. Pamela escribe:</text:p>
      <text:p text:style-name="P4"/>
      <text:p text:style-name="P4"><text:s text:c="3"/><text:span text:style-name="T2">Por lo tanto, vamos a ver. Eso es quince años, llevar a la .... wow. Blank Rome dice que se le debe un total de $ 652,612.55, si mis matemáticas son correctas, y que les gustaría ahora el 80% de las tasas y todos los gastos pagados, para un total de $ 523,695.85. Eso no es sin contar los proyectos de ley de Ocean Park. ¿Qué significa que SCO todavía dejó de pagar sus cuentas? Sólo Dios sabe, pero aquí están los últimos informes mensuales operativo SCO presentó a finales de febrero, cuando SCO Operaciones lista de 779.827 dólares en efectivo en el banco a finales de ese mes.</text:span></text:p>
      <text:p text:style-name="P3"/>
      <text:p text:style-name="P3"><text:s text:c="3"/>Estoy pensando después de la SCO paga Blank Rome y Ocean Park, lo que habrá de sobra para Yarro y LeapTide o cualquier otra persona? Sin todas las cifras, ¿quién puede decir, pero sospecho que esto podría explicar su repentina aparición en la escena. Estoy pensando que esto podría ser interesante.</text:p>
      <text:p text:style-name="P3"/>
      <text:p text:style-name="P3"><text:s text:c="3"/>Espere. ¿Quieres decir que ... Yarro y la banda hizo todo esto para nada?</text:p>
      <text:p text:style-name="P3"/>
      <text:p text:style-name="P4">Esperamos poder interactuar con el <text:span text:style-name="T3">profesor Webbink</text:span>, <text:span text:style-name="T1">cuya función será, aparentemente, para realizar un </text:span><text:a xlink:type="simple" xlink:href="http://www.groklaw.net/article.php?story=20110515173831922"><text:span text:style-name="T1">seguimiento de los casos de patentes y ofrecer un sólido análisis</text:span></text:a>. Para citar último mensaje de Pamela:</text:p>
      <text:p text:style-name="P4"/>
      <text:p text:style-name="P4"><text:s text:c="3"/>Así que pensé acerca de quién sería la persona adecuada. Ahora que <text:span text:style-name="T1">el campo de batalla se ha desplazado SCO de atacando a Linux a Microsoft usando patentes en contra de ella y de los servidores a los móviles</text:span>, me di cuenta de que Groklaw necesita un abogado en el timón. Así que l<text:span text:style-name="T1">e pedí a Mark Webbink si llevaría a cabo en este papel, y estoy encantado de decir que él ha aceptado</text:span>. Él es el nuevo editor de Groklaw a partir de hoy. Mark e<text:span text:style-name="T1">ra asesor general de Red Hat</text:span>, como usted sabe, y él <text:span text:style-name="T1">está en el tablero del Software Freedom Law Center.</text:span> También es <text:span text:style-name="T1">profesor de derecho</text:span>, que lo voy a explicar es una pieza vital de lo que él ha planeado. Mark es un <text:span text:style-name="T1">profesor visitante en la New York Law School, donde dirige el Centro de Innovaciones de Patentes, supervisa la Peer Para proyectar la patente se ejecutan con la Oficina de Patentes y Marcas de EE.UU</text:span>., ha estado <text:span text:style-name="T1">activo en la búsqueda de la reforma del sistema de patentes de EE.UU., y enseña de licencia de patentes</text:span> . Además, Mark es un <text:span text:style-name="T1">asociado principal conferencia en la Universidad de Duke Facultad de Derecho, donde enseña de propiedad </text:span><text:soft-page-break/><text:span text:style-name="T1">intelectual</text:span> (patentes, derechos de autor, marcas registradas y secretos comerciales) <text:span text:style-name="T1">de concesión de licencias. Mark tiene acceso a los estudiantes de derecho en las facultades de derecho y muchos otros</text:span>. Además, <text:span text:style-name="T1">Mark se ha mantenido interesado e involucrado en el Software Libre y de Código Abierto y relacionado con cuestiones de propiedad intelectual y es autor del capítulo sobre el derecho tecnología de EE.UU</text:span>. incluyó en un libro que pronto será puesto a dispisición del público, acerca de derecho del Software de Código Libre y Abierto.</text:p>
      <text:p text:style-name="P4"/>
      <text:p text:style-name="P4">¿Qué hay de SCO?</text:p>
      <text:p text:style-name="P4"/>
      <text:p text:style-name="P4"><text:span text:style-name="T3">Profesor Webbink</text:span> <text:a xlink:type="simple" xlink:href="http://techrights.org/2007/10/21/webbink-software-patents-ip/"><text:span text:style-name="T1">está en contra de las patentes de software</text:span></text:a> y <text:a xlink:type="simple" xlink:href="http://techrights.org/2007/05/05/mark-webbink-on-trust-oracle-and-novell/"><text:span text:style-name="T1">no es amigo de Novell</text:span></text:a>. Con el ya <text:a xlink:type="simple" xlink:href="http://www.youtube.com/watch?v=zayZDaISjvQ&amp;feature=youtube_gdata">fallecido Novell subiendo algunos videos</text:a> y <text:a xlink:type="simple" xlink:href="http://news.opensuse.org/2011/05/14/opensuse-weekly-news-issue-175-is-out/">OpenSUSE lanzando apenas posts</text:a>, queda por ver lo que realmente va a pasar en el caso SCO/Nov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8T20:55:55</meta:creation-date>
    <dc:date>2011-05-18T21:04:08</dc:date>
    <meta:editing-duration>PT00H08M14S</meta:editing-duration>
    <meta:editing-cycles>2</meta:editing-cycles>
    <meta:generator>OpenOffice.org/3.2$Linux OpenOffice.org_project/320m19$Build-9505</meta:generator>
    <meta:document-statistic meta:table-count="0" meta:image-count="0" meta:object-count="0" meta:page-count="2" meta:paragraph-count="15" meta:word-count="666" meta:character-count="3786"/>
  </office:meta>
</office:document-meta>
</file>