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color="#000080"/>
    </style:style>
    <style:style style:name="T2" style:family="text">
      <style:text-properties fo:color="#000080" fo:font-weight="bold" style:font-weight-asian="bold" style:font-weight-complex="bold"/>
    </style:style>
    <style:style style:name="T3" style:family="text">
      <style:text-properties fo:background-color="#ffff00"/>
    </style:style>
    <style:style style:name="T4" style:family="text">
      <style:text-properties fo:color="#4c1900" fo:font-weight="bold" style:font-weight-asian="bold" style:font-weight-complex="bold"/>
    </style:style>
    <style:style style:name="T5" style:family="text">
      <style:text-properties fo:color="#4c1900" fo:font-weight="bold" fo:background-color="#ffff00"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BM y Google No Mantienen El Compromiso de Triturar las Patentes de Software</text:p>
      <text:p text:style-name="P4"/>
      <text:p text:style-name="P4">Por el Dr. Roy Schestowitz</text:p>
      <text:p text:style-name="P4"/>
      <text:p text:style-name="P4">Resumen: IBM y Google se siguen perdiendo una oportunidad maravillosa para hacer de uno de los productos básicos una plataforma de comodidad y defender esta comodidad, poniendo fin a las patentes de software. <text:s text:c="41"/></text:p>
      <text:p text:style-name="P4"/>
      <text:p text:style-name="P4">Las patentes de software son la mayor no-amenaza-bar a la libertad del software y las compañías que defienden su existencia son sin duda parte del problema. Por lo general, trabajar en conjunto contra de los intereses de aquellos cuyo plan es la eliminación de las patentes de software en su conjunto (<text:span text:style-name="T1">FFII - Fundación para una Infraestructura de Información Libre</text:span> - es una excepción). <text:s text:c="114"/></text:p>
      <text:p text:style-name="P4"/>
      <text:p text:style-name="P4">El mes pasado criticamos a Google por <text:a xlink:type="simple" xlink:href="http://techrights.org/2011/04/06/benjamin-henrion-on-google-nortel/">querer comprar las patentes de Nortel</text:a>. Si Google pelea las patentes con todavía más patentes, entonces simplemente legitima la existencia de matorrales, los abogados de patentes y los monopolios protegidos por el gobierno. Hemos sido críticos de la hipócrita postura de Google desde hace bastante tiempo. <text:s text:c="88"/></text:p>
      <text:p text:style-name="P4"/>
      <text:p text:style-name="P4">El último consorcio de patentes de Google para WebM es diferente sin embargo. Al igual que el pool (grupo) de OIN, viene con algunos compromisos. Desde el <text:a xlink:type="simple" xlink:href="http://www.webm-ccl.org/">sitio oficia</text:a>: "Los miembros del CCL <text:span text:style-name="T3">(Comunidad WebM licencia cruzada )se están uniendo a este esfuerzo porque se dan cuenta que el ecosistema entero de la red - usuarios, desarrolladores, editores y fabricantes de dispositivos - van beneficiarse de una alta calidad, desarrollada por la comunidad de código abierto formato de los medios de comunicación.</text:span> Esperamos con interés trabajar con los miembros del CCL y la comunidad de estándares web para promover el papel WebM en video de HTML5. " <text:s text:c="76"/></text:p>
      <text:p text:style-name="P4"/>
      <text:p text:style-name="P3">"A IBM no le gusta hablar acerca de su política en favor de las patentes y cuando le pregunté el doctor Sutor sobre ella se negó a responder."</text:p>
      <text:p text:style-name="P4"/>
      <text:p text:style-name="P4">Es un asunto difícil de defender, pero dado que la alternativa es hostil hacia el software libre y el software propietario, WebM es por mucho la mejor opción. El mismo argumento vale para la estrategia de patentes de IBM, que <text:a xlink:type="simple" xlink:href="http://techrights.org/2009/08/12/ibm-promoting-software-patents/">no está en contra de las patentes de software</text:a> (lo mismo ocurre en cierta medida para Oracle y Red Hat). Las hilanderas, como <text:a xlink:type="simple" xlink:href="http://techrights.org/wiki/index.php/Florian_M%C3%BCller"><text:span text:style-name="T4">Microsoft Florian</text:span></text:a>, en un gran esfuerzo para distorsionar los hechos. Quieren que la gente cree que la hipocresía se extiende a todo el mundo del software libre. De hecho, IBM y su adhesión a la concesión de licencias con <text:span text:style-name="T4">Microsoft</text:span> no acaba de hacerlo parte del cartel, porque también está la OIN (Invención de red abierta), que fue creado por un hombre de IBM. La <text:span text:style-name="T2">OIN</text:span> hace una labor encomiable. Es <text:span text:style-name="T3">por eso que la OIN es odiada por refuerzos de </text:span><text:span text:style-name="T5">Microsoft</text:span><text:span text:style-name="T3">.</text:span></text:p>
      <text:p text:style-name="P4"/>
      <text:p text:style-name="P4">Otro punto de contacto digno de Google e IBM tiene mucho que ver con <text:span text:style-name="T3">sus esfuerzos de código abierto que no son del todo abiertos, y mucho menos libre</text:span>. Los hilanderos Microsoft intenta tirar "barro" sobre la base de que, sobre todo para enbarrar a sus mejores competidores. IBM prefiere algo así como la licencia Eclipse y no la licencia de Apache que Google favorece al parecer. Esto es perfectamente aceptable, aunque el tema de patentes sigue siendo descubierto. Hemos hablado de esto en el IRC ayer por la noche. <text:span text:style-name="T3">A IBM no le gusta hablar acerca de su política en favor de las patentes y cuando le preguntó el doctor Sutor sobre ello se negó a responder. No le gusto la pregunta. No es como si estuviera haciendo caso omiso, ya que habíamos tenido una relación amistosa durante años</text:span>. Sobre la <text:soft-page-break/>base de su currículum, IBM cambió el título de su trabajo (VP) de "código abierto y estándares" a "Open Source y Linux" y luego a "Sistemas Abiertos y Linux" (2010 al presente). De las normas a Linux y de código abierto para sistemas abiertos, ¿eh? Diversas explicaciones se podría dar para eso.</text:p>
      <text:p text:style-name="P4"/>
      <text:p text:style-name="P4">IBM es un amigo de código abierto, pero <text:span text:style-name="T3">su política de patentes tiene un gran margen de mejora porque ahora que la persona # 1 en la USPTO es de IBM, es muy claro que la empresa no tiene interés en poner fin a las patentes de software para bien</text:span>. Si bien ese es el caso, para los desarrolladores de software libre y propietario por igual (los jugadores pequeños) seguirán sufriendo. Aquí es una empresa que anuncia que va a poseer <text:a xlink:type="simple" xlink:href="http://www.renalbusiness.com/news/2011/05/doctors-xl-charge-capture-software-now-patent-pending.aspx">otra <text:s/>patente "a través del Internet"</text:a>:</text:p>
      <text:p text:style-name="P4"/>
      <text:p text:style-name="P4"><text:s text:c="2"/><text:span text:style-name="T6">DoctorsXL el03 de mayo, dijo que su "software basado en web MobileXL 3.0 está ahora pendiente de patente".</text:span></text:p>
      <text:p text:style-name="P4"/>
      <text:p text:style-name="P4"><text:span text:style-name="T3">Necesitamos que las empresas más grandes que hablen en contra de las patentes de software</text:span>. Pero las patentes son beneficiosas para los carteles con muchos empleados, por lo que <text:span text:style-name="T3">es poco probable que las mega-corporaciones levantarán un dedo para reformas reales.</text:span></text:p>
      <text:p text:style-name="P4"/>
      <text:p text:style-name="P4"><text:span text:style-name="T3">IBM y Google no son amenazas para el Libre/Software de Código Abierto, pero en conclusión, que merecen mucha más presión</text:span>. Deben unirse a la lucha contra las patentes de software en vez de actuar como defensores de software libre (con patentes) y sus niñe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9:40:11</meta:creation-date>
    <meta:document-statistic meta:table-count="0" meta:image-count="0" meta:object-count="0" meta:page-count="2" meta:paragraph-count="14" meta:word-count="833" meta:character-count="5140"/>
    <dc:date>2011-05-11T19:48:18</dc:date>
    <meta:editing-duration>PT00H02M56S</meta:editing-duration>
    <meta:editing-cycles>1</meta:editing-cycles>
    <meta:generator>OpenOffice.org/3.2$Linux OpenOffice.org_project/320m19$Build-9505</meta:generator>
  </office:meta>
</office:document-meta>
</file>