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000080"/>
    </style:style>
    <style:style style:name="T2" style:family="text">
      <style:text-properties fo:color="#000080" fo:font-weight="bold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uropa Hace a Sus Jueces Opinar Sobre Patentes de Software</text:p>
      <text:p text:style-name="P2"/>
      <text:p text:style-name="P2">Por el Dr. Roy Schestowitz</text:p>
      <text:p text:style-name="P2"/>
      <text:p text:style-name="P2">¿Importación de sistemas fracasados?</text:p>
      <text:p text:style-name="P2"/>
      <text:p text:style-name="P2">Resumen: La cuestión de la patentabilidad del software sale a la luz de nuevo, a pesar del hecho de que los europeos (no los abogados de patentes europeos) ya han decidido que no quieren las patentes de software.</text:p>
      <text:p text:style-name="P2"/>
      <text:p text:style-name="P2">El debate sobre las <text:a xlink:type="simple" xlink:href="http://techrights.org/wiki/index.php/Software_Patents_in_Europe">patentes de software en Europa</text:a> ha sido intenso recientemente. En respuesta a una ex diputado es <text:a xlink:type="simple" xlink:href="http://techrights.org/2011/05/20/swpats-eu-lobby/">mucho más sano que el gallinero</text:a>, la <text:span text:style-name="T2">FFII (Fundación para una Infraestructura de Información Libre)</text:span> <text:a xlink:type="simple" xlink:href="http://twitter.com/FFII/statuses/73363995423285249">subraya que</text:a> <text:span text:style-name="T3">"Las patentes de software sí puede ser utilizada para sofocar el acceso de los ciegos a las obras con derechos de autor internacionales, también DRM (Manejo de Restricciones Digitales"</text:span>, y agregó que <text:a xlink:type="simple" xlink:href="http://twitter.com/ManagingIP/status/73361516484763648">de acuerdo con el refuerzo de las patentes</text:a>:</text:p>
      <text:p text:style-name="P2"/>
      <text:p text:style-name="P2"><text:s text:c="2"/><text:span text:style-name="T4">Los jueces debatieron y no llegaron a un acuerdo sobre los métodos de diagnóstico, métodos de negocio y la patentabilidad del software en la salida de la conferencia IPO en Bruselas.</text:span></text:p>
      <text:p text:style-name="P2"/>
      <text:p text:style-name="P2">Esto no es algo que esperábamos. <text:span text:style-name="T3">¿Fue esto anunciado? ¿Estuvo en el programa? ¿Por qué incluso estuvieron enfrentados a estos problemas?</text:span> <text:span text:style-name="T3">Europa no quiere y no necesita las patentes de software, que </text:span><text:a xlink:type="simple" xlink:href="http://www.prnewswire.com/news-releases/advisor-software-awarded-fourth-patent-for-asi-wealth-manager-122581373.html"><text:span text:style-name="T3">siguen afectando a los Estados Unidos</text:span></text:a> y <text:span text:style-name="T3">causan problemas allí- problemas que son bien conocidos y documentados a fondo</text:span>, incluso <text:a xlink:type="simple" xlink:href="http://www.globenewswire.com/newsroom/news.html?d=222982">hoy en día</text:a>.<text:span text:style-name="T3"> Más patentes traen más negocio a los abogados de patentes y a los jueces, pero dañan los desarrolladores y los clientes en todas partes</text:span>. <text:span text:style-name="T2">EL MONOPOLIO NO FOMENTA EL PROGRESO, SOLO LO IMPI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7T19:42:41</meta:creation-date>
    <dc:date>2011-05-27T19:48:57</dc:date>
    <meta:editing-duration>PT00H06M19S</meta:editing-duration>
    <meta:editing-cycles>3</meta:editing-cycles>
    <meta:generator>OpenOffice.org/3.2$Linux OpenOffice.org_project/320m19$Build-9505</meta:generator>
    <meta:document-statistic meta:table-count="0" meta:image-count="0" meta:object-count="0" meta:page-count="1" meta:paragraph-count="8" meta:word-count="254" meta:character-count="1513"/>
  </office:meta>
</office:document-meta>
</file>