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fo:font-weight="bold" fo:background-color="#ffff00" style:font-weight-asian="bold" style:font-weight-complex="bold"/>
    </style:style>
    <style:style style:name="T3" style:family="text">
      <style:text-properties fo:font-weight="bold" style:font-weight-asian="bold" style:font-weight-complex="bold"/>
    </style:style>
    <style:style style:name="T4" style:family="text">
      <style:text-properties fo:color="#000080" fo:font-weight="bold" style:font-weight-asian="bold" style:font-weight-complex="bold"/>
    </style:style>
    <style:style style:name="T5" style:family="text">
      <style:text-properties fo:color="#4c1900" fo:font-weight="bold" style:font-weight-asian="bold" style:font-weight-complex="bold"/>
    </style:style>
    <style:style style:name="T6" style:family="text">
      <style:text-properties fo:color="#4c1900" fo:font-weight="bold" fo:background-color="#ffff00"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k Schofield Acusado de "Falta de Profesionalismo" por Demonizar a los Escépticos de Mono</text:p>
      <text:p text:style-name="P5"/>
      <text:p text:style-name="P5">Por el Dr. Roy Schestowitz</text:p>
      <text:p text:style-name="P5"/>
      <text:p text:style-name="P5">Resumen: ¿<text:span text:style-name="T1">Cómo las noticias sobre mono se distorsionan por los fanáticos de </text:span><text:span text:style-name="T2">Microsoft</text:span>, mientras que algunos blogs están dispuestos a reconocer que el mayor perdedor en monocalypsis es en realidad Microsoft. <text:s text:c="49"/></text:p>
      <text:p text:style-name="P5"/>
      <text:p text:style-name="P5"><text:span text:style-name="T4">TECHRIGHTS</text:span> ha publicado muchos mensajes cortos sobre los despidos, por ejemplo, <text:a xlink:type="simple" xlink:href="http://techrights.org/2011/05/04/appeal-in-a-microsoft-case/">éste</text:a>. Hay una gran cantidad de cobertura por ahí [<text:a xlink:type="simple" xlink:href="http://www.heraldextra.com/business/technology/article_af04447e-3db6-5d7e-8845-c375c22d0b12.html"><text:span text:style-name="T3">1</text:span></text:a>, <text:a xlink:type="simple" xlink:href="http://www.h-online.com/open/news/item/Layoffs-begin-at-Novell-s-Utah-base-1236676.html"><text:span text:style-name="T3">2</text:span></text:a>, <text:a xlink:type="simple" xlink:href="http://www.sltrib.com/sltrib/money/51735897-79/novell-owner-provo-utah.html.csp"><text:span text:style-name="T3">3</text:span></text:a>, <text:a xlink:type="simple" xlink:href="http://www.deseretnews.com/article/705371845/Employees-say-hundreds-laid-off-at-Novells-Provo-office.html"><text:span text:style-name="T3">4</text:span></text:a>] y nadie celebra estas noticias. Los propulsores mono mienten al decir que Techrights celebra los despidos, pero es sólo parte del intento de demonisar Techrights y distanciar a las personas de este lugar. No nos gustan los despidos, ya que muchas veces son perjudiciales para TODOS. Las personas tienen familias, niños y obligaciones, así que nadie puede celebrarlos. Sabemos que los trabajadores tendrán la oportunidad de hacerlo bien y algunos van a encontrar <text:a xlink:type="simple" xlink:href="http://www.deseretnews.com/article/705372014/Overstock-looking-to-hire-some-of-those-fired-by-Novell.html">trabajo en otros lugares</text:a> a pesar del "<text:a xlink:type="simple" xlink:href="http://www.heraldextra.com/news/opinion/editorial/article_42bbfca4-39cd-5495-b074-52d148fac1f4.html">momento difícil</text:a>". El <text:a xlink:type="simple" xlink:href="http://www.hexus.net/content/item.php?item=30260">personal superior y antiguo</text:a> le está yendo bien sobre la base de sus <text:a xlink:type="simple" xlink:href="http://www.prnewswire.com/news-releases/streamline-health-appoints-gabriel-waters-as-vice-president-business-development-121145164.html">recientes nombramientos en otras compañías</text:a>, incluso en <text:a xlink:type="simple" xlink:href="http://www.prnewswire.com/news-releases/diebold-appoints-new-board-member-re-elects-existing-board-members-and-declares-cash-dividend-120879764.html">Diebold</text:a>. Bueno, <text:span text:style-name="T1">ya no tendrán que servir a los intereses de </text:span><text:span text:style-name="T6">Novell</text:span><text:span text:style-name="T1">, que se mezclaban con los de </text:span><text:span text:style-name="T6">Microsoft</text:span><text:span text:style-name="T1"> y se mantuvo así durante casi 5 años</text:span>. Novell solía ser una gran empresa. Dave IDG Kearns escribió sobre <text:a xlink:type="simple" xlink:href="http://www.networkworld.com/newsletters/dir/2011/050911id1.html">Craig de Novell</text:a>: <text:s/>Craig fue uno de los primeros empleados de Sistemas de Novell en la década de 1980, siendo nombrado vicepresidente de marketing en 1984. En su libro "Navegando por la alta tecnología de onda", dice Roger White de Burton: ". Craig resultó ser un planificador de excepcionalmente buena y articular portavoz de la comercialización de sistemas abiertos y el enfoque de la tecnología de" White créditos Burton y su futura esposa, Judith Clarke, con la creación de la casa de máquinas que Novell fue a finales de 1980. <text:s text:c="51"/></text:p>
      <text:p text:style-name="P5"/>
      <text:p text:style-name="P3">"White da el crédito a Burton y a su futura esposa, Judith Clarke, de la creación de máquinaria que fue Novell fue a finales de los 1980's" <text:s text:c="97"/></text:p>
      <text:p text:style-name="P3">-Dave Kearns</text:p>
      <text:p text:style-name="P5"/>
      <text:p text:style-name="P5">Nuestro <text:span text:style-name="T1">problema fue la gerencia de Novell, que merecía ser despedida</text:span>. Y no hubo necesidad de llorar por éllos, tampoco. <text:span text:style-name="T1">A estas personas </text:span><text:a xlink:type="simple" xlink:href="http://techrights.org/2011/01/13/millions-in-bonuses/"><text:span text:style-name="T1">se les paga grandes beneficios</text:span></text:a><text:span text:style-name="T1">,</text:span> incluso cuando su personal es despedido de forma masiva. <text:s text:c="93"/></text:p>
      <text:p text:style-name="P5"/>
      <text:p text:style-name="P5">Aquellos que tergiversan/malinterpretan a este sitio a menudo usan las palabras de las personas que se limitan a leer o enlazar al sitio, pretendiendo que de alguna manera constituye la postura del sitio. <text:a xlink:type="simple" xlink:href="http://techrights.org/2011/01/19/clarification-re-spokespeople/">De ninguna manera es así</text:a>. El <text:span text:style-name="T1">grupo de mono como siempre está mintiendo y distorsionando la verdad</text:span>. <text:span text:style-name="T6">Microsoft Jack (SCOfield)</text:span><text:span text:style-name="T1"> ha estado usando el mismo tipo de tácticas por un largo tiempo</text:span>, y no sólo contra Techrights. Él usa su posición para demonisar a otros críticos de Microsoft, también. Vamos a mostrar algunas de sus últimas obras en tan sólo un momento porque su repugnantes, ataques groseros, sucios personales contra mí (que se enlazan muy conscientemente de los mensajes difamatorios USENET con mi nombre en ellos) merecen esta respuesta. <text:span text:style-name="T5">Microsoft Jack</text:span> es al periodismo lo <text:a xlink:type="simple" xlink:href="http://www.youtube.com/watch?v=fpF48b6Lsbo&amp;feature=related">Monckton es la ciencia del clima</text:a>. <text:s text:c="51"/></text:p>
      <text:p text:style-name="P5"/>
      <text:p text:style-name="P5">Para aquellos que deseen ir al grano, ver el límite de PR (Relaciones Públicas)-<text:a xlink:type="simple" xlink:href="http://www.zdnet.co.uk/blogs/jacks-blog-10017212/monos-future-in-doubt-10022357/">disfrazados de noticias objetivas</text:a>- de Microsoft Jack, un <text:span text:style-name="T1">fanático desde hace mucho tiempo a favor de Microsoft</text:span>. Que <text:span text:style-name="T1">cubre temas de Linux sólo cuando tiene algo negativo que decir</text:span>, al igual que <text:a xlink:type="simple" xlink:href="http://techrights.org/wiki/index.php/Florian_M%C3%BCller"><text:span text:style-name="T5">Microsoft Florian</text:span></text:a> (con quien se comunica a menudo). También <text:span text:style-name="T1">calumnia a Android</text:span>, obviamente. No fue hasta ayer que se escribió <text:soft-page-break/>sobre grupos o personas disfrazadas de grupo de derechos humanos cuando en realidad son perros de ataque -<text:span text:style-name="T1">chacales- en busca de empresas que los </text:span><text:a xlink:type="simple" xlink:href="http://techrights.org/2011/05/10/sock-puppets-of-microsoft/"><text:span text:style-name="T1">contratan para atacar a sus competidores</text:span></text:a>. Ellos se aprovechan de los <text:a xlink:type="simple" xlink:href="http://techrights.org/2011/05/11/jim-goldman-propaganda/">periodistas corruptibles</text:a>. <text:s text:c="102"/></text:p>
      <text:p text:style-name="P5"/>
      <text:p text:style-name="P5">Así que de todos modos, ¿<text:span text:style-name="T1">que es lo más reciente de Microsoft Jack</text:span>? Bueno, para empezar, trata de <text:span text:style-name="T1">describir a la gente con quien no está de acuerdo con le clásico cliché de que "odian a Microsoft"</text:span> y esta vez también lo hace escribiendo: "Este esfuerzo, que debería hacer que Linux sea más atractivo para las empresas, ha dado lugar a cierta hostilidad, en particular de la facción que odia a Microsoft del movimiento del software libre. <text:span text:style-name="T1">"el cuco de Jack" es que "odian a Microsoft "</text:span>. <text:s text:c="17"/></text:p>
      <text:p text:style-name="P5"/>
      <text:p text:style-name="P5">El primer comentario que refuta esto de la siguiente manera:</text:p>
      <text:p text:style-name="P5"/>
      <text:p text:style-name="P5"><text:s text:c="2"/><text:span text:style-name="T7">Tengo que encontrar a su falta de profesionalismo terrible.</text:span></text:p>
      <text:p text:style-name="P4"/>
      <text:p text:style-name="P4"><text:s text:c="2"/>En lugar de tomar las razones técnicas por las mono no es una buena idea para el software libre, usted elige reducirlo a un estilo sensacionalista de "enemigos se odian" propaganda. <text:s text:c="66"/></text:p>
      <text:p text:style-name="P4"/>
      <text:p text:style-name="P4"><text:s text:c="2"/>La pereza física como intelectual, puede arruinar hasta el mejor de los planes.</text:p>
      <text:p text:style-name="P4"><text:s text:c="2"/>También quita cualquier credibilidad usted pudiera tener. <text:s text:c="21"/></text:p>
      <text:p text:style-name="P4"/>
      <text:p text:style-name="P4"><text:s text:c="2"/>Hay decenas de muy conocidos desarrolladores de software libre, así como activiists como Eben Moglen (que son llamado todo tipo de nombres por los defensores de mono a los que usted parece emular) quienes no están de acuerdo con la inclusión de una infraestructura que NO ES LIBRE por ambas razones técnicas y legales , sin mencionar las éticas. <text:s text:c="27"/></text:p>
      <text:p text:style-name="P4"/>
      <text:p text:style-name="P4"><text:s text:c="2"/>Por supuesto, he seguido los ataques a gente como Simon Phipps por los defensores de mono quienes se atreven a sugerir incluso que mono NO es una buena idea. Phipps, que es muy respetado en comparación gusta hablar de la Cienciología. <text:s text:c="13"/></text:p>
      <text:p text:style-name="P4"><text:s text:c="2"/>Ellos también consideran que "los enemigos se odian" como una especie de excusa. <text:s text:c="42"/></text:p>
      <text:p text:style-name="P4"/>
      <text:p text:style-name="P4"><text:s text:c="2"/>Cuando se trata de Novell/grupo mono contra gente como Jeremy Allison, Phipps, Perens Moglen, y otros que son todos unos caballeros que mantienen el discurso amable, voy a ir con el primer grupo cada vez. <text:s text:c="43"/></text:p>
      <text:p text:style-name="P4"/>
      <text:p text:style-name="P4"><text:s text:c="2"/>Usted podría aprender una lección de escritores como Glyn Moody y tratar de informar a sus lectores en vez de SoundBytes descarados. <text:s text:c="115"/></text:p>
      <text:p text:style-name="P5"><text:span text:style-name="T7"><text:s text:c="2"/>Tal vez entonces usted podría ganar un poco de respeto como Moody se lo ha ganado.</text:span> <text:s text:c="40"/></text:p>
      <text:p text:style-name="P5"/>
      <text:p text:style-name="P5">El amplificador mono que ha creado una cuenta sólo para atacarme de ese sitio alguna vez (va por el nombre "TheKernel", irónicamente) de pronto aparece en la escena para hacer un poco de PR a favor de mono (comentario # 2). ¿Qué típico? Para mayores antecedentes ver [<text:a xlink:type="simple" xlink:href="http://techrights.org/2011/04/16/zdnet-uk-censorship-debate/"><text:span text:style-name="T3">1</text:span></text:a>, <text:a xlink:type="simple" xlink:href="http://techrights.org/2011/04/21/zdnet-uk-and-waggener-edstrom/"><text:span text:style-name="T3">2</text:span></text:a>]. Bueno, en el resto de los comentarios es sólo amistosa charla entre Jack Schofield y el anónimo refuerzo de mono que creó una cuenta títere sólo para desprestigiarme y defender a mono cuando ZDNet escribió sobre mí. <text:s text:c="7"/></text:p>
      <text:p text:style-name="P5"/>
      <text:p text:style-name="P3">"Personalmente, solía tener "no te preocupes, sé feliz "enfoque respecto a mono, pero desde la explosión de litigios de patentes recientes, me he vuelto mucho más cínico sobre ese proyecto." <text:s text:c="59"/></text:p>
      <text:p text:style-name="P5"><text:span text:style-name="T4">-Thom Holwerda <text:s text:c="7"/></text:span><text:s text:c="103"/></text:p>
      <text:p text:style-name="P5"><text:soft-page-break/></text:p>
      <text:p text:style-name="P5">Ahora, se podría decir que la cobertura de Jack es defendible. Pero entonces, ¿cómo es que él es el único haciendo esto? Compare eso con <text:a xlink:type="simple" xlink:href="http://www.infoworld.com/d/application-development/uncertain-future-open-source-net-047">Neil de IDG</text:a>. Le puso más profesionalismo y le da validez a los críticos de mono escribiendo: "<text:span text:style-name="T7">Algunos dirán ¡Que se vayan de una vez por todas!. El espectro de Microsoft siempre ha perseguido mono, sobre todo entre los fanáticos que consideran que cualquier tecnología de Redmond es anatema para el movimiento de código abierto. Temen que Microsoft va a esperar hasta que la plataforma mono sea lo suficientemente madura, para continuación, subvertirla mediante la afirmación de las reivindicaciones de patentes no divulgadas hasta el momento, deshaciendose de aquellos que desarrollaron aplicaciones con mono en una sacudida (y, presumiblemente, en deuda con Microsoft).</text:span>" <text:s text:c="101"/></text:p>
      <text:p text:style-name="P5"/>
      <text:p text:style-name="P5">Por otra parte, debido a los problemas <text:a xlink:type="simple" xlink:href="http://techrights.org/2009/07/17/fsf-vs-microsoft-community-promises/">explicados por la FSF</text:a>, esta es una opinión popular. E incluso un apologista de Microsoft como Thom Holwerda, que entre otras cosas, señaló <text:a xlink:type="simple" xlink:href="http://www.osnews.com/story/24681/Attachmate_Talks_SUSE_Novell_openSUSE">que SUSE</text:a>, tenía esto que <text:a xlink:type="simple" xlink:href="http://www.osnews.com/story/24693/Attachmate_Lets_US_Mono_Developers_Go#">decir</text:a> acerca del monocalypsis: <text:span text:style-name="T8">"mono, por supuesto, siempre ha sido un proyecto polémico. Implementa varias tecnologías patentadas por Microsoft, y como tal, ha sido rechazado por muchas distribuciones de Linux. Personalmente, solía tener un "no te preocupes, sé feliz" enfoque respecto a mono, pero desde la explosión de litigios sobre patentes recientes, me he vuelto mucho más cínico sobre el proyecto. Sería comprensible si Attachmate quisiera matar su participación en mono por temor a los litigios sobre patentes posibles, pero parece que no es el caso en este momento."</text:span> <text:s text:c="2"/></text:p>
      <text:p text:style-name="P5"/>
      <text:p text:style-name="P5">Otros refuerzos de Microsoft cubierto la noticia, sin burlarse de los <text:a xlink:type="simple" xlink:href="http://www.networkworld.com/community/node/73473">críticos de mono</text:a>. Es sólo J<text:span text:style-name="T1">ack y su celo. No es nada nuevo ni sorprendente</text:span>. Aquí esta un ejemplo más entre muchos que hemos acumulado [<text:a xlink:type="simple" xlink:href="http://techrights.org/2008/11/16/ms-jack-revisionism/"><text:span text:style-name="T3">1</text:span></text:a>, <text:a xlink:type="simple" xlink:href="http://techrights.org/2008/08/06/the-grauniad-on-microsoft/"><text:span text:style-name="T3">2</text:span></text:a>, <text:a xlink:type="simple" xlink:href="http://techrights.org/2008/06/22/death-spiral-embellishment/"><text:span text:style-name="T3">3</text:span></text:a>]. Es posible ser objetivo si se describe a sí mismo como un periodista de verdad y como este sitio <text:a xlink:type="simple" xlink:href="http://www.i-programmer.info/news/136-open-source/2386-mono-in-trouble.html">correctamente lo dice</text:a>, <text:span text:style-name="T7">"mono Ahora es importante para Microsoft como una manera de asegurarse que .NET es multi-plataforma, sin costoalguno para él."</text:span> <text:s text:c="108"/></text:p>
      <text:p text:style-name="P5"/>
      <text:p text:style-name="P5">Sí, y es por eso que mono no es del agrado de algunas personas, como es comprensible. Hay seudo "periodistas" otros que conocemos se<text:span text:style-name="T1"> a quienes se entregó material para </text:span><text:a xlink:type="simple" xlink:href="http://techrights.org/2008/08/04/planting-the-story/"><text:span text:style-name="T1">"plantar" a Microsoft</text:span></text:a><text:span text:style-name="T1"> (y atacar a Linux)</text:span>. Uno de ellos, un miembro notable del SCO/club de fans de Microsoft, cubrió <text:a xlink:type="simple" xlink:href="http://www.sys-con.com/node/1818656">esta noticia</text:a> con el titular "Attachmate Destripa Novell".</text:p>
      <text:p text:style-name="P5"/>
      <text:p text:style-name="P5">En otros círculos pro-Microsoft, además de algo de cobertura pública de adquisición de Novell [<text:a xlink:type="simple" xlink:href="http://www.itproportal.com/2011/04/29/attachmate-completes-22-billion-acquisition-novell/"><text:span text:style-name="T3">1</text:span></text:a>, <text:a xlink:type="simple" xlink:href="http://www.itproportal.com/2011/05/05/amnews-sonys-ceo-silent-on-psn-outage-next-gen-eva-unveiled-mono-makeover-hp-cloud-computing-plans/"><text:span text:style-name="T3">2</text:span></text:a>] hay algo de cobertura justa como la de <text:a xlink:type="simple" xlink:href="http://www.itproportal.com/2011/05/04/report-reveals-attachmate-planning-mono-makeover/">Ravi Mandalia puso acertadamente</text:a>: <text:span text:style-name="T7">"Si el informe es lo que se cree, de hecho es un importante revés, si no devastador para Microsoft , así como para el conjunto de la comunidad. NET."</text:span></text:p>
      <text:p text:style-name="P5"/>
      <text:p text:style-name="P5">Sí, Microsoft va a sufrir del monocalypsis. GNU/Linux puede triunfar. <text:a xlink:type="simple" xlink:href="http://techrights.org/2009/02/04/the-api-trap-part-1/"><text:span text:style-name="T1">GNU/Linux no necesita copias baratas de APIs patentadas de Microsoft</text:span></text:a>. Es todo acerca de la dominación de la APIs, que es el porque <text:a xlink:type="simple" xlink:href="http://techrights.org/2011/05/10/debt-saddled-microsoft-wastes-money-on-skype-while-the-staff-is-leaving/">Microsoft gastó miles de millones anoche</text:a> (Skype).</text:p>
      <text:p text:style-name="P5"/>
      <text:p text:style-name="P5">Mono no está totalmente muerto. El legado de mono incluye <text:a xlink:type="simple" xlink:href="http://www.h-online.com/open/news/item/Version-1-0-of-Pinta-Paint-NET-clone-released-1236732.html">Pinta</text:a>, un proyecto de pasatiempo de un empleado de Novell. Sin el apoyo financiero de Novell el interés es esperanzador que se pierda. Mientras tanto, Microsoft/amplificadores mono están <text:a xlink:type="simple" xlink:href="http://techrights.org/2011/05/09/mono-lobby-in-ubuntu-and-android/">tratando de envenenar a Android y Ubuntu</text:a>. Hay noticias <text:a xlink:type="simple" xlink:href="http://reseller.co.nz/reseller.nsf/inews/novells-moonlight-shines-on-google-android">como esta</text:a> uniendose con otras <text:a xlink:type="simple" xlink:href="http://www.sdtimes.com/RESCO_RELEASES_FULL_OFFICIAL_VERSION_OF_MOBILEFORMS_TOOLKIT_2011_FOR_ANDROID/By_SD_TIMES_NEWSWIRE/35498">promoviendo el mono en Android</text:a>:</text:p>
      <text:p text:style-name="P5"/>
      <text:p text:style-name="P5"><text:s text:c="2"/>Resco ha anunciado el lanzamiento de la esperada edición de Android para MobileForms Toolkit 2011, poco después del lanzamiento oficial de monoDroid de Novell.</text:p>
      <text:p text:style-name="P5"><text:soft-page-break/></text:p>
      <text:p text:style-name="P5">Bueno, un sitio que <text:a xlink:type="simple" xlink:href="http://www.infoq.com/news/2011/05/Mono-Future">promueve una gran cantidad de .NET</text:a> afirma: <text:span text:style-name="T7">"El tercer aspecto de mono es la línea de herramientas móviles, otra empresa comercial. Aquí se encuentra la mayoría de angustia entre la comunidad en general. Los desarrolladores están aumentando de pasar a monoTouch y mono para Android como una alternativa a una verdadera refundición de sus aplicaciones para cada tipo de dispositivo móvil. A diferencia de los desarrolladores de la empresa que puede seguir utilizando la versión gratuita y de código abierto de mono o regresar a. NET, los desarrolladores de dispositivos móviles están apostando en gran medida de esta tecnología y si la plataforma es abandonado se enfrentan a un importante reescribir ".</text:span></text:p>
      <text:p text:style-name="P5"/>
      <text:p text:style-name="P5">Es prematuro celebrar el final de mono, pero esto probablemente sucederá a menos que Microsoft o uno de sus socios rescate el proyecto (que podría, de hecho, suceder).<text:span text:style-name="T1"> Mono se trata de la difusión. NET, NO SE TRATA DEL código abierto. El "Open Source" es sólo parte de una propuesta de comercializ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3T21:06:17</meta:creation-date>
    <dc:date>2011-05-13T21:34:19</dc:date>
    <meta:editing-duration>PT00H28M04S</meta:editing-duration>
    <meta:editing-cycles>4</meta:editing-cycles>
    <meta:generator>OpenOffice.org/3.2$Linux OpenOffice.org_project/320m19$Build-9505</meta:generator>
    <meta:document-statistic meta:table-count="0" meta:image-count="0" meta:object-count="0" meta:page-count="4" meta:paragraph-count="35" meta:word-count="1805" meta:character-count="12141"/>
  </office:meta>
</office:document-meta>
</file>