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8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fo:font-weight="bold" fo:background-color="#ffff00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color="#000080"/>
    </style:style>
    <style:style style:name="T6" style:family="text">
      <style:text-properties fo:color="#000080" fo:font-weight="bold" style:font-weight-asian="bold" style:font-weight-complex="bold"/>
    </style:style>
    <style:style style:name="T7" style:family="text">
      <style:text-properties fo:font-style="italic" fo:background-color="#ffff00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BBC Sobornada por Bill Gates</text:p>
      <text:p text:style-name="P4"/>
      <text:p text:style-name="P4">Por el Dr. Roy Schestowitz</text:p>
      <text:p text:style-name="P4"/>
      <text:p text:style-name="P4">Resumen: La <text:span text:style-name="T2">BBC</text:span> recibió unos 20 millones de dólares de <text:span text:style-name="T2">Bill</text:span> <text:span text:style-name="T2">Gates</text:span>, a pesar del hecho de que la <text:span text:style-name="T2">BBC</text:span> se supone que debe mantenerse independiente e imparcial por su operación con dinero de los contribuyentes para "beneficio" de los contribuyentes. <text:s text:c="5"/></text:p>
      <text:p text:style-name="P4"/>
      <text:p text:style-name="P4">El orgullo de la <text:span text:style-name="T2">BBC</text:span> se hunde a nuevos mínimos como la BBC, que en ocasiones publica columnas de Gates, está ahora también acepta dinero de él. <text:span text:style-name="T4">Esto puede ayudar a explicar por qué la </text:span><text:span text:style-name="T3">BBC</text:span><text:span text:style-name="T4"> DEFIENDE a </text:span><text:span text:style-name="T3">Microsoft</text:span><text:span text:style-name="T4">, mientras que al mismo tiempo también aceptar el personal de </text:span><text:span text:style-name="T3">Microsoft</text:span><text:span text:style-name="T4"> para manejar la </text:span><text:span text:style-name="T3">BBC</text:span><text:span text:style-name="T4"> del Reino Unido</text:span>. Se supone que son los contribuyentes del Reino Unido, que pagan para lavarse el cerebro por <text:span text:style-name="T2">Gates</text:span> bajo el disfraz de noticias "imparciales", no contaminada por la influencia del dinero y en su lugar patrocinada en gran parte por los contribuyentes. El canal/sitio probablemente <text:a xlink:type="simple" xlink:href="http://techrights.org/2010/02/04/bbc-net-propaganda/">va a lavar más ropa sucia de </text:a><text:a xlink:type="simple" xlink:href="http://techrights.org/2010/02/04/bbc-net-propaganda/"><text:span text:style-name="T2">Gates</text:span></text:a><text:a xlink:type="simple" xlink:href="http://techrights.org/2010/02/04/bbc-net-propaganda/"> para </text:a><text:a xlink:type="simple" xlink:href="http://techrights.org/2010/02/04/bbc-net-propaganda/"><text:span text:style-name="T2">Microsoft</text:span></text:a>, la empresa que violó la ley, especialmente ahora que la<text:a xlink:type="simple" xlink:href="http://humanosphere.kplu.org/2011/03/bizjournal-gates-foundation-has-given-bbc-20-million/"><text:span text:style-name="T4"> "Fundación Gates ha dado a la BBC $ 20 millones para dar "forma" a historias sobre la salud materna infantil,"</text:span></text:a> para citar un periodista que solía hacer PR (Relaciones Públicas) -disfrazado-como-periodismo para la <text:span text:style-name="T2">Fundación</text:span> <text:span text:style-name="T2">Gates</text:span>, y desde entonces ha desertado, tal vez dándose cuenta de que él era parte del problema, no la solución.</text:p>
      <text:p text:style-name="P4"/>
      <text:p text:style-name="P4">Claude Holtzman de la Puget Sound Business Journal informa que la <text:span text:style-name="T2">Fundación</text:span> <text:span text:style-name="T2">Gates</text:span> hizo su mayor donación a una organización de medios de comunicación, la BBC, en diciembre, <text:span text:style-name="T4">pero no dió a conocer la concesión de 19,9 millones dólares.</text:span></text:p>
      <text:p text:style-name="P4"/>
      <text:p text:style-name="P4">Más información puede encontrarse <text:a xlink:type="simple" xlink:href="http://www.bizjournals.com/seattle/blog/2011/03/gates-discloses-media-grant-after-report.html?ana=twt">aquí</text:a>. ¿Por qué mantenerlo en secreto? Deben haber sido y es avergonzate.</text:p>
      <text:p text:style-name="P4"/>
      <text:p text:style-name="P4">"... <text:span text:style-name="T6">La Fundación Gates sirve como un fondo para sobornos de presión, para eliminar la crítica hacia Microsoft, Gates, retratan al agresor Gates como un héroe, y también ayuda a las empresas en las que Gates invierte..."</text:span></text:p>
      <text:p text:style-name="P4"/>
      <text:p text:style-name="P4">Esta es la distorsión y el lobbyism -cabildeo-. <text:span text:style-name="T4">Se caracteriza como fondo de comercio, pero en realidad ayuda a </text:span><text:span text:style-name="T3">Gates</text:span><text:span text:style-name="T4"> y sus secuases vender patentes, glorificarse a sí mismos, y acallar algunas publicaciones más, las que tendrá que ser amable con </text:span><text:span text:style-name="T3">Gates</text:span><text:span text:style-name="T4"> y </text:span><text:span text:style-name="T3">Microsoft</text:span><text:span text:style-name="T4"> </text:span>(es aquí donde viene el dinero, ¿por qué morder la mano que alimenta?). Como un lector lo puso el otro día <text:span text:style-name="T4">La </text:span><text:span text:style-name="T3">Fundación</text:span><text:span text:style-name="T4"> </text:span><text:span text:style-name="T3">Gates</text:span><text:span text:style-name="T4"> sirve como un fondo para sobornos de presión, para eliminar la crítica hacia </text:span><text:span text:style-name="T3">Microsoft</text:span><text:span text:style-name="T4">, </text:span><text:span text:style-name="T3">Gates</text:span><text:span text:style-name="T4">, retratan al agresor </text:span><text:span text:style-name="T3">Gates</text:span><text:span text:style-name="T4"> como un héroe, y también ayuda a las empresas en las que </text:span><text:span text:style-name="T3">Gates</text:span><text:span text:style-name="T4"> invierte en un (para "dar forma" a la coberturay presionar a los políticos )</text:span>. Techrights toma este asunto muy en serio, ya que ya no es sólo acerca del software, se trata de la ética y es sobre la muerte de la prensa de vigilancia. Kristi Heim, por ejemplo, acostumbraba a impulsar la agenda de Gates, pero <text:a xlink:type="simple" xlink:href="http://seattletimes.nwsource.com/html/localnews/2014280379_gatesmedia.html">después de coverturas como esta</text:a> que la despidieron. Hoy en día, Gates, con mucho gusto puede eliminar las voces que él no aprueba. Son estas las pruebas de como <text:span text:style-name="T3">Microsoft</text:span><text:span text:style-name="T4"> utiliza sus influencias para atacar profesional y personalmente a las persona que él considera enemigos u obstaculo</text:span>s. Después de haber pagado muchas publicaciones grandes para asegura su cobertura de manera positiva, los editores están bajo gran presión para la obtención de tales fuentes de financiación.</text:p>
      <text:p text:style-name="P4"/>
      <text:p text:style-name="P4">Para citar del mencionado articulo a Marc Cooper, profesor asistente en la Universidad del Sur de <text:soft-page-break/>California Annenberg School de Comunicación y Periodismo:</text:p>
      <text:p text:style-name="P4"/>
      <text:p text:style-name="P2">"Sería ingenuo creer que las grandes fundaciones de dinero no juegan el mismo juego que las corporaciones y otros intereses especiales."</text:p>
      <text:p text:style-name="P3"/>
      <text:p text:style-name="P3">Cooper, profesor de periodismo, considera "<text:span text:style-name="T4">ridículo</text:span>" cuando los medios de reclaman que el dinero de Gates no influye en su cobertura.</text:p>
      <text:p text:style-name="P3"/>
      <text:p text:style-name="P4">Probablemente vamos a revisar el tema en una fecha posterior. Por suerte, ya que no hemos tenido mucho tiempo para hacer un seguimiento de la <text:span text:style-name="T2">Fundación</text:span> Gates (varias entrevistas sitio próximos y también estamos cargando cientos de videos TechBytes, que <text:span text:style-name="T2">se</text:span> convertirá en WebM), parece que uno de nuestros editores podría ser capaz de ayudar. Así que mantén un ojo en este sitio por que hay muchas cosas buenas por ven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0T07:32:31</meta:creation-date>
    <dc:date>2011-05-30T07:44:44</dc:date>
    <meta:editing-duration>PT00H12M15S</meta:editing-duration>
    <meta:editing-cycles>5</meta:editing-cycles>
    <meta:generator>OpenOffice.org/3.2$Linux OpenOffice.org_project/320m19$Build-9505</meta:generator>
    <meta:document-statistic meta:table-count="0" meta:image-count="0" meta:object-count="0" meta:page-count="2" meta:paragraph-count="13" meta:word-count="688" meta:character-count="4103"/>
  </office:meta>
</office:document-meta>
</file>