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color="#4c19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s Defensa de los Cárteles de Patentes vs. La Total Supresión de Patentes de Software</text:p>
      <text:p text:style-name="P4"/>
      <text:p text:style-name="P4">Por el Dr. Roy Schestowitz</text:p>
      <text:p text:style-name="P4"/>
      <text:p text:style-name="P4">Resumen: ¿Por qué la "defensiva licencias de patentes" no forma parte de la solución al problema que el software libre está teniendo.</text:p>
      <text:p text:style-name="P4"/>
      <text:p text:style-name="P4"><text:span text:style-name="T1">"La lucha contra las patentes una por una nunca eliminará el peligro de las patentes de software, al igual que aplastar mosquitos eliminará la malaria"</text:span>, como Richard Stallman celebremente lo expuso. <text:span text:style-name="T3">Por eso, todo lo que <text:s/>los refuerzos patentes dicen ser "defensivas", las patentes están totalmente perdiendo el punto</text:span>, o simplemente mintiendo a todos. Considere la posibilidad de <text:span text:style-name="T4">Novell</text:span>, por ejemplo. Un a<text:span text:style-name="T3">ño que dice ser "defensor" de Linux con OIN y al año siguiente vende esas patentes a Microsoft.</text:span> Sí, eso es "defensiva" para usted. Tomemos <text:span text:style-name="T4">Sun</text:span> como otro ejemplo. Las llamados<text:span text:style-name="T3"> patentes "defensiva" que había en Java se utilizan ahora para demandar a Googl</text:span>e, que pasa a compartir un asiento con Oracle dentro de la OIN. ¡Qué fracaso! Y luego están las estafas de <text:span text:style-name="T4">Microsoft</text:span>, que la empresa utiliza para fingir que es seguro usar las patentes de Microsoft. Nathan Willis ayuda a promover el software <text:span text:style-name="T4">Mono</text:span> de <text:a xlink:type="simple" xlink:href="http://www.linux.com/learn/tutorials/444154:pinta-turns-10-and-brings-simple-image-editing-to-linux">un empleado de Novell</text:a> a pesar del hecho de que el <text:span text:style-name="T3">MCP de Microsoft deja vacíos legales</text:span>. El análisis jurídico de los que resulta ser inútil.</text:p>
      <text:p text:style-name="P4"/>
      <text:p text:style-name="P4">Hay sin embargo otras de esas "defensivos" piscinas de patentes como se llama a sí misma (o de su proposición) de la <text:span text:style-name="T2">Licencia de Patentes Defensivas (DPL)</text:span>, que se ha mencionado aquí antes [<text:a xlink:type="simple" xlink:href="http://techrights.org/2010/05/08/8-stories-re-swpats/"><text:span text:style-name="T2">1</text:span></text:a>, <text:a xlink:type="simple" xlink:href="http://techrights.org/2010/05/19/germany-software-patents-ruling/"><text:span text:style-name="T2">2</text:span></text:a>, <text:a xlink:type="simple" xlink:href="http://techrights.org/2011/04/16/how-mobbyists-operate/"><text:span text:style-name="T2">3</text:span></text:a>]. Se acaba de dar la charla siguiente, como se esperaba.</text:p>
      <text:p text:style-name="P4"/>
      <text:p text:style-name="P2"><text:a xlink:type="simple" xlink:href="http://www.youtube.com/watch?v=ttB_mjcIKcY&amp;feature=youtu.be">http://www.youtube.com/watch?v=ttB_mjcIKcY&amp;feature=youtu.be</text:a></text:p>
      <text:p text:style-name="P4"/>
      <text:p text:style-name="P4">He escuchado toda la conversación y<text:span text:style-name="T3"> todavía no está a la altura de la realidad: la eliminación de las patentes de software.</text:span> Los ponentes son gente amable, pero inútilmente hablan de <text:span text:style-name="T3">"propiedad intelectual" y repiten como loros algunos pro-patentes temas de conversación</text:span>. Ellos <text:span text:style-name="T3">no se ocupan de la cuestión, o difícilmente lo harán</text:span>. Es más como <text:span text:style-name="T3">un grupo de defensa, de los cuales ya hay varios</text:span>. Ellos tratan de encontrar los mecanismos legales para reducir el riesgo <text:span text:style-name="T3">sin llegar a cuestionar el status quo</text:span>, en lugar de limitarse a tomar las patentes de software concedidas. <text:span text:style-name="T3">Tampoco proponen una solución a los trolls de patentes</text:span>. Como señalamos ayer por <text:a xlink:type="simple" xlink:href="http://www.law.com/jsp/tal/digestTAL.jsp?id=1202493630932&amp;slreturn=1&amp;hbxlogin=1">la noche</text:a>, Yahoo consiguió <text:a xlink:type="simple" xlink:href="http://techrights.org/2011/05/12/bedrock-swpats-loss/">batir un troll de este tipo</text:a> (que dirigidos contra Linux), pero <text:span text:style-name="T3">esto no es una estrategia sostenible</text:span>. Linux ya está siendo gravado por algunas patentes de software y Red Hat, por ejemplo, esconde este hecho. Lo mismo hizo Novell. <text:span text:style-name="T3">Es necesario eliminar con urgencia las patentes de software, sin excepciones. La FFII(Fundación para una Infraestructura de Información Libre), la FSFE (Fundación Europea de Software Libre) y la FSF (Fundación de Software Libre) ha estado en lo correcto todo el tiem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18:04:18</meta:creation-date>
    <dc:date>2011-05-15T18:13:02</dc:date>
    <meta:editing-duration>PT00H08M45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458" meta:character-count="2779"/>
  </office:meta>
</office:document-meta>
</file>