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style:style style:name="T5"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Gobierno de los EE.UU. (y aliados) Utilizan Microsoft Windows Para Atacar a Otras Naciones</text:p>
      <text:p text:style-name="P4"/>
      <text:p text:style-name="P4">Por el Dr. Roy Schestowitz</text:p>
      <text:p text:style-name="P4"/>
      <text:p text:style-name="P4">Co-autor con G. Forbes</text:p>
      <text:p text:style-name="P4"/>
      <text:p text:style-name="P4">El software propietario es una guerra tecnológica</text:p>
      <text:p text:style-name="P4"/>
      <text:p text:style-name="P4">Resumen: Una débil admisión de Stuxnet ayuda a mostrar que el uso de Windows no garantiza el respeto a la seguridad nacional de otras naciones que los Estados Unidos. <text:s text:c="83"/></text:p>
      <text:p text:style-name="P4"/>
      <text:p text:style-name="P4"><text:span text:style-name="T5">"Veterano Oficial Superior de Defensa atrapado en cobertura de la participación los EE.UU. en Stuxnet"</text:span> es el tipo de informe que estamos siempre esperando. Además, de <text:span text:style-name="T5">exponer no sólo la penosa participación del gobierno en lo que respecta a la tecnología sino que también refuerza el peligro muy real de Windows</text:span> y por relación todo el software propietario de Microsoft. <text:a xlink:type="simple" xlink:href="http://www.wired.com/threatlevel/2011/05/defense-department-stuxnet/">Wired ha cubierto este informe especial</text:a>:</text:p>
      <text:p text:style-name="P4"/>
      <text:p text:style-name="P3"><text:s text:c="2"/>En "CodeWars: La Amenaza Cyber de los Estados Unidos", la corresponsal de Melissa Lee pide a Lynn directa: "¿Los EE.UU. participan en modo alguno en el desarrollo de Stuxnet?" <text:s text:c="72"/></text:p>
      <text:p text:style-name="P3"/>
      <text:p text:style-name="P3"><text:s text:c="2"/>La respuesta <text:s/>de Lynn es lo suficiente larga para que un espectador no atento puede ser que note que no responde a la pregunta.</text:p>
      <text:p text:style-name="P3"/>
      <text:p text:style-name="P3"><text:s text:c="2"/>"Los desafíos de Stuxnet, como ya lo he dicho, demuestra la dificultad de atribuir cualquier, cualquier atribución y es algo que todavía estamos viendo, es difícil entrar en cualquier tipo de comentario al respecto hasta que hayamos terminado nuestro examen, "Lynn responde. <text:s text:c="98"/></text:p>
      <text:p text:style-name="P3"/>
      <text:p text:style-name="P3"><text:s text:c="2"/>"Pero señor, yo no le he preguntando si usted piensa que otro país estaba involucrado", presional Lee. "Le estoy preguntando si los EE.UU. estuvo involucrado. Si el Departamento de Defensa estaba involucrado. "</text:p>
      <text:p text:style-name="P3"/>
      <text:p text:style-name="P3"><text:s text:c="2"/>"Y esto no es algo que vamos a ser capaces de responder en este momento", dice Lynn finalmente.</text:p>
      <text:p text:style-name="P3"/>
      <text:p text:style-name="P4">Para mayores antecedentes, véase también:</text:p>
      <text:p text:style-name="P4"/>
      <text:p text:style-name="P4"><text:s/><text:a xlink:type="simple" xlink:href="http://techrights.org/2010/09/22/political-purposes-for-windows-worms/"><text:span text:style-name="T1">1. Langner Ralph dice malware de Windows Posiblemente Diseñado para descarrilar programa nuclear de Irán</text:span></text:a></text:p>
      <text:p text:style-name="P4"><text:s/><text:a xlink:type="simple" xlink:href="http://techrights.org/2010/07/27/siemens-in-iran/"><text:span text:style-name="T1">2. Los virus de Windows pueden tener una motivación política a veces</text:span></text:a></text:p>
      <text:p text:style-name="P4"><text:s/><text:a xlink:type="simple" xlink:href="http://techrights.org/2010/09/24/stuxnet-iran-theory/"><text:span text:style-name="T1">3. ¿Quién necesita Windows Puertas traseras cuando es tan inseguro?</text:span></text:a></text:p>
      <text:p text:style-name="P4"><text:s/><text:a xlink:type="simple" xlink:href="http://techrights.org/2010/09/28/wiretapping-and-windows-security/"><text:span text:style-name="T1">4. La inseguridad de Windows se convierte en una cuestión política</text:span></text:a> <text:s text:c="114"/></text:p>
      <text:p text:style-name="P4"><text:s/><text:a xlink:type="simple" xlink:href="http://techrights.org/2010/10/02/iran-arrests-and-stuxnet/"><text:span text:style-name="T1">5. Windows, Stuxnet y lapidación pública</text:span></text:a></text:p>
      <text:p text:style-name="P4"><text:s/><text:a xlink:type="simple" xlink:href="http://techrights.org/2010/08/09/stuxnet-siemens-and-zeus/"><text:span text:style-name="T1">6. Stuxnet crece más allá de las infecciones Siemens-Windows</text:span></text:a></text:p>
      <text:p text:style-name="P4"><text:s/><text:a xlink:type="simple" xlink:href="http://techrights.org/2010/07/25/platform-for-bp-alerting/"><text:span text:style-name="T1">7. BP ha abandonado ya Windows?</text:span></text:a></text:p>
      <text:p text:style-name="P4"><text:s/><text:a xlink:type="simple" xlink:href="http://techrights.org/2010/07/26/charging-for-ios-updates/"><text:span text:style-name="T1">8. Informes: Apple para la carga de (Seguridad) Actualizaciones</text:span></text:a></text:p>
      <text:p text:style-name="P4"><text:s/><text:a xlink:type="simple" xlink:href="http://techrights.org/2010/07/27/siemens-in-iran/"><text:span text:style-name="T1">9. Los virus de Windows pueden tener una motivación política a veces</text:span></text:a></text:p>
      <text:p text:style-name="P4"><text:s text:c="2"/><text:a xlink:type="simple" xlink:href="http://techrights.org/2010/07/27/shoddy-microsoft-windows/"><text:span text:style-name="T1">10. Nueva falla en Windows Facilita Más ataques DDoS</text:span></text:a></text:p>
      <text:p text:style-name="P4"><text:s text:c="2"/><text:a xlink:type="simple" xlink:href="http://techrights.org/2010/07/21/crackers-crack-siemens/"><text:span text:style-name="T1">11. Siemens es malo para la industria, debido en parte a Microsoft</text:span></text:a> <text:s text:c="123"/></text:p>
      <text:p text:style-name="P4"><text:soft-page-break/><text:s text:c="2"/><text:a xlink:type="simple" xlink:href="http://techrights.org/2010/08/16/all-versions-of-windows-affected/"><text:span text:style-name="T1">12. Problemas de seguridad de Microsoft en la prensa británica Vista, 7 y Vista no es una panacea</text:span></text:a> <text:s text:c="82"/></text:p>
      <text:p text:style-name="P4"><text:s text:c="2"/><text:a xlink:type="simple" xlink:href="http://techrights.org/2010/09/15/stuxnet-cause/"><text:span text:style-name="T1">13. Negligencia de Microsoft en parches (las peores Entre todas las empresas) es la culpable de Stuxnet</text:span></text:a></text:p>
      <text:p text:style-name="P4"><text:s text:c="2"/><text:a xlink:type="simple" xlink:href="http://techrights.org/2010/09/16/overspending-with-microsoft/"><text:span text:style-name="T1">14. Software de Microsoft: una prueba de Darwin para la incompetencia</text:span></text:a> <text:s text:c="115"/></text:p>
      <text:p text:style-name="P4"><text:s text:c="2"/><text:a xlink:type="simple" xlink:href="http://techrights.org/2010/09/21/windows-botnets-thrive/"><text:span text:style-name="T1">15. Septiembre malo para la seguridad de Microsoft, Symantec rumores de Compra</text:span></text:a> <text:s text:c="111"/></text:p>
      <text:p text:style-name="P4"><text:s text:c="2"/><text:a xlink:type="simple" xlink:href="http://techrights.org/2010/09/28/credit-for-messing-up/"><text:span text:style-name="T1">16. Según Microsoft, Crédito por falta de seguridad</text:span></text:a></text:p>
      <text:p text:style-name="P4"><text:s text:c="2"/><text:a xlink:type="simple" xlink:href="http://techrights.org/2010/09/30/minnesota-deal-after-failures/"><text:span text:style-name="T1">17. Muchos Servidores Windows son Abandonados; Minnesota va en la dirección opuesta por Dar Microsoft Sus datos</text:span></text:a></text:p>
      <text:p text:style-name="P4"><text:s text:c="2"/><text:a xlink:type="simple" xlink:href="http://techrights.org/2010/10/05/stuxnet-and-nuclear-programs/"><text:span text:style-name="T1">18. Usuarios de Windows Aún bajo el ataque de Stuxnet, Halo, y Zeus</text:span></text:a> <text:s text:c="116"/></text:p>
      <text:p text:style-name="P4"><text:s text:c="2"/><text:a xlink:type="simple" xlink:href="http://techrights.org/2010/10/18/microsoft-spin-security-analysis/"><text:span text:style-name="T1">19. La propaganda de seguridad de Microsoft: villanos se convierten en héroes</text:span></text:a></text:p>
      <text:p text:style-name="P4"><text:s text:c="2"/><text:a xlink:type="simple" xlink:href="http://techrights.org/2010/11/12/ios-and-windows-security-problems/"><text:span text:style-name="T1">20. Problemas de seguridad en IOS y Windows</text:span></text:a></text:p>
      <text:p text:style-name="P4"><text:s text:c="2"/><text:a xlink:type="simple" xlink:href="http://techrights.org/2010/11/18/security-deja-vu/"><text:span text:style-name="T1">21. Ojo de Seguridad: La propaganda de la BBC, rootkits, y Stuxnet en las instalaciones nucleares de Irán</text:span></text:a></text:p>
      <text:p text:style-name="P4"><text:s text:c="2"/><text:a xlink:type="simple" xlink:href="http://techrights.org/2010/11/23/news-about-clamwin-and-more/"><text:span text:style-name="T1">22. Ojo de Seguridad: ClamAV dice que Windows es un virus, Microsoft Compromisos Mac OS X, y Stuxnet se vuelve loco</text:span></text:a></text:p>
      <text:p text:style-name="P4"><text:s text:c="2"/><text:a xlink:type="simple" xlink:href="http://techrights.org/2010/11/27/tracking-web-trails-pretext/"><text:span text:style-name="T1">23. Vulnerabilidad del Windows Nucleo en el núcleo de Acción de Gracias, la inseguridad usados para la vigilancia de nuevo</text:span></text:a></text:p>
      <text:p text:style-name="P4"><text:s text:c="2"/><text:a xlink:type="simple" xlink:href="http://techrights.org/2010/12/13/cablegate-black-screens-of-death/"><text:span text:style-name="T1">24. Cablegate revela el acceso del gobierno requirente de datos de Microsoft, Kill Switches</text:span></text:a></text:p>
      <text:p text:style-name="P4"><text:s text:c="2"/><text:a xlink:type="simple" xlink:href="http://techrights.org/2011/01/06/dependence-on-software-master/"><text:span text:style-name="T1">25. El uso de Microsoft Windows Asesina</text:span></text:a></text:p>
      <text:p text:style-name="P4"><text:s text:c="2"/><text:a xlink:type="simple" xlink:href="http://techrights.org/2011/01/16/downside-of-windows/"><text:span text:style-name="T1">26. Irán muestra el lado negativo de usar software propietario</text:span></text:a></text:p>
      <text:p text:style-name="P4"><text:s text:c="2"/><text:a xlink:type="simple" xlink:href="http://techrights.org/2011/02/14/flaws-in-one-platform/"><text:span text:style-name="T1">27. Blanqueo defectos inherentes Windows</text:span></text:a></text:p>
      <text:p text:style-name="P4"><text:s text:c="2"/><text:a xlink:type="simple" xlink:href="http://techrights.org/2011/02/16/political-suicide-by-windows/"><text:span text:style-name="T1">28. Por motivos políticos Software Privativo</text:span></text:a></text:p>
      <text:p text:style-name="P4"><text:s text:c="2"/><text:a xlink:type="simple" xlink:href="http://techrights.org/2011/02/15/emergency-virus-downtime/"><text:span text:style-name="T1">29. Cuando Windows Mata</text:span></text:a></text:p>
      <text:p text:style-name="P4"/>
      <text:p text:style-name="P4">Recuerde que la <text:span text:style-name="T3">NSA (Agencia de Seguridad Nacional</text:span>), que también proporcionó estadísticas Web favorables a <text:span text:style-name="T3">Microsoft</text:span> hace unos meses, recomendando Vista 7 [<text:a xlink:type="simple" xlink:href="http://techrights.org/2011/05/20/more-fud-about-android/"><text:span text:style-name="T1">1</text:span></text:a>, <text:a xlink:type="simple" xlink:href="http://techrights.org/2011/05/14/linux-phobia-fest/"><text:span text:style-name="T1">2</text:span></text:a>, <text:a xlink:type="simple" xlink:href="http://techrights.org/2011/05/12/back-door-friendly-windows/"><text:span text:style-name="T1">3</text:span></text:a>], <text:span text:style-name="T5">en secreto, porque las puertas traseras son "libres", como en forma gratuita, con todas las ediciones</text:span>. <text:span text:style-name="T5">Los vendidos de </text:span><text:a xlink:type="simple" xlink:href="http://techrights.org/wiki/index.php/Vista_8_Reality_Log"><text:span text:style-name="T5">la </text:span></text:a><text:a xlink:type="simple" xlink:href="http://techrights.org/wiki/index.php/Vista_8_Reality_Log"><text:span text:style-name="T4">NSA</text:span></text:a><text:a xlink:type="simple" xlink:href="http://techrights.org/wiki/index.php/Vista_8_Reality_Log"><text:span text:style-name="T5"> probablemente le recomendarán Vista 8</text:span></text:a>, así. Por desgracia para <text:span text:style-name="T3">Microsoft</text:span> y la <text:span text:style-name="T3">NSA</text:span>, <text:span text:style-name="T3">Windows</text:span> está perdiendo su punto de apoyo. <text:a xlink:type="simple" xlink:href="http://www.cringely.com/2011/05/steve-ballmers-nightmare/">Cringely escribe sobre como cae su uso</text:a> en "La Pesadilla de Steve Ballmer":</text:p>
      <text:p text:style-name="P4"/>
      <text:p text:style-name="P3"><text:s text:c="2"/>Ballmer confirmó en enero que la próxima versión de Windows tiene una versión para ser usada con procesadores ARM, que están instalados principalmente en los teléfonos inteligentes y computadoras de tableta. Se refuerza esta idea, más recientemente, por decirlo explícitamente Windows 8 es ejecutado en todas las plataformas de hardware de Microsoft es compatible actualmente con los teléfonos, llamando a la próxima versión de "Microsoft Windows la más riesgoso todavía."</text:p>
      <text:p text:style-name="P3"/>
      <text:p text:style-name="P3"><text:s text:c="2"/>Ballmer está en lo correcto: Windows 8 la hacer o rompe para Microsoft.</text:p>
      <text:p text:style-name="P3"/>
      <text:p text:style-name="P4">Imagine <text:span text:style-name="T5">un mundo donde todo el mundo utilice programas con código fuente que pueda ser auditados. Sin duda, haría que </text:span><text:span text:style-name="T4">Microsoft</text:span><text:span text:style-name="T5"> y algunos de los engaños de la </text:span><text:span text:style-name="T4">NSA</text:span><text:span text:style-name="T5"> imposible de ser mencionados</text:span> por no decir mucho.</text:p>
      <text:p text:style-name="P4"/>
      <text:p text:style-name="P4">En las noticias de hoy nos encontramos con que "<text:a xlink:type="simple" xlink:href="http://asia.cnet.com/crave/north-korea-to-have-its-own-laptops-62208860.htm">Corea del Norte [va] a tener su propio ordenador portátil</text:a>" y "sus ordenadores portátiles podrían estar ejecutando "Estrella Roja", un sistema operativo basado en Linux desarrollado por los Nor-Core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8T07:47:36</meta:creation-date>
    <dc:date>2011-05-28T08:07:01</dc:date>
    <meta:editing-duration>PT00H19M29S</meta:editing-duration>
    <meta:editing-cycles>3</meta:editing-cycles>
    <meta:generator>OpenOffice.org/3.2$Linux OpenOffice.org_project/320m19$Build-9505</meta:generator>
    <meta:document-statistic meta:table-count="0" meta:image-count="0" meta:object-count="0" meta:page-count="2" meta:paragraph-count="47" meta:word-count="847" meta:character-count="6192"/>
  </office:meta>
</office:document-meta>
</file>