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color="#4c1900"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T1" style:family="text">
      <style:text-properties fo:color="#4c1900"/>
    </style:style>
    <style:style style:name="T2" style:family="text">
      <style:text-properties fo:color="#4c1900" fo:font-weight="bold" style:font-weight-asian="bold" style:font-weight-complex="bold"/>
    </style:style>
    <style:style style:name="T3" style:family="text">
      <style:text-properties fo:color="#4c1900" fo:font-weight="bold" fo:background-color="#ffff00" style:font-weight-asian="bold" style:font-weight-complex="bold"/>
    </style:style>
    <style:style style:name="T4" style:family="text">
      <style:text-properties fo:font-weight="bold" style:font-weight-asian="bold" style:font-weight-complex="bold"/>
    </style:style>
    <style:style style:name="T5" style:family="text">
      <style:text-properties fo:background-color="#ffff00"/>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Microsoft Todavía Abusa de su Plataforma Monopólica </text:span><text:s text:c="27"/></text:p>
      <text:p text:style-name="P4"/>
      <text:p text:style-name="P4">Por el Dr. Roy Schestowitz</text:p>
      <text:p text:style-name="P4"/>
      <text:p text:style-name="P4">Resumen: A pesar de todo la propaganda, Microsoft sigue atacando al pequeño, sobre todo con nuevos métodos como el concedido por el gobierno y USPTO-estampado <text:s/>monopolio. <text:s text:c="79"/></text:p>
      <text:p text:style-name="P4"/>
      <text:p text:style-name="P4">Los que creen que el mítico "<text:span text:style-name="T1">nuevo </text:span><text:span text:style-name="T2">Microsof</text:span><text:span text:style-name="T4">t</text:span>" existe <text:span text:style-name="T5">simplemente no están prestando atención</text:span>. Pamela Jones de Groklaw recientemente escribió sobre defensa de la competencia/supervisión de Microsoft que vencen en el contexto de su <text:a xlink:type="simple" xlink:href="http://techrights.org/2011/05/05/attacking-the-market-with-swpats/">extorsión de patentes</text:a>. Windows e Internet Explorer mientras tanto pierden su cuota de mercado, pero <text:span text:style-name="T2">Microsoft</text:span> <text:span text:style-name="T5">está ocupada con las patentes de software como medio de atención en contra las plataformas de los competidores</text:span>. <text:span text:style-name="T5">¿Cómo que no es abusivo?</text:span> Es una distorsión del mercado. Irónicamente, dice IDG, "<text:a xlink:type="simple" xlink:href="http://www.computerworld.com/s/article/9216608/Open_source_foiled_Microsoft_antitrust_case">El Código Abierto frustó el caso antimonopolio contra Microsoft</text:a>", pero la afirmación no es convincente defendido en el artículo. Para citar una parte de ella: <text:s text:c="23"/></text:p>
      <text:p text:style-name="P4"/>
      <text:p text:style-name="P4"><text:s text:c="2"/><text:span text:style-name="T6">Lo que se cernía sobre toda la sala del tribunal fue la enorme cuota de mercado de Microsoft en sistemas operativos de escritorio y aplicaciones de productividad, así como la disminución dramática del navegador web Netscape con la llegada de Internet Explorer. <text:s text:c="112"/></text:span></text:p>
      <text:p text:style-name="P2"/>
      <text:p text:style-name="P2"><text:s text:c="2"/>Los economistas de Stanford, MIT y Berkeley presentaron escritos para asesorar al tribunal sobre los recursos, dando a Jackson los argumentos de una acción enérgica. <text:s text:c="82"/></text:p>
      <text:p text:style-name="P2"/>
      <text:p text:style-name="P2"><text:s text:c="2"/>"El beneficio más importante para la sociedad que se creará con este remedio vendrá de una innovación más rápida", escribió Paul Romer, profesor de economía en Stanford, en un breve de la corte acerca de una ruptura -de MS. <text:s text:c="24"/></text:p>
      <text:p text:style-name="P2"/>
      <text:p text:style-name="P2"><text:s text:c="2"/>Para Jackson ordenó crear dos nuevas empresas y de gran alcance, uno para manejar el negocio del sistema operativo, y el otro, sus aplicaciones. Cada empresa tendría ingresos de más de $ 8 mil millones al año y las ganancias de más de $ 3 mil millones de dólares de 2000.</text:p>
      <text:p text:style-name="P2"/>
      <text:p text:style-name="P4">Huelga decir que <text:span text:style-name="T3">Microsoft</text:span><text:span text:style-name="T5"> pichangueó el sistema legal y logró escaparse de la decisión de Jackson</text:span>. <text:a xlink:type="simple" xlink:href="http://techrights.org/2009/06/15/2000-character-assassination-personal-attack/">Hemos escrito sobre esto antes</text:a>.</text:p>
      <text:p text:style-name="P4"/>
      <text:p text:style-name="P4">En general, la intervención del gobierno hasta ahora ha sido ineficaz. <text:span text:style-name="T2">Microsoft</text:span> <text:span text:style-name="T5">sólo es necesario para mostrar algún tipo de compromiso mínimo para otras plataformas</text:span>. Incluso que se está haciendo mal, porque, para usar <text:a xlink:type="simple" xlink:href="http://www.computerworld.com/s/article/9216620/Microsoft_leaves_Mac_Office_users_in_the_lurch_says_researcher">este nuevo titular</text:a> , <text:span text:style-name="T6">"Microsoft deja a los usuarios de Mac Office en estacados, dice la investigación"</text:span> (<text:span text:style-name="T5">no exactamente nuevas noticias, ¿verdad?</text:span>)</text:p>
      <text:p text:style-name="P4"/>
      <text:p text:style-name="P4"><text:s text:c="2"/>Microsoft dijo ayer a los usuarios de Mac de Office no tiene aún una solución para un problema en PowerPoint que parchó para sus clientes de Windows.</text:p>
      <text:p text:style-name="P4"/>
      <text:p text:style-name="P4"><text:s text:c="2"/><text:span text:style-name="T6">"Las actualizaciones de seguridad para Microsoft Office 2004 para Mac, Microsoft Office 2008 para Mac, y Open XML File Format Converter para Mac están disponibles en este momento", dijo la compañía MS11-036 boletín de seguridad. "Microsoft publicará actualizaciones para estos programas cuando se completa la prueba, para garantizar un alto grado de calidad para su liberación."</text:span></text:p>
      <text:p text:style-name="P4"/>
      <text:p text:style-name="P4"><text:soft-page-break/><text:s text:c="2"/><text:span text:style-name="T6">MS11-036 forma parte de dos de mayo-día martes de parches, y cerró un par de agujeros sido calificado como "importante" en PowerPoint 2002, 2003 y 2007 en Windows. Sólo uno de los dos errores afecta a Office para Mac 2004 y Office para Mac 2008.</text:span></text:p>
      <text:p text:style-name="P2"/>
      <text:p text:style-name="P2"><text:s text:c="2"/>Las versiones más recientes, Office 2010 en Windows y Office para Mac 2011, no contienen la vulnerabilidad.</text:p>
      <text:p text:style-name="P4"/>
      <text:p text:style-name="P4">Esperar <text:span text:style-name="T2">Microsoft</text:span> se <text:span text:style-name="T5">vuelva más y más viciosos dado que su deuda</text:span> crece. Sólo hay que ver lo que hizo <text:span text:style-name="T2">Microsoft</text:span> <text:a xlink:type="simple" xlink:href="http://techrights.org/ooxml-abuse-index/">para OOXML</text:a> (abundancia de la corrupción). <text:span text:style-name="T2">Microsoft</text:span> no es sólo una empresa que está siendo demandado mucho por sus abusos, <text:span text:style-name="T5">cada vez más, </text:span><text:span text:style-name="T3">Microsoft</text:span><text:span text:style-name="T5"> ha demandado a otras empresas como parte de su modelo de negocio. El "nuevo Microsoft"</text:span>, <text:span text:style-name="T5">en caso de que este monstruo exista, es mucho peor de lo que ha sido</text:span>. Los <text:span text:style-name="T5">reguladores </text:span><text:a xlink:type="simple" xlink:href="http://techrights.org/2011/04/27/bn-and-changing-the-patent-system/"><text:span text:style-name="T5">deberían iniciar una nueva acción antimonopolio en contra de la operación de chantaje llamada Microsoft Corporation</text:span></text:a>. Ellos ya saben la dirección de su Don, que <text:span text:style-name="T5">está ocupado invirtiendo sus miles de millones en impulsar las patentes y/o sus monopolios y la reescritura de su biografía </text:span><text:a xlink:type="simple" xlink:href="http://techrights.org/wiki/index.php/Gates_Foundation_Critique"><text:span text:style-name="T5">(mediante la compra de la prensa)</text:span></text:a><text:a xlink:type="simple" xlink:href="http://techrights.org/wiki/index.php/Gates_Foundation_Critique">.</text:a></text:p>
      <text:p text:style-name="P4"/>
      <text:p text:style-name="P3">"Esta cosa antimonopolio golpeará más. No hemos cambiado nuestras prácticas de negocios en absoluto."</text:p>
      <text:p text:style-name="P3"/>
      <text:p text:style-name="P3">-Bill Gates, 19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4T08:45:39</meta:creation-date>
    <dc:date>2011-05-14T08:54:31</dc:date>
    <meta:editing-duration>PT00H08M53S</meta:editing-duration>
    <meta:editing-cycles>3</meta:editing-cycles>
    <meta:generator>OpenOffice.org/3.2$Linux OpenOffice.org_project/320m19$Build-9505</meta:generator>
    <meta:document-statistic meta:table-count="0" meta:image-count="0" meta:object-count="0" meta:page-count="2" meta:paragraph-count="18" meta:word-count="669" meta:character-count="4470"/>
  </office:meta>
</office:document-meta>
</file>