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80"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80"/>
    </style:style>
    <style:style style:name="T5" style:family="text">
      <style:text-properties fo:color="#00008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 Qué estamos en Desacuerdo con el Punto de Vista del Intercambio de Patentes?</text:p>
      <text:p text:style-name="P3"/>
      <text:p text:style-name="P3">Por el Dr. Roy Schestowitz</text:p>
      <text:p text:style-name="P3"/>
      <text:p text:style-name="P3">Resumen: <text:span text:style-name="T1">¿Por qué la estrategia de revisión de las patentes de software en lugar de hacer frente a todos ellas a través de la legislación, sólo ayuda a aquellos que insisten en legitimar su existencia?</text:span> <text:s text:c="48"/></text:p>
      <text:p text:style-name="P3"/>
      <text:p text:style-name="P3">Aquellos que han leído este sitio por algún timepo saben probablemente que no apoyamos el llamado "Peer-to-Peer Patent" (Intercambio de Patentes). Después de algunas discusiones acerca de ello en Identi.ca [<text:a xlink:type="simple" xlink:href="http://identi.ca/notice/74511165"><text:span text:style-name="T2">1</text:span></text:a>, <text:a xlink:type="simple" xlink:href="http://identi.ca/notice/74508483"><text:span text:style-name="T2">2</text:span></text:a>] parecía razonable repetir una explicación que dimos aquí muchas veces antes, por ejemplo, [<text:a xlink:type="simple" xlink:href="http://techrights.org/2009/12/09/acta-rears-ugly-head-msft/"><text:span text:style-name="T2">1</text:span></text:a>, <text:a xlink:type="simple" xlink:href="http://techrights.org/2010/12/04/peer-to-patent-swpats-reborn/"><text:span text:style-name="T2">2</text:span></text:a>, <text:a xlink:type="simple" xlink:href="http://techrights.org/2010/07/23/carlo-piana-peer2patent/%5D"><text:span text:style-name="T2">3</text:span></text:a>. Glyn Moody explica que "no puede hacer daño si se aplasta unas pocas patentes de software, ¿verdad?" En realidad <text:a xlink:type="simple" xlink:href="http://blogs.computerworlduk.com/open-enterprise/2011/05/peer-to-patent-in-the-uk-worth-a-punt/index.htm">Glyn escribió un artículo entero</text:a> en respuesta a algunos de los últimos <text:a xlink:type="simple" xlink:href="http://techrights.org/2011/05/23/patenting-loopholes/">acontecimientos en el Reino Unido-IPO</text:a>. En ella, sostiene Moody:</text:p>
      <text:p text:style-name="P3"/>
      <text:p text:style-name="P3"><text:s text:c="2"/><text:span text:style-name="T3"><text:s/>Cualquier cosa que detenga que se concedan más patentes malas - sobre todo en el campo del software - es motivo de satisfacción. Una vez que el sitio se lanze la próxima semana, es posible que usted desee echar un vistazo - y tal vez participar en él si ves algo que merece ser aplastado. Es difícil decir qué impacto tendrá en los intentos de las patentes de software, pero ciertamente no hace daño.</text:span></text:p>
      <text:p text:style-name="P3"/>
      <text:p text:style-name="P3">Nuestra preocupación es que <text:span text:style-name="T1">al dar atención a los regímenes de patentes</text:span> que revienta-como las propugnadas por el EFF(Fundación Electrónica de la Frontera), Groklaw (actualmente a cargo de <text:a xlink:type="simple" xlink:href="http://techrights.org/2011/05/17/groklaw-2-0-introduced_es/">Marck Webbink</text:a>, quien está estrechamente <text:a xlink:type="simple" xlink:href="http://dotank.nyls.edu/communitypatent/bio_markwebbink.html">asociado/afiliado Intercambio de patentes</text:a>) y otras iniciativas como el Intercambio de Patentes, <text:span text:style-name="T1">reducimos los esfuerzos de aquellos que se esfuerzan por abolir todas las patentes de software de una vez por todas</text:span>. Hay algunas empresas por ahí que <text:a xlink:type="simple" xlink:href="http://www.cadcamnews.in/2011/05/transoft-solutions-enters-3d-space-with.html">todavía están patentando</text:a> las <text:a xlink:type="simple" xlink:href="http://techrights.org/2011/05/24/software-is-maths/">matemáticas en 3-D</text:a> y <text:span text:style-name="T1">estas patentes pueden ser más difíciles de anular</text:span>. Dañan la ciencia real, incluyendo el campo en el que yo trabajo. <text:span text:style-name="T1">En Europa formalmente no existen las patentes de software y es importante que siga siendo así</text:span>. La <text:span text:style-name="T5">FFII (Fundación para una Infraestructura de Información Libre)</text:span> advierte sobre [<text:a xlink:type="simple" xlink:href="http://twitter.com/FFII/statuses/73331814986551296"><text:span text:style-name="T2">1</text:span></text:a>, <text:a xlink:type="simple" xlink:href="http://twitter.com/FFII/statuses/73329332248002561"><text:span text:style-name="T2">2</text:span></text:a>] los <text:a xlink:type="simple" xlink:href="http://ec.europa.eu/commission_2010-2014/barnier/headlines/news/2011/05/20110524_en.htm">últimos esquemas de Barnier</text:a>, acerca de quien escribimos en <text:a xlink:type="simple" xlink:href="http://techrights.org/2010/11/06/eu-system-unified-wrt-uspto/">muchos</text:a> <text:a xlink:type="simple" xlink:href="http://techrights.org/2010/10/28/community-patent-and-barnier/">puestos</text:a> <text:a xlink:type="simple" xlink:href="http://techrights.org/2009/12/18/eu-commission-for-michel-barnier/">anteriores</text:a> más. <text:a xlink:type="simple" xlink:href="http://techrights.org/2011/05/20/swpats-eu-lobby/"><text:span text:style-name="T1">Hay personas dentro de Europa - gente con mucho poder y dinero - quienes trabajan duro para traer patentes de software</text:span></text:a> (importarlos de la USPTO, por ejemplo). <text:span text:style-name="T1">Tienen que ser detenidos con urgencia</text:span>. Comenzare el arsenal de jardinería en la IPO (oficinas de propiedad Intelectual) del Reino Unido con los monopolios del Intercambio de patentes no es buen uso de tiempo y esfuerzo.</text:p>
      <text:p text:style-name="P3"/>
      <text:p text:style-name="P2">"Para eliminar realmente las patentes de software, debemos apoyar las campañas de la FFII, la FSF, ESP, y la FSFE."</text:p>
      <text:p text:style-name="P3"/>
      <text:p text:style-name="P3">Todos los esfuerzos para abolir las patentes de software podrían en cierto sentido, ser complementarios, pero aconsejo a la gente a trabajar al 100% contra las patentes de software, <text:a xlink:type="simple" xlink:href="http://techrights.org/2010/10/14/pseudo-foss-promoting-software-patents/">no legitimarlas</text:a> con la OIN o Intercambio de Patentes (a quienes la cuestión es la calidad de las patentes, no las patentes de software en general). Los dos últimos grupos ayudan la agenda de empresas como IBM, pero no hacen lo suficiente para ayudar a las empresas pequeñas e individuos sin un empleadori, se halgan con un cofre de guerra de alrededor de 50.000 patentes. <text:span text:style-name="T1">Realmente para abolir las patentes de software, debemos apoyar las campañas de la FFII, el ESP FSF, y la FSFE. Ser un inconformista no ayuda mucho.</text:span></text:p>
      <text:p text:style-name="P3"/>
      <text:p text:style-name="P2">"El hombre razonable se adapta al mundo; el irrazonable persiste en intentar adaptar el mundo a sí mismo. Por lo tanto todo progreso depende del hombre irrazonable. "-George Bernard Shaw, Hombre y superhombre (1903)" Máximas para revolucionar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30T18:27:47</meta:creation-date>
    <dc:date>2011-05-30T18:39:05</dc:date>
    <meta:editing-duration>PT00H11M18S</meta:editing-duration>
    <meta:editing-cycles>4</meta:editing-cycles>
    <meta:generator>OpenOffice.org/3.2$Linux OpenOffice.org_project/320m19$Build-9505</meta:generator>
    <meta:document-statistic meta:table-count="0" meta:image-count="0" meta:object-count="0" meta:page-count="1" meta:paragraph-count="10" meta:word-count="599" meta:character-count="3678"/>
  </office:meta>
</office:document-meta>
</file>