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fo:font-weight="bold" fo:background-color="#ffff00" style:font-weight-asian="bold" style:font-weight-complex="bold"/>
    </style:style>
    <style:style style:name="T4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¿Qué ha Pasado con The Guardian?</text:p>
      <text:p text:style-name="P2"/>
      <text:p text:style-name="P2">Por el Dr. Roy Schestowitz</text:p>
      <text:p text:style-name="P2"/>
      <text:p text:style-name="P2">Resumen: Tradicionalmente, una publicación progresista con coraje, <text:span text:style-name="T3">The Guardian</text:span><text:span text:style-name="T4"> se ha suavizado después de recibir el dinero de Bill Gates, y ahora ofrece una plataforma para el lobby de las patentes de software.</text:span></text:p>
      <text:p text:style-name="P2"/>
      <text:p text:style-name="P2">"Un abogado de patentes argumenta a favor de las las leyes de patentes de software al estilo EE.UU. en Gran Bretaña", advierte Satipera acerca de <text:a xlink:type="simple" xlink:href="http://www.guardian.co.uk/law/blog/2011/may/27/apps-development-uk-intellectual-property-patents-law">este nuevo artículo</text:a>. "<text:span text:style-name="T4">De todos modos son las mismas viejas reclamaciones falsas, buenas sólo para los abogados de patentes</text:span>", continúa. ¿Qué piensa el financiado por la <text:a xlink:type="simple" xlink:href="http://techrights.org/wiki/index.php/Gates_Foundation_Critique"><text:span text:style-name="T2">Fundación Gate</text:span></text:a><text:a xlink:type="simple" xlink:href="http://techrights.org/wiki/index.php/Gates_Foundation_Critique">s</text:a> -The Guardián- cuando recurre a la publicación de tales opiniones impopulares recientemente? La semana pasada se <text:a xlink:type="simple" xlink:href="http://techrights.org/2011/05/24/lawrence-kogan-for-swpats-in-std/"><text:span text:style-name="T4">publicó un artículo de un grupo de presión en contra de los estándares abiertos</text:span></text:a> (o de las patente-agravados) y no hace mucho tiempo que también le dio una plataforma a <text:span text:style-name="T2">Microsoft Florian</text:span>, cuya <text:span text:style-name="T4">agenda es similar -la misma diriamos</text:span>-. Se le permitió escribir artículos enteros allí. ¿Dónde está la crítica a los monopolios de Patentes de Gates? Parece haber desaparecido cuando <text:span text:style-name="T4">Gates les dió algo de dinero para guardar silencio y auto-censurarse</text:span>. The Guardian se convirtió en un guardián de la clase dominante en lugar de prensa de vigilancia cuando aceptó el dinero [<text:a xlink:type="simple" xlink:href="http://techrights.org/2010/09/21/purchasing-main-events-for-pr/"><text:span text:style-name="T1">1</text:span></text:a>, <text:a xlink:type="simple" xlink:href="http://techrights.org/2010/10/01/self-promotional-and-outright-lobbying/"><text:span text:style-name="T1">2</text:span></text:a>, <text:a xlink:type="simple" xlink:href="http://techrights.org/2010/10/01/self-promotional-and-outright-lobbying/"><text:span text:style-name="T1">3</text:span></text:a>] (que podría haberlo rechazado con cortesía, pero no lo hizo), lo que probablemente lo hizo parte de la prensa corporativa. ¿Acepta también dinero de BP?</text:p>
      <text:p text:style-name="P2"/>
      <text:p text:style-name="P2">Comentario Importante de Mr.NeedSunlight:</text:p>
      <text:p text:style-name="P2"/>
      <text:p text:style-name="P2">Inquietante, pero esto funciona para silenciar a los medios de comunicación de esa manera. <text:span text:style-name="T2">PBS</text:span> y <text:span text:style-name="T2">NPR</text:span> en los EE.UU. han sido mínimos en temas de tecnología desde <text:s/>que aceptaron ser "financiados" por la Fundación Ga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8T13:17:28</meta:creation-date>
    <dc:date>2011-05-28T13:24:00</dc:date>
    <meta:editing-duration>PT00H00M51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7" meta:word-count="275" meta:character-count="1698"/>
  </office:meta>
</office:document-meta>
</file>